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3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Currency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9" table:number-columns-repeated="1021"/>
        </table:table-row>
        <table:table-row table:style-name="ro1">
          <table:table-cell table:style-name="ce2" office:value-type="date" office:date-value="2016-01-01" calcext:value-type="date" table:number-columns-spanned="3" table:number-rows-spanned="1">
            <text:p>janeiro/2016</text:p>
          </table:table-cell>
          <table:covered-table-cell table:number-columns-repeated="2" table:style-name="ce2"/>
          <table:table-cell table:style-name="ce29" table:number-columns-repeated="1021"/>
        </table:table-row>
        <table:table-row table:style-name="ro2">
          <table:table-cell table:style-name="ce3"/>
          <table:table-cell table:style-name="ce17" table:number-columns-repeated="2"/>
          <table:table-cell table:style-name="ce2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2" table:style-name="ce18"/>
          <table:covered-table-cell table:style-name="ce30"/>
          <table:table-cell table:style-name="ce2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3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32"/>
          <table:table-cell table:number-columns-repeated="1020"/>
        </table:table-row>
        <table:table-row table:style-name="ro3">
          <table:covered-table-cell table:number-columns-repeated="3" table:style-name="ce7"/>
          <table:covered-table-cell table:style-name="ce33"/>
          <table:table-cell table:number-columns-repeated="1020"/>
        </table:table-row>
        <table:table-row table:style-name="ro5">
          <table:table-cell table:style-name="ce8" office:value-type="string" calcext:value-type="string">
            <text:p>ADEMIR THEOBALD</text:p>
          </table:table-cell>
          <table:table-cell table:style-name="ce19" office:value-type="string" calcext:value-type="string">
            <text:p>TECNICO DO MPU/APOIO TECNICO ADMINISTRATIVO/ADMINISTRACAO</text:p>
          </table:table-cell>
          <table:table-cell table:style-name="ce25" office:value-type="float" office:value="632" calcext:value-type="float">
            <text:p><text:s/>R$ 632,00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ENILTON CARDOSO DOURAD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RIANA ASTRID DE AVILA E SILVA MAI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RIANA LUCILIA <text:s/>BANDEIRA WALTZ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RIANE NOBLE CORDEIRO JORGE SOBRIN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DRIANO ALVES DA SILV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ILSON SANTIAGO DE FARIAS</text:p>
          </table:table-cell>
          <table:table-cell table:style-name="ce20" office:value-type="string" calcext:value-type="string">
            <text:p>ANALISTA DO MPU/PERICIA/ENGENHARIA MECAN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AN ESTEVA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AN RODRIGUES MAGALHA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BERICO LUIZ CARNEIRO BARRE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BERTO VIANA AVIL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SSANDRA CORREA GONCALVES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SSANDRA DA SILVA SOUZA SAL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SSANDRA MARIA DE ALMEIDA FARI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SSANDRO NOGUEIRA CORRE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XANDRE ALBERTO RODRIGUES DE FREITA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074.4" calcext:value-type="float">
            <text:p><text:s/>R$ 1.074,4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XANDRE FERRARI SILV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XANDRE LINHARES SAL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XANDRE REZENDE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XSANDER GOMES AMARAL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I TALEB FAR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INE MIRIAN DO NASCIMENTO GONCALVES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INE RANIERO FONSECA NAOUM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MANDA MIRELA SILVA FACAN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MANDA TUM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AROLINA ALVARES BITENCOURT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ELIA DA SILVA OLIVEIRA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LAUDIA DE SOUZA VALEN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LAUDIA MANSO SEQUEIRA OVIDIO RODRIGU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HELOU AMORESE PE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MARIA CONSTANCIO OT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PAULA ALVES BATI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PAULA GONCALVES MARIMON REI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PAULA ROSA JACINTO CONCEICAO PEN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ROBERTA CAVALCANTE HADDAD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NDERSON DOMINGOS SOUSA MEND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 LUIS SILVA MACEDO</text:p>
          </table:table-cell>
          <table:table-cell table:style-name="ce20" office:value-type="string" calcext:value-type="string">
            <text:p>ANALISTA DO MPU/MEDICINA/PSIQUIATR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 LUIZ ROSSATTO COMMO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A BASTOS PASSOS BATISTA</text:p>
          </table:table-cell>
          <table:table-cell table:style-name="ce20" office:value-type="string" calcext:value-type="string">
            <text:p>PESSOAL SEM VINCUL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A JORGE SIQ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IA LAGES NOGUEIRA ARAUJO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NNA CATHERINE DO VALE VERDE DE LIMA E SILVA CA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TONIO ARAUJO MESQUITA FILH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TONIO DO CARMO ADA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TONIO HENRIQUE GRACIANO SUXBERGE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RIANE AZEVEDO DE CARVALHO MONT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RNALDO CORREIA DE ARAUJO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RTHUR CYRINO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UGUSTO ALVES SANTAN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UREA REGINA SOCIO DE QUEIROZ RAMIM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BERCHRIS MOURA REQUIAO NET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ERENICE MARIA SCHERE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A FALCO DE SA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ESTEVES TAVORA</text:p>
          </table:table-cell>
          <table:table-cell table:style-name="ce20" office:value-type="string" calcext:value-type="string">
            <text:p>ANALISTA DO MPU/PERICIA/ENGENHARIA AMBIENT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MELLO RAMOS DE ALMEID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OSMAR VERGINI DE FREITA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MILA ARANTES FREITAS MEIRELL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MILA TOKARSKI BOAVENTUR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INA COSTA OLIVEIRA LEITE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A FAGUNDES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A ROBERTO ZEN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A SOUSA NUNES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ALBERTO DE CARVALHO BARBOS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ANTONIO DE VASCONCELOS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CARLOS DANIEL DE SALES MENDES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EDUARDO MACHADO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EDUARDO MELO DE SOUZ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EDUARDO ROCH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HENRIQUE DOS SANTOS CIRI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LUIZ ALVES BRANDA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MEN SILVA RODRIGUES BARRETO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OLINA SABOIA MORAIS GABRIEL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OLLYNE RIBEIRO DE ATAI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TIA BETANIA CHAGAS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TIENE ROMEIRO DE JESU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905.87" calcext:value-type="float">
            <text:p><text:s/>R$ 905,87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RISSA BORGES BARBOSA IUNES</text:p>
          </table:table-cell>
          <table:table-cell table:style-name="ce20" office:value-type="string" calcext:value-type="string">
            <text:p>TECNICO DO MPU/SAUDE/SAUDE BUC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UDIO HENRIQUE PORTELA DO REG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UDIO JOAO MEDEIROS MIYAGAWA FREIRE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VIA ASSUNCAO TEIXEIRA DE MA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EITON MOREIRA BARROS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EOPS ALVES COUTO RAM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RISTIANE DA SILVA FLEURY LIM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RISTINA RIBEIRO COELHO DA SILVA DE MEDEI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ARAUJO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BERNOULLI LUCENA DE OLIV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DIAS LOUREIRO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NIEL MEDEIRO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MOREIRA DO NASCIMEN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VIEIRA DE LIM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NIEL WESLEY MACIEL VALENTE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A NOGUEIRA COSTA CRUZ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A PEREIRA GOM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E ALVES DE SOU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A GONCALVES LIMEIR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A VIRGINIA GOM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E FORTUNATO DE SOUZA ALVARENG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E MARTINS SILVA 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E SOUSA BOTO ALV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LO CRUZ AZEVE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LO HAMANO SILVEIRA CAMP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VI GEIE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VIS BARBOSA DA PAIXA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YANA FERNANDES DE ALENCAR BOMFI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ELSON PIRES CAVALCAN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ENIS QUIRINO DE SOUZ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ENISE ROCHA MENDES COST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ENISSON MALTA MAGALHA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ERMEVAL FARIAS GOMES FILH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IANE MARIA NUNES DA SILVA</text:p>
          </table:table-cell>
          <table:table-cell table:style-name="ce20" office:value-type="string" calcext:value-type="string">
            <text:p>TECNICO DO MPU/SAUDE/ENFERMAGEM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IMITRI SERGEI FILGUEIRAS BESSA</text:p>
          </table:table-cell>
          <table:table-cell table:style-name="ce20" office:value-type="string" calcext:value-type="string">
            <text:p>ANALISTA DO MPU/PERICIA/ECONOM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IOGO ABE RIBEIRO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OUGLAS WILLIAM MAGALHA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ER MACHADO DA SILV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GAR FERREIR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IMAR CARMO DA SILV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EDIMILSON FIRMO FERREIR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MILSON DA SILVA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UARDO AMARAL MACHA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INE CRISTINA PIN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INE LIMA TRINDADE SANCH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INE NOVAES VIEIR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YNE MARQUES DE OLIVEIRA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ANE CRISTINA DE CARVALHO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ANE GUIMARAES CAST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EL FREIRE DE MEDEIROS JUNIOR</text:p>
          </table:table-cell>
          <table:table-cell table:style-name="ce20" office:value-type="string" calcext:value-type="string">
            <text:p>ANALISTA DO MPU/PERICIA/ENGENHARIA ELETR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SABETH BARBOSA DA SILVA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LEN VIEIRA DA CONCEICAO PALM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ZIO GONCALVEZ PE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ANOEL EUGENIO ALV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ANUEL JOSE CORDEIRO SIMO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ERSON MILHOMEM SOUZA DA NOBREG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MANUELA TELES LIMA CEO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RICA PIRES CARN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RICSON DOS SANTOS CERQ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RIKA ALMEIDA DOURA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ERIVAN MARCOS JOTER DA SILV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STEVAN PARDI CORREA</text:p>
          </table:table-cell>
          <table:table-cell table:style-name="ce20" office:value-type="string" calcext:value-type="string">
            <text:p>ANALISTA DO MPU/PERICIA/ARQUITE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VANDRO RENNO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VERTON LUIZ REDIV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A BORGES VIAL SOUZ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A COSTA OLIVEIRA BARRET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A DE OLIVEIRA ALV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O ALVES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O MONTENEGRO BRAG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53.07" calcext:value-type="float">
            <text:p><text:s/>R$ 653,07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FABIO RIBEIR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OLA GODOI SEMO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RICIO MARIANO DE ARAUJO ESTRELA AZEVE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FAUZI MACIEL DE OLIVEIRA SOAR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CARVALHO GAZETA SAL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CAVALCANTE COS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DE SOUSA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MARIA TEIXEIRA BARRETO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MARIA XAVIER RANGEL DE ABREU</text:p>
          </table:table-cell>
          <table:table-cell table:style-name="ce20" office:value-type="string" calcext:value-type="string">
            <text:p>ANALISTA DO MPU/APOIO TECNICO ADMINISTRATIVO/ARQUIV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OLIVEIRA DE MORAES VASCONCEL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SESCONETTO BORGES RULLI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ARAUJO CARN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CEZAR PEREIRA VALENTE</text:p>
          </table:table-cell>
          <table:table-cell table:style-name="ce20" office:value-type="string" calcext:value-type="string">
            <text:p>PROCURAD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DANTAS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OTAVIO DA SILVA JUNIO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ILIPE CARIUS SIQ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A LUISA FRAIHA DE SOUZA COELHO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A THAUMATURGO FERREIRA ACAMPO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ANE RIBEIRO DE ARAUJO 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AUGUSTO MILHOMEM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CASQUEIRO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FRANCISCO DE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WILSON CAMPOS DE CARVALH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ANCISCO ALEXSANDRO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ANCISCO DE ASSIS CAMPOS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ANCISCO HERCULES LIM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EDERICO BARBOSA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EDERICO MEINBERG CEROY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ABRIEL MENANDRO EVANGELISTA DE SOUZ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CILDO MEDEIROS DE 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ORGE AGUIAR MOITA JUNIO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ORGES CARLOS FREDDERICO MOREIRA SEIGNEU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TULIO ALVES DE LIM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TULIO FERNANDES PEREIR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LCLEAN GALDINO FEIT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LSON CARVALH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LSON NUNES DA CO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SLEY AMARO DE ALMEIDA CUSTODIO MACIEL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LADSON RAEFF ROCHA VIAN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LAUCE LOPES DA NOBREG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LAUCIA DA SILVA BORG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GLAUDO DE ARRUDA LOP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RACIELE FRANCO MIRAND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RAZIELLA CRISTINA DA SILVA BO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ILHERME ELCIO TEIXEIRA MENDES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ILHERME LUCAS DE LACERDA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GUILHERME LUIZ SANTOS DA SILV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ILHERME THADEU UMPIERRE GONCALVES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STAVO DE SOUZA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STAVO NOGUEIRA LESS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STAVO SILVA ARAUJO MACHA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ALISON HENRIQUE DIONISIO PEIXO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AYDEA DANTAS BARRE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ELIANE GRASIELE DE BRITO VITORI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UERLIN HUEB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UMBERTO GOMES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UMBERTO LUIZ DE OLIVEIRA LAGE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AMI MARTINS BARBO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ARA PEREIRA FERNANDES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SABELLA ANGELICA DOS SANTOS CHAVES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SABELLA MARY RODRIGUES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ISMAEL DO NASCIMENTO MESQUIT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ZZA MENDONCA FEIT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INA ALVES MACEDO DE CAIR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NAINA BEZERRA NOGUEIR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589.87" calcext:value-type="float">
            <text:p><text:s/>R$ 589,87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NIWSON SOUZA SOAR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QUELINE FERREIRA GONTIJ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RLISSON VILAS BOAS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EAN PAUL DEGAUT PONT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ECONIAS JOSE SEABR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EISSON ANTONIO DA SILV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AO LUIZ NOGUEIRA DA COST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AO PEDRO FIGUEIRO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AO TAVARES FILHO SEGUND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B BEN-HUR DE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NATHAS SILVA DE AZEVE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RGE DE OLIVEIRA PEREIRA DO VAL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RGE EDUARDO PAIVA SOAR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RGE LUIS MELO LUZ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SE BARBOSA DE MACEDO JUNIOR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442.4" calcext:value-type="float">
            <text:p><text:s/>R$ 442,4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SE BRAUNA JUNIOR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BRITTO DA CUNHA JUNIO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HANIEL DE SOUZA BAR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SE MARIA PEREIRA DE OLIVEIR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PIMENTEL NET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SOARES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SOUSA DE JESU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IANE SIMOES DE LIM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ICLER LERMEN PINH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UE ARAO DE OLIVEIR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 ALVES ICHIKI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BISCHOFF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DA SILVA MENDES BRASIL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MARLA COELHO DA FE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SANTIAGO DE PAIVA</text:p>
          </table:table-cell>
          <table:table-cell table:style-name="ce20" office:value-type="string" calcext:value-type="string">
            <text:p>ANALISTA DO MPU/PERICIA/ECONOMI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SILVA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E CRISTINA OLIVEIRA DA COSTA BARB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E PINTO NAJAR FERNANDE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O SILVA CANGUSSU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UN MATSUOKA TOMIKAWA</text:p>
          </table:table-cell>
          <table:table-cell table:style-name="ce20" office:value-type="string" calcext:value-type="string">
            <text:p>ANALISTA DO MPU/APOIO TECNICO ADMINISTRATIVO/COMUNICACA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NIA MARISE DE OLIVEIRA COTTA CASTRO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505.6" calcext:value-type="float">
            <text:p><text:s/>R$ 505,6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KALID BASSI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ARLA ROBERTA CERQUEIRA CARNEIRO LEAO ROQU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BER ARAGAO MATHEU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BER BENICIO NOBREG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BIO AMORIM MARQUES GOM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SIO JOSE RAB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AENIA ISABELLA DE MAGALHAES LU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AIS CERQUEIRA SILVA FIG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ARISSA BEZERRA LUZ 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ANDRO FRANCA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495.73" calcext:value-type="float">
            <text:p><text:s/>R$ 1.495,73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LIO SIROLI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JOSE DA SILVA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LONGO MOT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NOGUEIR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SANTOS DA CUN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SMAR GOMES DA SILVA</text:p>
          </table:table-cell>
          <table:table-cell table:style-name="ce20" office:value-type="string" calcext:value-type="string">
            <text:p>TECNICO DO MPU/SAUDE/ENFERMAGEM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SLIE MARQUES DE CARVALH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VI FRANCELINO DE MORAIS JUNIO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LIAN COELHO VASCONCELOS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LIAN SOARES BARBO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LIANE GUIMARAES CARDOS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NA MARIA DA MATTA E SILVA GLANZMANN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ISANDRO DE BRITO JORDA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CORTAZIO SIMOES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CRUZ RABEL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LINHARES SANTIAGO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MELLO DE FREITAS COS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ORENA DALCANTARA PERES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ANDREA RODRIGUES BRITTO ROZEN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ASPER Y VALD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CUNHA RODRIGU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GONCALVES LOIOL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HELIODORA PIRES TIAGO NOG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PALMEIRA BAR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PAULA BORGES PEREIRA SCAFUT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SACCHI BO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UCIANO BATISTA DA CRUZ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O COELHO AVIL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O LEANDRO GALVAO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O RODRIGUES DE FARIA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O FLAVIO SALES FREIT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S GUSTAVO MAIA LIM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UIZ AUGUSTO ARAUJO BECKER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UIZ CARLOS HIROKAZU INOUE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CLAUDIO VIEIRA DE ASSI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GUSTAVO PINTO DINIZ MACHADO</text:p>
          </table:table-cell>
          <table:table-cell table:style-name="ce20" office:value-type="string" calcext:value-type="string">
            <text:p>TECNICO DO MPU/SAUDE/SAUDE BUC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HUMBERTO ALVES DE OLIVEIR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PEREIR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PICINIO GOMES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A REIS DE MORAIS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E SILVA BARBOSA SOAR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O MAESTRI ROSSONI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O OLIVEIRA MEDEIRO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DA SILVA OLIV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FIUZA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GUEDES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RAMOS ROC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SANTOS TEIX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STIEGEMEIER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A MARIA TORRES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A MICHELLE CARNEIRO DA SILV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LENE BARBOS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O COSTA DE ALMEID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O EDUARDO FERREIRA DE OLIVEIR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O WAGNER VIEIRA ALBUQUERQUE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SO XAVIER CORD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O ANTONIO BARTO REI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O AURELIO MEIRA GOMES 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ARCOS KENJI SONOD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GARETH KALVINY BARRENSE SOARES ME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CAROLINA CARVALH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CLARA RODRIGUES COUTIN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FERNANDA GUARNIE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FLAVIA SIMOES DE FRANCA BORGES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LUIZA BRAGA DE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NA FERNANDES TAVO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O AUGUSTO DE OLIVEIRA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LUS CUNHA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URICIO SANTANNA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AURO FARIAS BRIT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ICHAEL RUD BORGHOLM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ICHELLE DE CASTRO CARNEIR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ICHELLE SIDRIM MARRARA DE ARROCHELA LOB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ICHELLE TIECHER SANTA BARBA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ONICA MARTINS MENDES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AIANE PEREIRA NEV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AISA JULIANA GONCALVES MARQUES DAMACEN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ATALIA DO CARMO RIOS ANDERAO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IVALDO SOARES DE FREITAS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UBIA GONCALVES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DELIA VAZ LISBOA DUAR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LIVIA CRISTINA DE BRITO LEITE FREIT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LIVIA GARCIA BRAGA PACHEC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SVALDO MARANGON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TAVIO BINATO JUNIOR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LOMA BATISTA BORB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MELA IVELLIZE PAMPLONA GALVAO DE MEDEI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CAMILA OLIVEIRA NOGUEIRA FALCAO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DE SOUZA LOPES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LOPES BARROS D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MARA DA CONCEICA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A CAROLINA DE JESUS CO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ULO CARVALHO ESPINDOLA FILHO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O DIAS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ULO ESPINDUL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O HENRIQUE NUNES</text:p>
          </table:table-cell>
          <table:table-cell table:style-name="ce20" office:value-type="string" calcext:value-type="string">
            <text:p>ANALISTA DO MPU/PERICIA/ECONOM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O ROBERTO DE ALENCAR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ULO SERGIO MEDEIROS 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EDRO DUMANS GUED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EDRO MENDES LUN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ERCILIA RODRIGUES DE SOUSA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OLIANA RIBEIRO TOLENTIN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RISCILA AGUIAR RAB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AFAEL DE ROSE SANTO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FAEL NUNES CAVALCAN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AFAEL SANT´ANNA DOS SANTO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FAEL SILVA FERREIR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ILSON AMERICO BARBOSA DE OLIV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MON ARAUJO DE OLIVEIRA ASSUNCA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QUEL AGOSTINI SCORALICK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QUEL DA SILVA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QUEL TIVERON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UL CARVALHO BURNETT</text:p>
          </table:table-cell>
          <table:table-cell table:style-name="ce20" office:value-type="string" calcext:value-type="string">
            <text:p>ANALISTA DO MPU/PERICIA/ENGENHARIA CIVI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A DOS ANJOS MOU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A GUEDES VELOSO MACE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O DA SILVA LEA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O EGERT</text:p>
          </table:table-cell>
          <table:table-cell table:style-name="ce20" office:value-type="string" calcext:value-type="string">
            <text:p>ANALISTA DO MPU/PERICIA/ENGENHARIA AGRONOM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ENZO GABE CAVALCANTI LISBO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ICARDO ANTONIO DE SOUZ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ICARDO AUGUSTO DE ANDRADE FRANC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ICARDO SILVA DE CARVA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BERTH VAGNER AMARAL FIGUEIRE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BERTO MARTINS DAMASCE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BURGOS LOBAO BARROS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DE ABREU FUDOLI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DE ALCANTARA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DE ARAUJO BEZERR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505.6" calcext:value-type="float">
            <text:p><text:s/>R$ 505,6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SILVA DE ANDRAD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OGERIO GUEDES PRAZERES CASTR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OGERIO REIS BATIST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GERIO SHIMU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MULO FLAVIO MENDONCA PALHARES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NDINELLE CRISTINO DE AMORI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NI ONIVES DE LISBO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SANE QUEIROZ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SEANE BEZERRA DE LIMA DO VAL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OSEANE FALCA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SICLAY GOMES SOBRIN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UAN FREDERIC NEVES RIB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BRINA SANTANA E SILVA DE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MIA DE REZENDE PIN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MUEL DE OLIVEIRA R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MYRA COSTA SER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NDRA CORREA VI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NNE BONTEMPO TAVEIRA NOLE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NTIAGO MOREIRA MAGALHAES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VIO CAMARA ZAIDAN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LENE MACIEL CHAMM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LMA SILVINA OLIVEIRA LOURENC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RGIO ALEXANDRE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RGIO FERREIRA PIR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RGIO RENATO CESAR MUNHOZ TENENTE VILARDI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ERNIVALDO SOUSA GUIMARAES JUNIOR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ILVIA GONCALVES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ONIVALDO LEITE DA COST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UEDNEY DOS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UELEN MENEZES DA SILVA</text:p>
          </table:table-cell>
          <table:table-cell table:style-name="ce20" office:value-type="string" calcext:value-type="string">
            <text:p>ANALISTA DO MPU/APOIO TECNICO ADMINISTRATIVO/COMUNICACA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UELI MACIEL DE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AIANA CRISTINA MARTINS SANTOS</text:p>
          </table:table-cell>
          <table:table-cell table:style-name="ce20" office:value-type="string" calcext:value-type="string">
            <text:p>ANALISTA DO MPU/APOIO TECNICO ADMINISTRATIVO/COMUNICACA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LITA PETROLA OLINDA SOUZ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A MARIA RABELO DE MESQUITA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A MEIRELES MARTIN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A SABINO DE 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E CRISTINA DE ANDRAD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E VIEIRA DE BRITO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HAIS FREIRE DA COSTA FLOR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HAYANE DO AMARAL COELHO DE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HIAGO MEDEIROS DE OLIVEIRA BELISARI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HIAGO REINERT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HIMOTEO GUSTAVO DE MELO AURELIANO SANTANA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IAGO BARBOSA PASS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IAGO DA COSTA SILV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IAGO DE OLIVEIRA CORRE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IAGO GOMES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RISTANA ARAUJO ALENCAR AIRES REZEND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URSULA MENDES DE MELO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VALERIA ANTONIA OLIVEIRA SILVA MARTINS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LERIO LOUSADA DE CARVALH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LERIO MOREIRA DE SANTAN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LMIR DE OLIVEIR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DERLEI FLORES DE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ESSA SILVA VIEIRA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IA CRACCO MAZOCATO DE ANDRADE FERNA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IA HELENA GASPA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ILMAR DE PAUL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IVIANE DO NASCIMENTO GUE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AGNER DE SOUZA RI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AGNER XAVIER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ANDER LEITE DA CRUZ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ANDRESSON OLIVEIRA CAVALCAN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ELINGTON BIRINO DE MEL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ENDEL CARDOSO DOS SANTOS 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ESLEY DE SOUZA SILV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ESLEY SANTANA RIBEIR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ILLIAM CHRISTIE ALMEIDA PRAT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ILLIAM RODRIGUES GONCALVES ESTREL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ILMAR JOSE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ILSON PEREIRA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YURI BATISTA RODRIGU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27" office:value-type="float" office:value="632" calcext:value-type="float">
            <text:p><text:s/>R$ 632,00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TOTALIZAÇÃO</text:p>
          </table:table-cell>
          <table:covered-table-cell table:style-name="ce22"/>
          <table:table-cell table:number-columns-repeated="1022"/>
        </table:table-row>
        <table:table-row table:style-name="ro5">
          <table:table-cell table:style-name="ce13" office:value-type="string" calcext:value-type="string">
            <text:p>TOTAL DE BENEFICIÁRIOS</text:p>
          </table:table-cell>
          <table:table-cell table:style-name="ce23" table:formula="of:=COUNTA([.A8:.A463])" office:value-type="float" office:value="456" calcext:value-type="float">
            <text:p>456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NÚMERO DE BENEFÍCIOS PAGOS</text:p>
          </table:table-cell>
          <table:table-cell table:style-name="ce23" table:formula="of:=SUM([.D8:.D463])" office:value-type="float" office:value="557" calcext:value-type="float">
            <text:p>557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VALOR TOTAL PAGO</text:p>
          </table:table-cell>
          <table:table-cell table:style-name="ce24" table:formula="of:=SUM([.C8:.C463])" office:value-type="float" office:value="351876.54" calcext:value-type="float">
            <text:p>R$ 351.876,54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15" table:formula="of:=['file:///R:/Xerox/DIATI/SERINF/Portal%20da%20Transparência/2016/01%20Jan/01-2016%20Portal%20da%20Transparência.xls'#$'6.3.1'.A387]" office:value-type="string" office:string-value="Fonte: MENTORH - Sistema de Gestão de Pessoas - DGP e Relatório Físico – 01/2016" calcext:value-type="string" table:number-columns-spanned="2" table:number-rows-spanned="1">
            <text:p>Fonte: MENTORH - Sistema de Gestão de Pessoas - DGP e Relatório Físico – 01/2016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16" table:formula="of:=['file:///R:/Xerox/DIATI/SERINF/Portal%20da%20Transpar%C3%AAncia/2016/01%20Jan/01-2016%20Portal%20da%20Transpar%C3%AAncia.xls'#$'6.3.1'.A388]" office:value-type="string" office:string-value="Data da Última Atualização: 16/2/2016" calcext:value-type="string">
            <text:p>Data da Última Atualização: 16/2/2016</text:p>
          </table:table-cell>
          <table:table-cell table:number-columns-repeated="1023"/>
        </table:table-row>
        <table:table-row table:style-name="ro5" table:number-rows-repeated="10481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R:/Xerox/DIATI/SERINF/Portal%20da%20Transpar%C3%AAncia/2016/01%20Jan/01-2016%20Portal%20da%20Transpar%C3%AAncia.xls'#6.3.1" table:print="false" table:style-name="ta_extref">
        <table:table-source xlink:type="simple" xlink:href="../01-2016%20Portal%20da%20Transpar%C3%AAncia.xls" table:table-name="6.3.1" table:filter-name="MS Excel 97" table:mode="copy-results-only"/>
        <table:table-column/>
        <table:table-row table:number-rows-repeated="386">
          <table:table-cell table:number-columns-repeated="1"/>
        </table:table-row>
        <table:table-row>
          <table:table-cell office:value-type="string">
            <text:p>Fonte: MENTORH - Sistema de Gestão de Pessoas - DGP e Relatório Físico – 01/2016</text:p>
          </table:table-cell>
        </table:table-row>
        <table:table-row>
          <table:table-cell office:value-type="string">
            <text:p>Data da Última Atualização: 16/2/2016</text:p>
          </table:table-cell>
        </table:table-row>
      </table:table>
      <table:named-expressions/>
      <table:database-ranges>
        <table:database-range table:name="__Anonymous_Sheet_DB__0" table:target-range-address="APE.A7:APE.D4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8:36.368000000</meta:creation-date>
    <dc:date>2016-11-16T16:58:40.199000000</dc:date>
    <meta:editing-duration>P0D</meta:editing-duration>
    <meta:editing-cycles>1</meta:editing-cycles>
    <meta:document-statistic meta:table-count="1" meta:cell-count="1840" meta:object-count="0"/>
    <meta:generator>LibreOffice/4.2.5.2$Windows_x86 LibreOffice_project/61cb170a04bb1f12e77c884eab9192be736ec5f5</meta:generator>
  </office:meta>
</office:document-meta>
</file>