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6.2" calcext:value-type="currency">
            <text:p>R$ 6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7.76" calcext:value-type="currency">
            <text:p>R$ 7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83" calcext:value-type="currency">
            <text:p>R$ 4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21" calcext:value-type="currency">
            <text:p>R$ 47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.15" calcext:value-type="currency">
            <text:p>R$ 6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.02" calcext:value-type="currency">
            <text:p>R$ 6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82" calcext:value-type="currency">
            <text:p>R$ 69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27" calcext:value-type="currency">
            <text:p>R$ 36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7.4" calcext:value-type="currency">
            <text:p>R$ 27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16" calcext:value-type="currency">
            <text:p>R$ 10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1.85" calcext:value-type="currency">
            <text:p>R$ 41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5.74" calcext:value-type="currency">
            <text:p>R$ 55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7.92" calcext:value-type="currency">
            <text:p>R$ 47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81" calcext:value-type="currency">
            <text:p>R$ 4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3.34" calcext:value-type="currency">
            <text:p>R$ 63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6.39" calcext:value-type="currency">
            <text:p>R$ 56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7.67" calcext:value-type="currency">
            <text:p>R$ 7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57" calcext:value-type="currency">
            <text:p>R$ 39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278.2" calcext:value-type="currency">
            <text:p>R$ 278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34" calcext:value-type="currency">
            <text:p>R$ 67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Planejamento </text:p>
          </table:table-cell>
          <table:table-cell table:style-name="ce14" office:value-type="currency" office:currency="BRL" office:value="41.24" calcext:value-type="currency">
            <text:p>R$ 41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é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8.68" calcext:value-type="currency">
            <text:p>R$ 18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9.17" calcext:value-type="currency">
            <text:p>R$ 149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niela Bertazzo Mota</text:p>
          </table:table-cell>
          <table:table-cell table:style-name="ce12" office:value-type="string" calcext:value-type="string">
            <text:p>Técnico – Informática </text:p>
          </table:table-cell>
          <table:table-cell table:style-name="ce14" office:value-type="currency" office:currency="BRL" office:value="68.84" calcext:value-type="currency">
            <text:p>R$ 68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86" calcext:value-type="currency">
            <text:p>R$ 41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7.93" calcext:value-type="currency">
            <text:p>R$ 17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8.05" calcext:value-type="currency">
            <text:p>R$ 38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77.26" calcext:value-type="currency">
            <text:p>R$ 77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59" calcext:value-type="currency">
            <text:p>R$ 3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29" calcext:value-type="currency">
            <text:p>R$ 1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72" calcext:value-type="currency">
            <text:p>R$ 8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0.43" calcext:value-type="currency">
            <text:p>R$ 40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65" calcext:value-type="currency">
            <text:p>R$ 4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26" calcext:value-type="currency">
            <text:p>R$ 16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de Engenharia Civil </text:p>
          </table:table-cell>
          <table:table-cell table:style-name="ce14" office:value-type="currency" office:currency="BRL" office:value="8.15" calcext:value-type="currency">
            <text:p>R$ 8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6.97" calcext:value-type="currency">
            <text:p>R$ 16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0.3" calcext:value-type="currency">
            <text:p>R$ 160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37.58" calcext:value-type="currency">
            <text:p>R$ 237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3" calcext:value-type="currency">
            <text:p>R$ 4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6.14" calcext:value-type="currency">
            <text:p>R$ 36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33" calcext:value-type="currency">
            <text:p>R$ 6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6.57" calcext:value-type="currency">
            <text:p>R$ 56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 </text:p>
          </table:table-cell>
          <table:table-cell table:style-name="ce14" office:value-type="currency" office:currency="BRL" office:value="49.19" calcext:value-type="currency">
            <text:p>R$ 49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7.38" calcext:value-type="currency">
            <text:p>R$ 17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8.04" calcext:value-type="currency">
            <text:p>R$ 18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8.94" calcext:value-type="currency">
            <text:p>R$ 18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7.3" calcext:value-type="currency">
            <text:p>R$ 7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.47" calcext:value-type="currency">
            <text:p>R$ 7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25" calcext:value-type="currency">
            <text:p>R$ 5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5.73" calcext:value-type="currency">
            <text:p>R$ 15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1" calcext:value-type="currency">
            <text:p>R$ 39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10.98" calcext:value-type="currency">
            <text:p>R$ 210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Técnico – Informática </text:p>
          </table:table-cell>
          <table:table-cell table:style-name="ce14" office:value-type="currency" office:currency="BRL" office:value="72.34" calcext:value-type="currency">
            <text:p>R$ 72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.1" calcext:value-type="currency">
            <text:p>R$ 11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0.03" calcext:value-type="currency">
            <text:p>R$ 50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22" calcext:value-type="currency">
            <text:p>R$ 5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8.36" calcext:value-type="currency">
            <text:p>R$ 58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14.62" calcext:value-type="currency">
            <text:p>R$ 414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01.97" calcext:value-type="currency">
            <text:p>R$ 201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6" calcext:value-type="currency">
            <text:p>R$ 6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7.26" calcext:value-type="currency">
            <text:p>R$ 27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4.42" calcext:value-type="currency">
            <text:p>R$ 34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5.29" calcext:value-type="currency">
            <text:p>R$ 25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.63" calcext:value-type="currency">
            <text:p>R$ 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0.83" calcext:value-type="currency">
            <text:p>R$ 10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8.02" calcext:value-type="currency">
            <text:p>R$ 58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6.58" calcext:value-type="currency">
            <text:p>R$ 56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2" calcext:value-type="currency">
            <text:p>R$ 12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96" calcext:value-type="currency">
            <text:p>R$ 4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2.71" calcext:value-type="currency">
            <text:p>R$ 5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9.16" calcext:value-type="currency">
            <text:p>R$ 19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3.54" calcext:value-type="currency">
            <text:p>R$ 73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.61" calcext:value-type="currency">
            <text:p>R$ 5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3.03" calcext:value-type="currency">
            <text:p>R$ 113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 Fátima Fonteles Cabral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8.16" calcext:value-type="currency">
            <text:p>R$ 98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0.26" calcext:value-type="currency">
            <text:p>R$ 12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6.48" calcext:value-type="currency">
            <text:p>R$ 36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29" calcext:value-type="currency">
            <text:p>R$ 36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8" calcext:value-type="currency">
            <text:p>R$ 1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2.91" calcext:value-type="currency">
            <text:p>R$ 102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8.79" calcext:value-type="currency">
            <text:p>R$ 88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.59" calcext:value-type="currency">
            <text:p>R$ 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50.79" calcext:value-type="currency">
            <text:p>R$ 50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98.55" calcext:value-type="currency">
            <text:p>R$ 98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24" calcext:value-type="currency">
            <text:p>R$ 6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12" calcext:value-type="currency">
            <text:p>R$ 6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5.2" calcext:value-type="currency">
            <text:p>R$ 45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4.98" calcext:value-type="currency">
            <text:p>R$ 24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86" calcext:value-type="currency">
            <text:p>R$ 37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8.28" calcext:value-type="currency">
            <text:p>R$ 68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2.69" calcext:value-type="currency">
            <text:p>R$ 3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91.53" calcext:value-type="currency">
            <text:p>R$ 19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2])" office:value-type="currency" office:currency="BRL" office:value="5037.74" calcext:value-type="currency">
            <text:p>R$ 5.037,7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5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4:58:17.6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5T15:10:19.170000000</dc:date>
    <meta:editing-duration>PT1H17M22S</meta:editing-duration>
    <meta:editing-cycles>13</meta:editing-cycles>
    <meta:generator>LibreOffice/4.2.5.2$Windows_x86 LibreOffice_project/61cb170a04bb1f12e77c884eab9192be736ec5f5</meta:generator>
    <meta:document-statistic meta:table-count="1" meta:cell-count="498" meta:object-count="0"/>
  </office:meta>
</office:document-meta>
</file>