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3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7"/>
        <table:table-column table:style-name="co4" table:number-columns-repeated="25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33" table:number-columns-repeated="1021"/>
        </table:table-row>
        <table:table-row table:style-name="ro1">
          <table:table-cell table:style-name="ce2" office:value-type="date" office:date-value="2016-01-01" calcext:value-type="date" table:number-columns-spanned="3" table:number-rows-spanned="1">
            <text:p>janeiro/2016</text:p>
          </table:table-cell>
          <table:covered-table-cell table:number-columns-repeated="2" table:style-name="ce2"/>
          <table:table-cell table:style-name="ce33" table:number-columns-repeated="1021"/>
        </table:table-row>
        <table:table-row table:style-name="ro2">
          <table:table-cell table:style-name="ce3"/>
          <table:table-cell table:style-name="ce17"/>
          <table:table-cell/>
          <table:table-cell table:style-name="ce33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style-name="ce18"/>
          <table:covered-table-cell table:style-name="ce28"/>
          <table:table-cell table:style-name="ce33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7"/>
          <table:table-cell table:number-columns-repeated="1021"/>
        </table:table-row>
        <table:table-row table:style-name="ro5">
          <table:table-cell table:style-name="ce8" office:value-type="string" calcext:value-type="string">
            <text:p>ACACIO MENEGHINI JUNIOR</text:p>
          </table:table-cell>
          <table:table-cell table:style-name="ce19" office:value-type="string" calcext:value-type="string">
            <text:p>ANALISTA DO MPU/MEDICINA/GINECOLOGIA</text:p>
          </table:table-cell>
          <table:table-cell table:style-name="ce29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DALGIZA MARIA AGUIAR HORTENCIO DE MEDEIRO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AUTO ARRUDA DE MORAIS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ELIA MARGARIDA MASSIMO RIBEIRO</text:p>
          </table:table-cell>
          <table:table-cell table:style-name="ce20" office:value-type="string" calcext:value-type="string">
            <text:p>ANALISTA DO MPU/PERICIA/ARQUITE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DEMILSON DE FREITAS JUNIOR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EMIR THEOBALD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DENILSON DOS SANTOS CHAVES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ENILTON CARDOSO DOURADO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IEL GUILHERME DORNEL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DILSON SOUZA SANTOS 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INEIDE ITACARAMBY DE ALMEIDA</text:p>
          </table:table-cell>
          <table:table-cell table:style-name="ce20" office:value-type="string" calcext:value-type="string">
            <text:p>ANALISTA DO MPU/APOIO TECNICO ADMINISTRATIVO/ARQUIV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AGUIAR ARAUJ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ASTRID DE AVILA E SILVA MAI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BARR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BRAZ MARTINEZ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CHAGAS RIBEIR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A FONTOURA ALVES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ALLA VECCHI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E ALBUQUERQUE HOLLAND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E SOUSA GOM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E SOUS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IAS JERONIM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DOURADO VILAS BO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LUCILIA <text:s/>BANDEIRA WALTZ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NUNES FERNAND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PAULA SALES CORRE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SETTE ROCHA DE MENEZ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SILVA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A SORIANO SANTOS PE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E HONORATO RABELO DE CARVALH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DRIANE NOBLE CORDEIRO JORGE SOBRIN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FRANIO JORGE BARBOSA CAMPOS FI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GENOR GARCIA BRAG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GLACY TEIXEIRA DE CARVA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ILSON SANTIAGO DE FARIAS</text:p>
          </table:table-cell>
          <table:table-cell table:style-name="ce20" office:value-type="string" calcext:value-type="string">
            <text:p>ANALISTA DO MPU/PERICIA/ENGENHARIA MECAN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AN AMORIM DE SOUSA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AN ESTEVA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AN RODRIGUES MAGALHAES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ANO DE ARAUJO FERNANDES FI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ANSE PAIVA CIRQU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BERICO LUIZ CARNEIRO BARRE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BERTO LIMA COE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BERTO TADASHI HOND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BERTO VIANA AVIL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CINEIA APARECIDA GABANA QUEIRO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CIA ELIAS ROCHA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NA NAIMA DA SILVA NEIVA PE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CAMPOS MORAT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CHARBEL JANIQUES REBOUCA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CORREA GONCALVES BORG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DA SILVA SOUZA SAL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DAIREL RIBEIRO BRAG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ELIAS DE QUEIROG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SSANDRA GABRIELLA BORGES PEREIRA LORENZ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GOMES JARDIM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MARIA BERNARDES BEZER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SSANDRA MARIA DE ALMEIDA FARI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SSANDRO NOGUEIRA CORREA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 SILVA CAMP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ER RENE KIENTECA DE M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ER THOMAS LUCENA DE OLIVEIRA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RE ALBERTO RODRIGUES DE FREITA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RE ALVES DE OLIVEIRA</text:p>
          </table:table-cell>
          <table:table-cell table:style-name="ce20" office:value-type="string" calcext:value-type="string">
            <text:p>ANALISTA DO MPU/APOIO TECNICO ESPECIALIZADO/PLANEJAMENTO E ORCAMEN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CARRADORE HENRIQUE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CHMELIK PUCCI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RE DOS SANTOS LUCI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EINSTEIN DA SILV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FERNANDES GONCALV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RE FERRARI SILVA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FERREIRA COE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GUERREIRO CALD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EXANDRE LINHARES SAL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MELO PISA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PARREIRA GUIMARA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REZENDE GOM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ANDRE SALES DE PAULA E SOUZ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SANDER GOMES AMARAL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EXSANDRO CABRAL SANTOS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FREDO FERNANDES WOLF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 TALEB FAR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ARAUJO PORTELA MONTENEGR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DA COS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DA COSTA FREIRE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FIGUEIREDO NUN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GOMES BONESS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MARCIA DE OLIVEIRA CAST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MAZETO TANGERIN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MEIRA MELL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MIRIAN DO NASCIMENTO GONCALVES</text:p>
          </table:table-cell>
          <table:table-cell table:style-name="ce20" office:value-type="string" calcext:value-type="string">
            <text:p>ANALISTA DO MPU/SAUDE/ODONT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RANIERO FONSECA NAOUM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NE RODRIGUES SILV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OMAR LUIS LIMA DE OLIVEIR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ISSON DO NASCIMENTO R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OISIO CLAUDIO MACEDO DE ARAUJ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LOMA APARECIDA DE CAMPOS SOUZA DE MESQUI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RENICE RODRIGUES ARAUJ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UISIO NASCIMENTO RANGEL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VARINA DE ARAUJO NERY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LVARO JOSE JORGE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MANDA DA SILVA MO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MANDA MAGALHAES MARTIN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MANDA MIRELA SILVA FACANH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MANDA TUM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MOM ALBERNAZ PIR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LA ROSEO DE OLI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MEN CARVALHO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OLINA ALVARES BITENCOURT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OLINA AMANCIO DE ARAUJ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OLINA FONTENELE MARIN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OLINA MARQUEZ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AROLINA MESQUITA MUNI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ELIA DA SILVA OLIVEIRA BORG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LAUDIA DE SOUZA VALENT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LAUDIA MAGALHAES ALVES DE MEL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A CLAUDIA MANSO SEQUEIRA OVIDIO RODRIGU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LAUDIA XIMENES BALTHA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LEIA FERNAND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RISTINA CHAVES LOP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CRISTINA ROLIM BARB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FONSECA DE GUSMA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GLAUCYA LEITE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GLEICE DE QUEIRO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HELOU AMORESE PE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A KARINA DA MATA TAVAR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KARINE DE ALMEIDA ANDRAD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AISE MENESES FERNANDES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AURA SEIXAS DIA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IDIA SOARES VASCONCEL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IVIA DE ARAUJO LIM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CIA DA SILVA DANT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CIA DOS SANTOS NOGU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CIA GOMES GARCE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SA CARDOSO ZARDIM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SA JORGE MARCOND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SA RIVERA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SA SIQUEIRA SANTOS</text:p>
          </table:table-cell>
          <table:table-cell table:style-name="ce20" office:value-type="string" calcext:value-type="string">
            <text:p>ANALISTA DO MPU/PERICIA/ARQUITE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ZA DE AZEVEDO BORG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ZA LOBO LEAO OSORI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LUIZA UCHOA DE ABREU BRANCO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MARCIA GARCIA BARR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MARIA CAMPOS DE OLIVEIRA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MARIA CONSTANCIO OT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A MARIA ELIZABETH PEREIRA MONTEIRO BARRETO FONSEC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ALVES BATIS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BARBOSA CUSINA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BARRETO COST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BARROS MENEZES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CORDEIRO CARAPIT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DE AQUINO DANTA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GONCALVES MARIMON REI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MATHIAS CONFORT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NAVARRO CANIZAR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RESENDE SIL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RICHARDELLI DE CASTRO SANT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ROSA JACINTO CONCEICAO PEN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PAULA TOMAS FERREIR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ROBERTA CAVALCANTE HADDAD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RODRIGUES ALV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 ROSA DE CARVALHO SANTOS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LICE SANTOS RAMOS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ALU RODRIGUES MONTEIR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LUCY PARA ASU E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ANDA MARTIN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CILA DOMINI LOURENC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AGUIAR DE BARROS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ARAUJO DA MOT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CARLOS DA COSTA SILVA <text:s/>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DE MELO PANTALEA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DERSON DE SOUZ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DERSON DOMINGOS SOUSA MEND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FELIPE RAM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ERSON PEREIRA DE ANDRADE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ALVES GHERARDI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BRITO DE SOU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DOURADO LOIOLA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GOMES ISMAEL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S MURAD DE ARAUJ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Z CAPPI PEREIR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Z CASAL DURAN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Z PEREIRA DO LAGO CESAR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Z RODRIGUES DE ALMEI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LUIZ ROSSATTO COMMO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DRE LUIZ SELLANI DE OLIVEIR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DRE PIRES DOS SANTO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 VINICIUS ESPIRITO SANTO DE ALMEIDA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BASTOS PASSOS BATISTA</text:p>
          </table:table-cell>
          <table:table-cell table:style-name="ce20" office:value-type="string" calcext:value-type="string">
            <text:p>PESSOAL SEM VINCUL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BENOLIEL DE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BERNARDES DE CARVALH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CIRINEO SACCO 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COSTA CAVALCANT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DE CARVALHO CHAV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JORGE SIQUEIR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MORAES DE OLIVEIR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MORAIS LACERDA RAYOL</text:p>
          </table:table-cell>
          <table:table-cell table:style-name="ce20" office:value-type="string" calcext:value-type="string">
            <text:p>ANALISTA DO MPU/SAUDE/ODONT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A VIEIRA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IA LAGES NOGUEIRA ARAUJO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IA MARQUES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SA CHAGAS DE AZEVE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SSA ANJOS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SSA SILVA DI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DREY IGOR MACHADO TORR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DREZA SOARES MOREIRA BANDEIRA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GELA ALMEIDA LACER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GELICA DE OLIVEIRA DI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GELO DE SANTANA OLIVEIRA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GELO FABRICIO PEREIRA BOLZANI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IELY PANIAGU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ISIO COSTA XAVIER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NA BARBARA FERNANDES DE PAUL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NA CAROLINA FERREIRA DA ROCHA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NA CAROLINA PAGAN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NA CATHERINE DO VALE VERDE DE LIMA E SILVA CAMEL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NA MARIA AMARANTE BRANCI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NA TEREZA DE PINHO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NE ARAUJO COMBER CORREA DE OLIVEIRA ANDRADE</text:p>
          </table:table-cell>
          <table:table-cell table:style-name="ce20" office:value-type="string" calcext:value-type="string">
            <text:p>ANALISTA DO MPU/APOIO TECNICO ESPECIALIZADO/PLANEJAMENTO E ORCAMEN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A DANIELE RODRIGUES DO NASCIMEN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A DE FATIMA PEIXOTO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A MARCIA SOUSA BARBOS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NTONIO CARLOS MACAO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DO CARMO ADAO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EZEQUIEL DE ARAUJO NETO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HENRIQUE GRACIANO SUXBERGER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HUGO BARBOSA NETO</text:p>
          </table:table-cell>
          <table:table-cell table:style-name="ce20" office:value-type="string" calcext:value-type="string">
            <text:p>ANALISTA DO MPU/APOIO TECNICO ADMINISTRATIVO/ARQUIVOLOGI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MACHADO NET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MARCIO FERNANDES ROCH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MARCOS DEZAN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NOGUEIRA DE LIMA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ROBERTO FERREIRA DA SILVA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ROGERIO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SOARES FEIT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NTONIO WELDON SILVA MOITIN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PARECIDO EVANGELISTA LEA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IANE AZEVEDO DE CARVALHO MONT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INDA FERNANDES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ISMAR LUZ FILHO</text:p>
          </table:table-cell>
          <table:table-cell table:style-name="ce20" office:value-type="string" calcext:value-type="string">
            <text:p>PESSOAL SEM VINCUL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ISTOTELES RODRIGUES DE ARAUJ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LENE CARVALHO DE SOUZA DA SILVA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LETE BOSE FERNAND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NALDO CORREIA DE ARAUJO FI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NALDO DIAS SANTOS DA COSTA CARVALHO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QUIMEDES BARBOSA MIRAN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RTHUR ARAUJO FARRAPEIRA NETO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THUR CYRINO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RTUR MARCIANO LINS FER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SSUNCAO DE MARIA CANTANHEDE GOMES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TILA <text:s/>GIGLIO GOM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GUSTO ALVES SANTANA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GUSTO CESAR BARBOSA DE CARVALHO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GUSTO TELLES NETTO VASCONCEL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REA RANGEL FERREIRA JUNIOR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REA REGINA SOCIO DE QUEIROZ RAMIM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RIMAR GONCALVES DOS SANTOS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URIVAM AMARO DA SILVA FI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AYMARA MARIA MARINHO BORGES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AZARIAS MACHADO DA SILVA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CAMPOS RAMOS BERTOZZI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DE ALMEIDA E SILVA LIMA DE MATOS</text:p>
          </table:table-cell>
          <table:table-cell table:style-name="ce20" office:value-type="string" calcext:value-type="string">
            <text:p>ANALISTA DO MPU/APOIO TECNICO ADMINISTRATIVO/ESTATI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ELAINE SOARES CORD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MARIA SOUSA MEDEIR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MATTA SOUZA RABELO PATURY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ROCHA SILVA DE DEUS SEVE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ARBARA SABOIA GUALBER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BEATRIZ MARILIA FERREIRA RIBEIRO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ATRIZ MATTOS LIM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NIS SILVA QUEIROZ BASTOS</text:p>
          </table:table-cell>
          <table:table-cell table:style-name="ce20" office:value-type="string" calcext:value-type="string">
            <text:p>PROCURAD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BERCHRIS MOURA REQUIAO NET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RENICE MARIA SCHERER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RNADETE BISPO DOS SANTOS ARAUJO</text:p>
          </table:table-cell>
          <table:table-cell table:style-name="ce20" office:value-type="string" calcext:value-type="string">
            <text:p>REQUISITAD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RNADETE SOUZA BITTENCOURT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RNARDO BARBOSA MATOS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ERNARDO DE URBANO RESENDE</text:p>
          </table:table-cell>
          <table:table-cell table:style-name="ce20" office:value-type="string" calcext:value-type="string">
            <text:p>PROMOTOR DE JUSTICA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RENO OLIVEIRA FREIRE</text:p>
          </table:table-cell>
          <table:table-cell table:style-name="ce20" office:value-type="string" calcext:value-type="string">
            <text:p>ANALISTA DO MPU/PERICIA/ENGENHARIA AMBIENTAL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9" office:value-type="string" calcext:value-type="string">
            <text:p>BRENO VIDAL DE FREITA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RUMMEL HENRIQUE DE PAULA MEND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RUNA BASTOS DE M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9" office:value-type="string" calcext:value-type="string">
            <text:p>BRUNA CARVALHO LARA DE SOU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30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A CHAVES DA SILV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A FALCO DE SA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A RIBEIRO DOURADO VAREJ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NA BIASE AFFE FERREIRA DE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NA LARA MARIA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NO AUGUSTO CARDOSO COSTA</text:p>
          </table:table-cell>
          <table:table-cell table:style-name="ce21" office:value-type="string" calcext:value-type="string">
            <text:p>ANALISTA DO MPU/APOIO TECNICO ADMINISTRATIVO/ESTATI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ALESSANDRO CARVALHO COE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AMARAL MACHAD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BARBOSA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CARVALHO AMARAL DI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BRUNO CESAR LOPES BRAG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DOS SANTOS PARANH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ESTEVES TAVORA</text:p>
          </table:table-cell>
          <table:table-cell table:style-name="ce21" office:value-type="string" calcext:value-type="string">
            <text:p>ANALISTA DO MPU/PERICIA/ENGENHARIA AMBIENT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MELLO RAMOS DE ALMEID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OSMAR VERGINI DE FREIT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BRUNO PIANTINO GIONG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ROCHA BEZER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BRUNO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LEBE COSTA CAMP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ARANTES FREITAS MEIRELL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COSTA BRIT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ISRAEL AZEVEDO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LUIZ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NUNES LAZZARINI IVO ODON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PADILHA FERNA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PEIXOTO PESSOA GUER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SILVA NUN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A TOKARSKI BOAVENTU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MILLA BEHRENS PALM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NDICE MAIA SOARES DE ALCANTARA PINTO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NDIDA MARCOLINA FERREIRA DE FARI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NITO JOSE PINTO COE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INA COSTA OLIVEIRA LEIT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INE ADRIANA CAMARA BARBOSA</text:p>
          </table:table-cell>
          <table:table-cell table:style-name="ce21" office:value-type="string" calcext:value-type="string">
            <text:p>ANALISTA DO MPU/PERICIA/ENGENHARIA SANITAR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A BEATRIZ DA CRUZ MORAES OLIVEIRA LOP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CRISTINA PINTO MACHADO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CRISTINA RODRIGUES ALVES MENEZ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FAGUNDES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FROES DUT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MARINA ME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PEREIRA RUBO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POLIANA DE FREITAS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ROBERTO ZEN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SILVA DE MOURA PINH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A SOUSA NUNES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INDA LUIZA BATIST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 ALESSANDRO ALVARES DE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LBERTO CANTARUTT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LBERTO DE CARVALHO BARBOS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NTONIO DE ABREU SANTAN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NTONI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NTONIO DE VASCONCELO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NTONIO ROCH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AUGUSTO SILVA NIN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OS DANIEL DE SALES MENDES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DANIEL DELL SANTO SEIDE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OS EDUARDO LIMA BORGES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EDUARDO MACHADO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EDUARDO MAGALHAES DE ALMEID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EDUARDO ROCH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GOME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HENRIQUE DOS SANTOS CIR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OS HENRIQUE HOND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HENRIQUE MARQUES PINH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OS HENRIQUE PEREIRA DA SILV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HENRIQUE PROT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JOSE RODRIGUES SOBR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LUIZ ALVES BRANDA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MARIO ASSIS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LOS ROBERTO PEREIRA DE JESU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LOS ROGERIO GUIMARAES NAZARI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MEM CRISTINA BARROS QUEIROZ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MEN LUCIA PONTES AZER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MEN SILVA RODRIGUES BARRETO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CAMPOS PALHANO XAVI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CASTELO BRANCO DE M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MALUGANE ROCHA MELLO GOULART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REBELO SOAR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AROLINA RIBEIRO DE ENOKI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SABOIA MORAIS GABRIEL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A VALENCA RESTIV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INE RESENDE ARAUJO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OLLYNE RIBEIRO DE ATAI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RREL YPIRANGA BENEVIDES GOM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SSIO GERALDO AGUIAR DUPIN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TIA BETANIA CHAGA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TIA GISELE MARTINS VERGA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ATIENE ROMEIRO DE JESU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CILIA DOS SANTOS MAC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IA CRISTINA MEIRELLES DE ALENC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IA CRISTINA MOURA PIMENTA RODRIG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IA REGINA DE SOUZA SANTOS RAM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IO MARTINS CORRE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SO ALVES DE SOUS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SO HOLANDA GOM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LSO LEARDIN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SAR AUGUSTO NARDELLI COST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EZAR AUGUSTO DA MO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ARLENE RODRIGUES GONC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ARLES DE GAULLE CORRENTE BEZER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IANA DALLE DE SOUZA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IANE GABRIELA MACEDO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IANE PINHEIRO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IANNE OLIVEIRA E 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INA MOURAO PRAT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OVAO DE MOURA VAROTTO JUNIOR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HRISTYNA DE SOUSA TEIXEIRA BARBO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IBELE GOMES DE CARVALHO MENDES SOU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ICERO FARIAS LIBERAL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INARA MARIA CARNEIRO ROCHA</text:p>
          </table:table-cell>
          <table:table-cell table:style-name="ce21" office:value-type="string" calcext:value-type="string">
            <text:p>ANALISTA DO MPU/APOIO TECNICO ESPECIALIZADO/PLANEJAMENTO E 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INCINATO TEIXEIRA DE SIQUEIRA NE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INTIA COSTA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IRO CASTRO DA SILVA BRAG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IRO FRANC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RA MARIA COSME CARDOSO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RICE FRANCA PORTEL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RISSA BORGES BARBOSA IUNES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ENICE DOMING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BRAGA TOMELIN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DE FATIMA DOS RE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GOMES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HELENA BRAGANCA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MARIA DE FREITAS CHAG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MARIA RAM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MARIA RAMOS JACINT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OLIVEIRA CORTE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A VALERIA PEREIRA DE QUEIROZ TEL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O BILU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O HENRIQUE PORTELA DO REG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O JOAO MEDEIROS MIYAGAWA FREIR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O MESQUITA FERREI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LAUDIO PATRICIO DE SENA</text:p>
          </table:table-cell>
          <table:table-cell table:style-name="ce21" office:value-type="string" calcext:value-type="string">
            <text:p>ANALISTA DO MPU/APOIO TECNICO ESPECIALIZADO/PLANEJAMENTO E 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UDIO ROSA DE PAUL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LAUDIO VINICIO COSTA FERR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LAURELIZIA APARECIDA DE SOUZA GARCIA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VIA ASSUNCAO TEIXEIRA DE MA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AYTON DA SILVA GERMAN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ANTO SATHLER DE OLI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BER BATISTA GONC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CLEBER CARDOSO DE OLIV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IA CAMARA SEGURADO SOUS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ITON MOREIRA BARROS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ONICE GONCALVES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ONICE MARIA RESENDE VARAL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OPS ALVES COUTO RAM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EVER SOUSA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LOVIS RIBEIRO CHAVES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NCEICAO ALVES PE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NCEICAO DE MARIA PACHECO BRIT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NRADO CORREA CUN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NSUELITA VALADARES COE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NSUELO VIDAL DE OLIVEIRA FEI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ORINA DA CONCEICAO BENEDI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A TAVARES DUARTE GARCI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E DA SILVA FLEURY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E LARA DE OLIVEIR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E VALERIA VID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E VIEIRA DA SILVA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NE OLIVEIRA TEIXEIRA DE FREIT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ANO COSTA MAGALHAE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NA AGUIAR LARA BRASIL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NA RASIA MONTENEG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ISTINA RIBEIRO COELHO DA SILVA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RYGINA PAULA SILVA BANDEIR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CUSTODIO CHEVRAND NETTO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IANA MARTINS LEAL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IANE DE SOUZA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ISE ELLEN DE MELO BARB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ARAUJO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BERNOULLI LUCENA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E ALMEIDA NASCIMENTO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E MELO CO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E OLIVEIRA RIB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DE SOUZA COSTA PEDROS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E SOUZA FERREIRA MENDONC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IAS LOUREIR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DIAS ZANATT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FERNANDES AZEVEDO MARTINS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FERNAND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FRECHIANI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GRUENWALD LEPINE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GUILHERME SANTOS DE FRANC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GUIMARAES PEN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JUSTINO DE MORA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LOPES CANCAD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MEDEIR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MOREIRA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PEREIRA CRUVINEL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PRADO VENT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RODRIGUES DE FARI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RODRIGUES VER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SIDNEY DA COSTA GONTIJ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VIEIRA DE LIM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 WESLEY MACIEL VALENTE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 YOSHIMITSU KUWA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AGUIAR DE CASTRO SANTO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ALBUQUERQUE MARQU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AVILA TIEPP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ELA BERTAZZO MOTA DUTR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BORGE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CARLA AQUINO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LIMA RAM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LINS CAMELLO GALV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LOPES DE P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NOGUEIRA COSTA CRU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PEREIRA GOM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A SALES DO VALE</text:p>
          </table:table-cell>
          <table:table-cell table:style-name="ce21" office:value-type="string" calcext:value-type="string">
            <text:p>ANALISTA DO MPU/PERICIA/MEDICINA</text:p>
          </table:table-cell>
          <table:table-cell table:style-name="ce31" office:value-type="float" office:value="399.5" calcext:value-type="float">
            <text:p><text:s/>R$ 399,5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E ALVES DE SOU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E ALVES DE SOUZA COE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E LIMA PEREIRA DOS RE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E OLIVEIRA DE ALMEI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A BEATRIZ FLO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A GONCALVES LIM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A PADUA LOPE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A VIRGINIA GOM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ALVARENGA VIEIRA ROCHA QUEIRO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CASSIANO ALB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COSTA SARAI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DANTA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FORTUNATO DE SOUZA ALVARENG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MARTINS SILVA 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LE SOUSA BOTO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ELY CASTELO BRANCO MOURA BEZERRA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LO CRUZ AZEV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LO HAMANO SILVEIRA CAMP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ANILO SOARES CARNEIR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ILO XAVIER TOL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NYELLA CRISTINA LOP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RIA BAISA DE OLIVEIRA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RIO JARDIM CRUVINEL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RLAN ARAUJO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RLITON REIS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VI GEI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VI MENDONCA NORMA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VID LEONARDO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VIS BARBOSA DA PAIXA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YANA FERNANDES DE ALENCAR BOMFIM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YANE ARAUJO DE ALMEIDA</text:p>
          </table:table-cell>
          <table:table-cell table:style-name="ce21" office:value-type="string" calcext:value-type="string">
            <text:p>ANALISTA DO MPU/SAUDE/ODONT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YANE NAV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YVISSON CRISTIANO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AYWSON OLIVEIRA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CRISTINA DE LIMA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MONTAÑEZ ROCHA PINHEIRO DE ARAUJ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REGINA MOURA DE ALMEID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SOLANGE BREY CAMARG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SUHET SALGADO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BORA VITORIA SAL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ILZA DA SILVA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LSON LUIZ BASTOS FER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LSON PIRES CAVALCA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LSON RODRIGUES DAMASCENO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O AUGUSTO DE OLIVEIRA MOU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 ELIAS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ENIS QUIRINO DE SOUZ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ANDREA RIBEIRO DE MORA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LYRIO PACHE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RIBEIRO ALICERAL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1416.41" calcext:value-type="float">
            <text:p><text:s/>R$ 1.416,41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RIVAS DE ALMEIDA FISCHE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ROCHA MENDES COS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SANDOVAL SIMAO FARIA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SE SANKIEVICZ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ENISSON MALTA MAGALHAES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NIZE GUEDES FLAUSIN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OCLECIO VIEIRA DE MELO NETO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RMEVAL FARIAS GOMES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RMIVAL SILVA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EVAPI SOUZA SAMPAI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ANE MARIA NUNES DA SILVA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AULAS COSTA RIBEIR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CKEN WILLIAM LEMES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DIANE SOUZA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IEGO ALEXANDRE FRUTUOSO LERBACH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ALEXSANDER DE 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BENAZIO PASCOAL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DE MIRANDA FERNA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FERREIRA DIA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IVSON LOPES PACHEC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EGO LEONARDO BARBOSA GOM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LSON SENA DAMACE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MITRI SERGEI FILGUEIRAS BESSA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OGENES ANTERO LOUREN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OGO ABE RIBEIRO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OGO COST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IOGO DE LUCA CORRE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IVINO REIS PINTO D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JAIR MEDEIROS DA MA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NALVA FELIX COE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DOMENICA GEMIN CALZAVARA RABELLO DE ARAUJ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MINIQUE DE PAULA RIB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RIS DALIAS BRED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RIVAL BARBOZA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UGLAS ALVES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UGLAS LIMA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OUGLAS WILLIAM MAGALHA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RUMMOND ATAIDE MOR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ULCINEIDE CAMARGO SANTOS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DYEGO ALVES RABELO CAMP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ER DE SOUSA NOGUEIR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ER MACHADO DA SILV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GAR FERREIR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I ALVARO ALVES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ILSON DARE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IMAR CARMO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IMAR DOS SANTOS LACERD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IMAR GOMES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IMILSON FIRMO FERR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IVANIA MARIA LIMA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MAR DAPARECIDA QUEIROZ RODRIGUE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MAR RODRIGUES MORAES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MILSON DA SILV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NA CASTORINA MELL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NA DE SOUZA VAZ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NA ELIZABETH PEREIRA CARDOS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NAIR MACEDO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SON ANTUNES DE ALMEID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SON DE PAIVA ANCHIE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ALVES WALKE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AMARAL MACHA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ARAUJO ROCHA XIMEN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BORGES MILHOMEM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CARLOS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UARDO DANTAS BEZER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DE FIGUEIREDO ROSEN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DIMAS DE ALSINA GRAU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UARDO FURTADO OLIVEIR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GAZZINELLI VELOS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JOSE OLIVEIRA DE ALBUQUERQUE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UARDO LUIZ TEODOR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MORAIS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NASCIMENT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PIMENTEL DE VASCONCELOS AQUI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PINHEIRO GUERR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PIO DA SILVEIRA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RESENDE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SPAD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VALTUILLE FRANCA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VIEIRA DA LUZ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UARDO VILLAR POTIENS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VAL ALVES DE CARVALH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DVALDO BARBO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DVANIO BATISTA LISBO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INE CRISTINA GONCALV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INE CRISTINA PI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INE LIMA TRINDADE SANCH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INE NOVAES VIEI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INE SILVA DAS FLORES</text:p>
          </table:table-cell>
          <table:table-cell table:style-name="ce21" office:value-type="string" calcext:value-type="string">
            <text:p>ANALISTA DO MPU/MEDICINA/CARDI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AYNE MARQUES DE OLIVEI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BA RIBEIRO CEVE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BA TERESA ERHARDT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BER DOS SANTOS MOIT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BER FERREIRA MARQ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DO LUIZ PEREIRA DE ABREU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LEOMAR JOSE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ANA KLEBIA ALVES DE SOUZ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ANE CAVALCANTE FERREIRA VI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ANE CRISTINA DE CARVALHO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ANE GAZOLA DE SOUZ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-944.28" calcext:value-type="float">
            <text:p><text:s/>R$ (944,28)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ANE GUIMARAES CAST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ANE SANTOS CU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EL FREIRE DE MEDEIROS JUNIOR</text:p>
          </table:table-cell>
          <table:table-cell table:style-name="ce21" office:value-type="string" calcext:value-type="string">
            <text:p>ANALISTA DO MPU/PERICIA/ENGENHARIA ELETR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NE LEVI PARANHO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SA RAMALHO SALIM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SABETH BARBOSA DA SILV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SIO TEIXEIRA LIMA N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IZABETH HELENA DE FARIA CAMP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KELIZ DELIENE SAMPAI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LEN MARCIA MATSUI ARAUJO FALC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LEN VIEIRA DA CONCEICAO PALM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LMO FERREIRA SAMPAI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LTON DE PAIVA SOUZ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VIRA REGINA BAPTISTA DE CARLI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VIS ARON MAR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LZIO GONCALVEZ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MANOEL EUGENIO 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MANUEL JOSE CORDEIRO SIMO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MERSON MILHOMEM SOUZA DA NOBREG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MMANUELA TELES LIMA CEO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399.5" calcext:value-type="float">
            <text:p><text:s/>R$ 399,5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NDIE ELOAH DE ARRUDA BEZER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NILSON SILVA DE ARAUJO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NOQUE NUNES DE PAUL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RASMO BRANDAO DE SOUZ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CA PIRES CARN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CSON DOS SANTOS CERQU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AKEMI KIM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ALMEIDA DOUR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CARVALHO LEMOS DE OLIVEIRA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CHRISTINA RIBEIRO SERP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FERNANDES FLENIK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RIKA MARA CRUZ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PATRICIA MEIR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POPPIUS CR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RIKA SEABRA DORNAS GORINI</text:p>
          </table:table-cell>
          <table:table-cell table:style-name="ce21" office:value-type="string" calcext:value-type="string">
            <text:p>ANALISTA DO MPU/APOIO TECNICO ESPECIALIZADO/PLANEJAMENTO E 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IKA TAMARA MIQUETT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RIVAN MARCOS JOTER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RNESTO GUERRA DE ARAG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STAEL APARECIDA FONSEC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STER PEREIR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STEVAN PARDI CORREA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UGENIO DE JESUS VIA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UNICE PEREIRA AMORIM CARVALHID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ALDO ANTONIO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ANDRO MANOEL DA SILVEIRA GOM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ANDRO RENNO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ANILSON SILVA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ELIN ALIMANDRO CORRE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ERTON LUIZ REDIV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EVERTON TAVARES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VILAZIO CARDOSO RIBEIR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EWERTON NUNES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BORGES VIAL SOUZ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COSTA OLIVEIRA BARR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DE ASSIS PINHEI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DE LIMA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DE OLIVEIRA 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MAGALHAES BARB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SCOTTI GIUST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A SILVA TAVARES DE ARRU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O ALVES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O COELHO VI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O MENDES ROCH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ANO RODRIGUE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ELE MAIDEL FRITZEN</text:p>
          </table:table-cell>
          <table:table-cell table:style-name="ce21" office:value-type="string" calcext:value-type="string">
            <text:p>ANALISTA DO MPU/MEDICINA/PSIQUIATRIA</text:p>
          </table:table-cell>
          <table:table-cell table:style-name="ce31" office:value-type="float" office:value="399.5" calcext:value-type="float">
            <text:p><text:s/>R$ 399,5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 BARROS DE MA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 LUIZ DE ALMEIDA FA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 MACEDO NASCIMEN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 MONTENEGRO BRAG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ABIO RIBEIR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LA ARRUDA PERNAMBUC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LA DE CARVALHO VAISMAN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LA GODOI SEMO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LA LUCIA DE ALMEIDA PINTO MO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IOLA RODRIGUES TEIX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RICIA DA HORA PEREIR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BRICIO CURVELO CAMA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ABRICIO MARIANO DE ARAUJO ESTRELA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USTO RODRIGUES DE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AUSTO SOUSA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AUZI MACIEL DE OLIVEIRA SOARE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LIPE AUGUSTO BARBOSA GOM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LIPE AUGUSTO GONCALVES SIGUET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LIPE BENEVOLO BEZERR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LIPE DE JESUS FIGUEIREDO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LIPE JACCOUD DE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LIPE PESSOA PINH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LIPE UCHOA CAFE SOA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LIPE VIEIRA BUSTAMANTE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LIPE XAVIER SOUZA CRUZ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RNANDA ALENCAR MONTEIRO CAMANHO DE ASSI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BAHIA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CARVALHO GAZETA SAL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CAVALCANTE CO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DA CUNHA MORA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DE ANDRADE CARREGA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DE SOUSA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FERREIRA RODRIGUES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HENRIQUES DE CASTRO GEIER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LUSTOSA SAMPAI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MARIA TEIXEIRA BARRETO M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MARIA XAVIER RANGEL DE ABREU</text:p>
          </table:table-cell>
          <table:table-cell table:style-name="ce21" office:value-type="string" calcext:value-type="string">
            <text:p>ANALISTA DO MPU/APOIO TECNICO ADMINISTRATIVO/ARQUIV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MOLYN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OLIVEIRA DE MORAES VASCONCEL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RENATA DE OLIVEIR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A SESCONETTO BORGES RULLI</text:p>
          </table:table-cell>
          <table:table-cell table:style-name="ce21" office:value-type="string" calcext:value-type="string">
            <text:p>ANALISTA DO MPU/SAUDE/ODONT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RNANDES ANTONIO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ARAUJO CARN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AUGUSTO MARTINS CUO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CAVALHEIRO THOMA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CEZAR PEREIRA VALENTE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CORREA DE MOR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DANTAS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DE PAUL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DOMINGUEZ CAST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GILBERTO RODRIGUES E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HENRIQUE GONCALVES MEN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NAVES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OTAVIO DA SILV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ERNANDO PEREIRA DE AZEV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ERNANDO QUEIROZ DE OLIVEIR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ILIPE CARIUS SIQ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CARDOSO FUZEIRA CHAU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DE ARAUJO CORDEIRO VALENTIM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DOS SANTOS GALA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FRANCINNY BRIT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GOMES DE CAMPOS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LAVIA LUISA FRAIHA DE SOUZA COELHO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MARIA DE WERNECK FARAG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ROSA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 THAUMATURGO FERREIRA ACAMPO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ANE RIBEIRO DE ARAUJO 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ALVES GONC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AUGUSTO MILHOMEM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BARRETO FE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BRANDAO DIAS FI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CAETANO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CASQUEIRO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FRANCISCO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HENRIQUE DE ANDRADE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HENRIQUE RODRIGUES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JUNIOR RIB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MAIA PIMEN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ROBERTO BORGES SAN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VASCONCELO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VIEIRA DE FARIA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AVIO WILSON CAMPOS DE CARVA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LORIPES MATIAS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LIO RIBEIRO SOBR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NE DE MELO CU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NILTON MOT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A KATIA REGIS DA CU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A LILIANA PAIV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A LUCIANA DE SOUSA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ALESSANDRO SILVA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ALEXSANDRO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RANCISCO ALVES PEQUENO FILH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BARBOS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DE ASSIS CAMPO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HERCULES LIM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JOSE FEITOS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LEITE DE OLIV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LOIOLA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PINHEIRO SAMPAIO FI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FRANCISCO SOARES DE ARAUJ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ANCISCO VIANA DE CARVA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EDERICO BARBOSA MARQ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FREDERICO MEINBERG CEROY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ABRIEL DE OLIVEIRA RODRIGUES PORT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 MENANDRO EVANGELISTA DE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 PINHO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 SPELLER TRAJA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ABRIEL VELASCO BRAG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COSTA PI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GOBBATO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GONZALEZ PIN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LYRA CAVALCA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MACHADO PA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MARIA BADARO ABRANTE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A MOREIR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BRIELLE LOPES RE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RDENIA CABRAL AMORIM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ASPAR ANTONIO VIEGA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CILDO MEDEIROS DE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NAY RORATO DE OLI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ORGE AGUIAR MOIT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ORGE ANTONIO MIRANDA DA CRUZ</text:p>
          </table:table-cell>
          <table:table-cell table:style-name="ce21" office:value-type="string" calcext:value-type="string">
            <text:p>ANALISTA DO MPU/PERICIA/ENGENHARIA MECAN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ORGE VANDRE RAMOS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EORGE WASHINGTON TRAJANO DA SILVA CABR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EORGES CARLOS FREDDERICO MOREIRA SEIGNEU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OVANE HOLANDA RI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EOVANI SCHRODER DE MOURA LUL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ERALDO MARIANO MACHADO ALVES DE MACED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RLENY DO CARMO DIAS GUIMAR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RMANA MAGALHAES CARSTEN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RMANO CAMPOS CAMA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SIEL DE ABREU FIL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TULIO ALVES DE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ETULIO FERNANDES PEREIRA JUNIO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 ROBERTO GOMES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BERTO RABELO DO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BERTO TELES COELH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CIANE CARVALHO DE QUEIROZ COUTIN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CLEAN GALDINO FEIT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DETE SHIRLEI FRANCISC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NEY BARBOSA MA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SON CARVALH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SON LOPES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SON NUNES D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SON RIBAS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ILSON TEIXEIRA DA SILV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VAN ABREU MACIE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VANDO GOMES DA COST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VANIA ALV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LVANIO LUIZ RODRIG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ORDANA AQUIN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OVANA CARVALHO GONDIM COE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OVANNI SANSEVERO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SELE GONCALV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SELLE QUEIROS DI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SELLE RODRIGUES DE REZEND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ISLEY AMARO DE ALMEIDA CUSTODIO MACIE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DANIEL PALMEIRA DE CARVA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DSON RAEFF ROCHA VIAN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BER JOSE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BER MARTINS DA CR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CE LOPES DA NOBREG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CIA CRUZ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CIA DA SILVA BORG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AUCIA DAMASCENO PEREIRA MARTIN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LAUDO DE ARRUDA LOPE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LICIA SOARES RODRIGU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ONCALO RIBEIRO DE OLIVEIRA JUNIOR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RACIELE FRANCO MIRAN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RACIENE BOTELHO DO NASCIMEN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RAZIELLA CRISTINA DA SILVA BOM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RAZIELLA GARCIA PAIVA PIRES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AUGUSTO CALDAS MARIA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UILHERME CAL AUAD 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CARVALHO ARRUDA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ELCIO TEIXEIRA MENDE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FERNANDES N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LIMA AMORIM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LUCAS DE LACERD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UILHERME LUIZ SANTOS D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RAPHAEL MARIANI SOSSA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UILHERME THADEU UMPIERRE GONCALVES DE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ILHERME THOME DE CARVALHO</text:p>
          </table:table-cell>
          <table:table-cell table:style-name="ce21" office:value-type="string" calcext:value-type="string">
            <text:p>ANALISTA DO MPU/PERICIA/ENGENHARIA AMBIENT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GUNTER RIBEIRO AMORIM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DE SOUZA DI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LOP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NOGUEIRA LESS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RAMOS FERR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SILVA ARAUJO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GUSTAVO SILVA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ALISON HENRIQUE DIONISIO PEIXO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HANIBAL GAZOLA DE SOUZ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ARLEN CONCEICAO DE CARVALHO GALV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HARLEY GOMES DE SOUZ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AYDEA DANTAS BARRE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HEBERT SOARES BISPO DE SOUZ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BERTH DIAS DE SOUZA BARR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GLA MARIA BORGES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AINE BARBOSA SALDA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A CRISTINA MENDONCA MAFR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A MARIA DE CARVALHO DUT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A MENEZES PALHETA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A RODRIGUES DUART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O DE FARIAS DA FRANC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ENO SERGIO FERREIRA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IANE GRASIELE DE BRITO VITOR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IO DE ANDRADE SILV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IO FELICIO DE ASSIS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IO SANDRO ALCANTARA DE MEDEIR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IZA CRISTINA CAVALCANTI FERNA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LMO LOPES TAVARES</text:p>
          </table:table-cell>
          <table:table-cell table:style-name="ce21" office:value-type="string" calcext:value-type="string">
            <text:p>ANALISTA DO MPU/PERICIA/ENGENHARIA FLOREST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HENRIQUE ANDRADE ARAGA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CARVALHO MARCIANO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CELL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COSSAO DE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DA COSTA SALL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NEVES ROCH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IQUE SANTOS DE FA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NRY LIMA DE PAI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BERT DUT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CULES CARVALHO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ICA MARIA DE OLIVEIRA FELICIA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MOGENES SALES SOBRIN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NAN DE LIMA CUNHA</text:p>
          </table:table-cell>
          <table:table-cell table:style-name="ce21" office:value-type="string" calcext:value-type="string">
            <text:p>ANALISTA DO MPU/APOIO TECNICO ADMINISTRATIVO/ESTATI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ERVAL LUIZ BARBOSA FERNA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IDELBRANDO DA SILVA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IGO NOBORO NISHIDA ARAKAKI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ILTON MUNIZ DE ALMEID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IZA MARIA SILVA CARPINA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DSON DE MORA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DSON DE SOUS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DSON VIEIRA LACER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ERLIN HUEB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GO DELLEON DOS SANTOS NO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GO MARI DOS SANTOS BRAULIO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MBERTO GOM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MBERTO JULIO RIBAS DE FA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MBERTO LUIZ DE OLIVEIRA LAGE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HUMBERTO NORIYUKI OKAWACH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AMI MARTINS BARBO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ARA PEREIRA FERNANDES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BRAHIM JORGE NASSER SAAD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EUNICE APARECIDA DA SILVA BUE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GOR DA CUNHA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GOR FIORAVANTI MORAI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GOR MAGALHAES GAIOS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GOR NEGREIROS JANOT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IGOR NOGUEIRA BATIST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LMA APARECIDA RAMOS ESTEVAM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LMA MELANIA LUCAS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NACIO PEREIRA NEVES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ONE TEREZINHA DA FONSECA MARQ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IRAMAR ALVES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RANY LOPES LACER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REMAR PAULINO <text:s/>DA SILV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RENILDA LOPE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RENIO DA SILVA MOREIRA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RIS PEREIRA SOU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 ALVE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 CRISTINA AUGUSTO DE JESU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 CRISTINA SANTOS LOP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 MARIA DE FIGUEIREDO FALCAO DURA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A ASSIS BRITO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A CRISTINA DE ANDRAD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LA ANGELICA DOS SANTOS CHAVE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LA MARY RODRIGU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ABELLA MOREIRA MERECH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IS GUIMARAES DE AZEVED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IS MARIANA MOREIRA LOP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ISMAEL DO NASCIMENTO MESQUIT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NAR FREIRE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RAEL BARBOSA MUNI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SRAEL NONATO DA SILV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URI JIVAGO GURGEL FERNA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VALDO CARVALHO GONCALVES LEMOS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VANA BARRETO VI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VO PIMENT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VONE DOS SANTOS DA SIL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ZAAC PEREIRA DUTRA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ZIS MORAIS LOPES DOS REI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IZZA MENDONCA FEIT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CKELINE DA SILVA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CQUELINE MARIA SANTOS ATHADEU SOARE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CQUELINE WANDERLEY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DER MENDES SANTANA PEREIRA 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LTON PEREI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NA ALVES MACEDO DE CAI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R ANTONIO ALVIM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R MARTINS FONTENEL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R MEURER RIBEIR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IRO BISOL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MIL AMORIM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MILY BARREIRA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AINA BEZERRA NOGUEIR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AINA DA SILVA COUTO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AINA GOMES AGUIAR CASC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AINA GOMES BARB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AINA LAUDELINA BIZER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IO ALV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IO ANTONIO COE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IWSON SOUZA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NNEANE ROSENDO BAR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BARBOSA JANKOS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DUARTE PINH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FERREIRA GONTIJ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MORAIS MARTIN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RODRIGUES PEIXOTO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QUELINE VASCONCELOS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ARLISSON VILAS BOA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AN CARLO CHAVES DE MATOS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AN PAUL DEGAUT PONT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DIAEL ALVES FERREIRA DE SOU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FFERSON LEITE DIAS 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FFERSON LIMA LOP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FFERSON LOPES DO CARM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SSICA DE AQUINO ALVES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SSICA FELIX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SSICA FERNANDES DE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SSICA MUNIZ WEB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SSYCA AMOR YAMAGUCH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EYSSY AMAZILIA THOMPSON MEIREL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HONNYS DE SOUZA RI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NA D ARC DE FARI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NICE FERNANDES ROCCHETTI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ANTONIO SA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BATISTA FER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BOSCO CARBONESI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BRAZ SARAIVA MATOS BARR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CARLOS BRANDAO NAVAR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DUARTE FI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EUSTAQUIO RABEL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AO FONSECA NE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HENRIQUE LOPES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LUCAS DA COSTA BRAG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LUIZ NOGUEIRA DA COS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MARCOS DE SOUZA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MARCOS SOUSA DA ROC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PAULO DE OLIVEIRA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PEDRO FIGUEIRO FI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RODRIGUES SAMPAIO FILHO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AO TAVARES FILHO SEGUND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O VITOR OLIVEIRA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AQUIM AUGUSTO LOPES BATI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AQUIM DONIZETE BARBOS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B BEN-HUR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2397" calcext:value-type="float">
            <text:p><text:s/>R$ 2.397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BERVAL MIQUETT DUARTE DA SILVA 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IRA COELHO FURQUIM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JIANA MENDES NUNES PEDREC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NAS FERNANDES LEMOS PINHEI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NATAS OLIVEIR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NATHAS SILVA DE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RGE DE OLIVEIRA PEREIRA DO VAL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RGE EDUARDO PAIVA SOARE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RGE LUIS MELO LUZ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RGE LUIS MORALES CABR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RGE LUIZ DE CASTRO VIEIRA JUNIOR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RGE NOCELLO DE SOUZA JUNIOR</text:p>
          </table:table-cell>
          <table:table-cell table:style-name="ce21" office:value-type="string" calcext:value-type="string">
            <text:p>TECNICO DO MPU/APOIO TECNICO ADMINISTRATIVO/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RGE TEIXEIRA DE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ALBERTO FERNANDES MOTA JUNIOR</text:p>
          </table:table-cell>
          <table:table-cell table:style-name="ce21" office:value-type="string" calcext:value-type="string">
            <text:p>ANALISTA DO MPU/PERICIA/ENGENHARIA ELETR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ALVES BATIST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ALVES TORR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AMARILDO TOLENTIN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ANGELONARDENI NASCIMEN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ARLINO DE P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BARBOSA DE MACEDO JUNIOR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1343.77" calcext:value-type="float">
            <text:p><text:s/>R$ 1.343,77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BRAUNA JUNIOR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BRITTO DA CUNHA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CARLOS ALVES BATI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CARLOS FERNANDES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CARLOS PI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COSTA DE MORAES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DE ARIMATEA DO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DONIZETE DE MO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EDUARDO BARBOS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EDUARDO SABO PAE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EVALDO GOMES VILEL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FIRMO REIS SOUB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FRANCISCO DE OLIVEIRA FI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HANIEL DE SOUZA BAR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HUGO DUDA QUINTEL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JOAQUIM VIEIRA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LIDOVAL DE GALIZA FILH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LUIZ BRIT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E MARIA PEREIRA DE OLIV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MARTINIANO DE SOUS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MAURO QUEIROZ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PIMENTEL N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ROBERTO DA SILVA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SOARES JUNIO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SOUSA DE JESU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THEODORO CORREA DE CARVA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VALDENOR QUEIROZ JUNIOR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VANDERLEI SANTOS ROLIM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VICENTE DA SILVA NET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VLADIMIR FERREIRA DA SILVA</text:p>
          </table:table-cell>
          <table:table-cell table:style-name="ce21" office:value-type="string" calcext:value-type="string">
            <text:p>ANALISTA DO MPU/APOIO TECNICO ADMINISTRATIVO/ARQUIV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WILKER RODRIGUES NE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 WILSON FERREIRA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ELIA RIBEIR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ANE CORREA PIRES NEGRET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ANE CUPERTINO CARDOSO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ANE SIMOES DE LIM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CLER LERMEN PINH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LENE CARDOSO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IMARE RODRIGUES GAMAS DE ARAG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SUE ARAO DE OLIV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OSUE DE MOURA JUNIOR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VITA MARIA DE JESUS NE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YCE MORATO DE SOUSA MA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OYCEMARA CRISTINA SALES DE FREIT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AREZ CRISTIANO RIBEIRO FREMPONG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AREZ VIEIR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CELINO VIEIRA DE ARAUJO 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CILENE MIRANDA CRISTALDO BARRE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ALVES ICHIKI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DIAS DA COSTA VARG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LEAO TEIX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MARCIA DE CAMARG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MARQUES DA LU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MENEZES DAVID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 SOUZA DALCIN 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ALENCAR PEREIRA ALVES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AREAL E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BASTOS HASHIMO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BISCHOFF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DA COSTA E SILVA CAMP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DA SILVA MENDES BRASIL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DA SILVA RIBEI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DE BRITTO FERNA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DE SOUSA LIBAN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GOMES GONTIJO AGUI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MAGALHAES DE PINHO CR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MARLA COELHO DA FE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MELO BOAZ PINHEIRO SAL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POGGIALI GASPARONI 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RAQUEL DE FARIAS MACHA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ROSA EPIFANI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SANTIAGO DE PAIVA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SILVA MARQ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A VIEIRA AVILA CHAG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E CRISTINA OLIVEIRA DA COSTA BARB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E PINTO NAJAR FERNANDE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O ANTONIO HAUCK FIGUEIR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ANO SILVA CANGUSSU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ETTE FERREIRA DE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AUGUSTO SOUZ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SAR DA LUZ STEINMET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SAR DE OLIVEIRA REG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SAR DE SEN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SAR FERREIRA CANTAR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SAR SIL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CEZAR DE OLIVEIRA RANGEL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NOGUEIRA DOS REI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PAIXAO FERREIRA CASTELO BRANC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LIO TOSHIO MANDAI </text:p>
          </table:table-cell>
          <table:table-cell table:style-name="ce21" office:value-type="string" calcext:value-type="string">
            <text:p>ANALISTA DO MPU/PERICIA/ENGENHARIA MECAN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UN MATSUOKA TOMIKAWA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JUNIA MARISE DE OLIVEIRA COTTA CASTRO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JUSSIARY REGINA MARQUES ARIFA DE VASCONCEL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KALID BASSI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LINE DE LARA MEDI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MILA CLEMENTE DILO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EL OZON MONFORT COURI RAAD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EN AIRES BATISTA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EN BRAGA PIN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EN CRISTINA DA SILVA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EN KIMIE TANIGUCHI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INA DE MATOS GOM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INA MARINA DA SILVA MIRAND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INA SOARES ROCH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INE BORGES GOULART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LA CELINA CARTAXO DA CUN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LA JESUS FERREIRA GOM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LA PATRICIA MEDEIROS DANTAS MO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KARLA ROBERTA CERQUEIRA CARNEIRO LEAO ROQU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OLINA VANESSA CARLOS VARJAO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ROLINE ARAUJO DO PRADO 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CHRISTINA LEM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CRISTINA DE LIMA SEVERIANO ME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CRISTINA RODRIGUES GARCES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CRISTINA SAMPAIO BRIGI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DA SILVA SANGALET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RIBEIRO DO VAL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ROGERIA GOMES DE SE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A SOBRAL MARTINS E ROCH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KATIANNE CHRISTINE LOPES CAMPOS DE NORMAN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ATIE DE SOUSA LIMA COE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DYMA CRISTIANE ALMEI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LLEM GARCIA M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LLY DIA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LLY GONCALVES DE SOUSA NASS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LMA DE SOUZ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LVIO DOS SANTOS PIN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SLLY LUCIANO GOM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ESSIA LUANA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ER ALEXANDRE DE GODOY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ER ARAGAO MATHEU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ER AUGUSTO LIMA MENEZ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ER BENICIO NOBREG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ER CORDEIRO DE MAC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BIO AMORIM MARQUES GOM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KLESIO JOSE RAB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AEL DIAS PIN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ENIA ISABELLA DE MAGALHAES L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ERTON LEITE DE FA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IANE VASCONCELOS LEAO VELAME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IS CERQUEIRA SILVA FIGU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ISE FREITAS XAVI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NA ASSI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NDELINO FRANCISCO DE SOUZ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A BATISTA RODRIGU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A E SILVA TOR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A MARIA ALBUQUERQUE E SILV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BEZERRA LUZ 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CURY DE FARIAS LEIT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DIAS MAGALHAES MEINBERG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DOS SANTOS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FERRAZ JANUZZI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MACHADO RAM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RISSA RAMO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UANA BATISTA TAVA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UDELINA ALVES DOS SANTO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AURA BEATRIZ CASTELO BRANCO ALVES SEMERARO RI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URA GUERRA MAR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URA RODRIGUES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AYO FRANCISCO AGUIAR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AZARO FERNANDES MENDES DA SILVA 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BORGES OLSE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FRANC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GENESIO NEVES RIB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LARA MOR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LOBATO ALVAREZ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ANDRO MARQUES DE SIQUEIR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ANDRO PEREIRA TEIXEIRA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CIO CALDEIRA REI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DIANE SARAIVA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DIVA LUCIA GONC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IBNITZ ALEXANDRE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ILA MARIA DA SILVA BARCELOS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ILA ROSA GARC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ILTON ADER CALASA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LIA MARIA DUARTE DE CERQU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LIO SIROLI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NANDA SOLKIVA PINTO SCAFUT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NILSON FERREIRA MORGAD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NNA LUCIANA NUNES DAHE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ASSIS DOS SAN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BORGES DE OLIV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CARNEIRO BRIT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COCHRANE SANTIAGO SAMPAIO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DA MOTTA SCHMIDT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ONARDO DE ALMEIDA LUPIAN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ONARDO DE SOUZA FREIRE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ONARDO FERRAZ FELICIAN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JOSE DA SILVA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JUBE DE MOU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LONGO MOT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NOGUEIR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ROSCOE BESS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SALOMAO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NARDO SANTOS DA CU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ONORA BRANDAO MASCARENHAS PASSOS PINHEIR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EOPOLDO ARTHUR GOMEZ LIMA D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OSMAR GOMES DA SILVA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SLIE MARQUES DE CARVA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TICIA DE ASSIS FONSEC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EVI FRANCELINO DE MORAIS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A DE SOUZA SIQU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BANIO ALVES RODRIGU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DIA LEITE ARAGAO MARANGON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DIA PRISCILLA RODRIGUES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DIANE DINIZ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ENE CHRISOSTOM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GIA DOS REI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LIAN COELHO VASCONCELO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ILIAN CURSINO PESSOA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LIAN SOARES BARBO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LIANE GUIMARAES CARDOS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A MARIA DA MATTA E SILVA GLANZMANN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A PORTELA GERVASI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COLN RODRIGUES BATAL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DIMAR DA SILVA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DINALVA OLIVEIRA DO AMARAL L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NDON JONSON COUTINHO MO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ISANDRO DE BRITO JORDA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CORTAZIO SIMOES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CRUZ RABE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DE BRITO NO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LINHARES SANTIAGO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LOPES LACER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MARIA CALAB LEA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MELLO DE FREITAS CO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RODRIGUES PONT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VIA RODRIGUES TEIX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Z ROCHA LIBERA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IZ-ELAINNE DE SILVERIO E OLIVEIRA MEN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ORENA DALCANTARA PER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ANA MEDEIROS MARTINS GONC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ANA ROCHA DE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ANDA FLAVIA DE ABREU FERNANDES CARVALH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ARAUJO RUF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BRAULIO DE SOUZ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AS DE ALCANTARA MOURA FREITAS LOUR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DE MENEZES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FRANCO DE OLIVEIRA MANIE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SALOME FARIAS DE AGUIAR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SOARES BAUMFELD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AS THOBIAS MORAES COSTA CAMP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ELIA DUARTE MEDEIR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ENIR BRITO DE CARVA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 DE FATIMA BEZERRA DE VASCONCEL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 HELENA BARBOSA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ANDREA RODRIGUES BRITTO ROZEN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ASPER Y VAL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BERTINI LEITA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COST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CUNHA RODRIGU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DE CARVALHO CARDOS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DE CASTRO ALVARE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DE PINHO GUE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DE SOUZ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IANA FORMIGA RODOLFO VASCONCELO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GARCIA BARROS D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GONCALVES LOIOL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HELIODORA PIRES TIAGO NO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LOPES PETRY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LUCENA FER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IANA MARIA DE ARAUJO FREITAS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MEDEIROS COS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MUNIZ CORD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OLIVEIRA DE ALMEIDA MAIA DA SIL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PALMEIRA BAR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PAULA BORGES PEREIRA SCAFUT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PFEILSTICKER OLIVEIRA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PONTE CARVALHO DO NASCIMENT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PORTUGAL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RUBIM DE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SACCHI BO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SOARES SANTANA BORG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A TELES CAMAR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E BASTOS LAGE VIEIR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E SOUSA CU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NA NOLETO DE SOUSA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AURELIO DE ALMEIDA ROCH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IANO BATISTA DA CRUZ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COELHO AVIL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IANO DEMETRIO DE ARAUJ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LEANDRO GALVAO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PINHEIRO BORG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RODRIGUES DE FARIA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ANO SIMOES PI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ENE DE OLIVEIRA FER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ENE TEIXEIRA DE LACER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LENE DE LIMA BASTO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IO FLAVIO SALES FREIT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CIVALDO QUEIROZ DA COST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CRECIA APARECIDA MIRAND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DIMILA TAVARES DE CASTRO BRAND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DMILA SOUZA MONTEIRO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S FELIPE ALVES ATAIDES</text:p>
          </table:table-cell>
          <table:table-cell table:style-name="ce21" office:value-type="string" calcext:value-type="string">
            <text:p>ANALISTA DO MPU/PERICIA/ENGENHARIA ELETR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S FELIPE MIRAN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S GUSTAVO MAIA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S HENRIQUE ISHIHA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IS HORACIO SABOIA VIEIR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ISA DE MARILLAC XAVIER DOS PASSOS PANTOJ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ALBERTO COE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ANTONIO DE SOUS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ANTONIO FERREIRA FI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ANTONIO MAGALHAES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IZ AUGUSTO ARAUJO BECKER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IZ CARLOS HIROKAZU INOUE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CLAUDIO VIEIRA DE ASS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LUIZ COELHO SANTO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FELIPE DE CASTRO HEUS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FERNANDO PINHEIRO NUNE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GUSTAVO PINTO DINIZ MACHADO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HENRIQUE NO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HENRIQUE NUNES DE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HUMBERTO ALVES DE OLIVEI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 PEREIRA JUNIO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IZA MARIANA GOES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PICINIO GOMES DE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ZIA IZADORA DE PAULA ME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ZIDETH LUZIA GONCALVES</text:p>
          </table:table-cell>
          <table:table-cell table:style-name="ce21" office:value-type="string" calcext:value-type="string">
            <text:p>ANALISTA DO MPU/PERICIA/ENGENHARIA SANITAR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UZIMAURA PATRICIA E SILV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LYDIA MARIA NUNES BRASI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DHU HARIDASAN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ERCIA CORREIA DE MEL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GDALAINE JAIME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ICON JOSE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IRA MELISSA VIEG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IRA RADA FARIAS DO AMAR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ITE SUIAN JUNQUEIRA DE BERR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NOEL CONCEICAO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1416.41" calcext:value-type="float">
            <text:p><text:s/>R$ 1.416,41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NOELA COSTA LEAND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NOELA ISAURA LUNA VIANNA DE OMEN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A CRISTINE ROSA ANDRAD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A PATRICIA SANCHEZ ABREU</text:p>
          </table:table-cell>
          <table:table-cell table:style-name="ce21" office:value-type="string" calcext:value-type="string">
            <text:p>ANALISTA DO MPU/APOIO TECNICO ADMINISTRATIVO/ESTATI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 BERNARDI MARQUE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 BITTENCOURT SILV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 NOBREGA DE ARAUJ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A DIOGENES MO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A NAIANE DIAS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INO EFIGENIO MADU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LA CURVELLO OLIVEIRA FIORAVANT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LA REIS DE MORAIS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LE SILVA BARBOSA SOA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LO MAESTRI ROSSON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LO OLIVEIRA MEDEIR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BEVILAQUA CHA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BRUNO FERRA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CAETANO REIS DE FREITAS</text:p>
          </table:table-cell>
          <table:table-cell table:style-name="ce21" office:value-type="string" calcext:value-type="string">
            <text:p>TECNICO DO MPU/APOIO TECNICO ADMINISTRATIVO/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CAMPOS AVIL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DA SILVA BAREN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DA SILVA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DE FREITA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FIUZ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GARCIA COSTA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GUEDES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HENRIQUE DE AZEVEDO SOUZ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LEITE BORG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LUIZ DUTRA E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PETERSON MOURA PARE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RAMOS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RODRIGUES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SANTOS TEIX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ELO SILVA TROMPIERI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SIMAS RAM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STIEGEMEIER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VARGAS DE TOL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ELO VILELA TANNUS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BARRETO CO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CORREIA DE OLIVEIR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CRISTINA MARTINS DE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FERREIRA BRAND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MARIA TORR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MICHELLE CARNEIRO DA SILV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MILHOMENS SIROTHEAU CORRE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PEREIRA DA ROCH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PILISSON COG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RAQUEL LIMA AVENA CAIXE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ROCHA LOB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SANDOVAL BATISTA SIM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A SANTO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IA VALE DE SOUS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LENA RIBEIRO DE VASCONCELOS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LENE BARBOS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LIO BEZERRA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LIO BORBA FONSE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LIO MOREIRA DE CAST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AUGUSTO NEVES DOS SANTOS</text:p>
          </table:table-cell>
          <table:table-cell table:style-name="ce21" office:value-type="string" calcext:value-type="string">
            <text:p>ANALISTA DO MPU/SAUDE/ODONT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COSTA DE ALMEI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IO DE SOUZA ARAUJ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JOSE BARRETO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IO MENDES VIAN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IO RODRIGUES LIM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IO RODRIGUES SANTAN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SILVA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VIEIRA DE FREIT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VIEIRA HURT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O WAGNER VIEIRA ALBUQUERQUE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ISO XAVIER CORD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 ANTONIO BARTO RE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O AURELIO DE AGUIAR SANTOS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 AURELIO MEIRA GOMES 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 CESAR MOREIRA GIRAL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ANTONIO DA SILVA SOU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OS ANTONIO FERNANDES DE QUEIROZ JUNIO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ANTONIO JULIA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ANTONIO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ANTONIO SERAFIM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DANGELO D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DONIZETI SAMPA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DOS SANTOS LIRA COE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FERNANDES DE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OS HENRIQUE GABRIEL DA CRUZ DOS SANTOS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JUAREZ CALDAS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JUSTINIANO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OS KENJI SONOD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LIMA DE VASCONCEL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MENEZES DA PAIXAO</text:p>
          </table:table-cell>
          <table:table-cell table:style-name="ce21" office:value-type="string" calcext:value-type="string">
            <text:p>ANALISTA DO MPU/PERICIA/GE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ROBERTO CASTELO BRANCO TEL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OS VINICIUS BRAGA GUERREIR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CUS ROBERTO SOUZA TI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CUS VINICIUS CAVALCANTI FERREIR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GARETH KALVINY BARRENSE SOARES ME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GARIDA MARIA CERQUEIRA CAFE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NAIDES DO VALE SIQUEIRA SOUB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NTONIA MENEZES DE SOU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PARECID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1598" calcext:value-type="float">
            <text:p><text:s/>R$ 1.598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PARECIDA DE MIRANDA <text:s/>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PARECIDA DONATI BARBOS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PARECIDA DOS SANTOS SANTA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AUGUSTA DOS SANTOS LISBO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IA AUXILIADORA CAVALCANTE DE ALBUQUERQUE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AROLINA CARVALH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ESARINA FONTENELLE VAR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LARA RODRIGUES COUT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RISTINA ANDRADE ALVE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RISTINA BAYMA SIQU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CRISTINA VIAN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IA DA CONCEICAO FARIAS DOS SANTOS MENDON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ALVA BORGES HOLAN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AS GRACAS MARINHO GUIMARA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E FATIMA DIAS PORTELLA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E JESUS FERREIRA LIM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E LOURDES SANTOS SANTAN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IVINA AI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DO SOCORRO DIAS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ELDA FERNANDES ME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EMILIA DE FARI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FERNANDA DE LIMA E OLIVEIRA JABBUR</text:p>
          </table:table-cell>
          <table:table-cell table:style-name="ce21" office:value-type="string" calcext:value-type="string">
            <text:p>ANALISTA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FERNANDA DE SOUZA ROCH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FERNANDA GUARNI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FLAVIA SIMOES DE FRANCA BORGES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GABRIELA BRAGA ARAUJ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GLAUCIA DE BORBA AMA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GORETH DIAS PINT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ED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GNEZ DE BARROS SILVEI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NES CAETANO LUZ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NEZ DE CAMARGO SCA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SABEL BEZERRA PINHEIR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ISABEL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JOSE MARTIN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LUCIA MORAIS 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LUIZA BRAGA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RAQUEL RIBEIRO MAROCCO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ROSYNETE DE OLIVEIRA LIM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SIMONE MAGALHAES COE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TERESA LIMA DE CARVA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TEREZA CESAR MOREIRA DE CERQUEIRA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YOLANDA ALMEIDA RODRIGUES SODR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ZILMA SILVA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 ZILVANIR LIM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H BASTOS BRAUN DAZEV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CALASANS DE OLIVEIRA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DANTAS ORTI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DE PAULA PESSOA THEOPHI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FERNANDES TAVO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GOMES GIAN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MIRANDA MARIN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PIMENTEL MASCARENH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QUEIROZ BORGES DE ANDRADE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RODRIGUES DA SILVA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ANA SILVA NUNE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LDA DOS REIS FONTINEL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ILIA BEATRIZ RAYMUNDO MORAIS ALCANTA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LIA TERRA DE ALMEID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NA DE CARVALHO FREITA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NA DOS MESQUITA BARR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NALVA RODRIGU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NITA MARIA DA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O ALVES BORGES NE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O AUGUSTO DE OLIVEIRA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IO CESAR SALDAN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O JORGE LACERDA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O PEREZ DE ARAUJ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A FERREIRA PONT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A ISAR DOS SAN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A PINHEIRO DE LIM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A TRANQUILLINI NERY BRAG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TANIA BARBOSA DE FREIT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TELA ALVES DOS REI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TELA GOME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STELA RODRIGUES DO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IZELY MARQUES DRUMMOND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I DE SOUSA REG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I PEREIRA VICOS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ON AVILA FREITAS DE PAUL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ON CARLOS FERNANDE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US CUNHA MARQ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LY PORFIRIO BARBOSA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ALVES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APARECID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RTA CHANG TZE PIN MACHAD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ELIANA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LOURES MENESES DE AGUI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MARIA DE REZENDE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A RUBEN DE MACEDO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HA DAYSE GUERRA MASCARENHA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THA EDNA DOS PASSOS COSTA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Y ELICE HERZOG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RYA OLIMPIA RIBEIRO PACHE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TEUS ROLLEMBERG SANTIN</text:p>
          </table:table-cell>
          <table:table-cell table:style-name="ce21" office:value-type="string" calcext:value-type="string">
            <text:p>ANALISTA DO MPU/PERICIA/ENGENHARIA AGRONOM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THEUS DOS SANTOS SANTAN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I JOSE RAMOS CERQ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ICIO SALIBA ALVES BRANC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ICIO SANTANNA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ICIO SILVA MIRAN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ILIO JOSE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O CEZAR DE MORA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O DA ROSA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O DE OLIVEIRA FERREIRA FI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O FARIA DE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URO FARIAS BRIT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URO JEAN PIRES DOXA</text:p>
          </table:table-cell>
          <table:table-cell table:style-name="ce21" office:value-type="string" calcext:value-type="string">
            <text:p>ANALISTA DO MPU/APOIO TECNICO ADMINISTRATIVO/EDU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AURO SERGIO MOURA LIM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X CORDEIRO MAGALH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X GUERRA KOPPE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X HAINN MARIANO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X MEIRELLES GONZAG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YANE LOPE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AYARA AZEVEDO JACUNDA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EIRIELI SOUSA RAMOS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ERLIN CALENDA DI TAVAN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AEL RUD BORGHOLM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A DE SOUZA CRUZ RODRIG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A RODRIGUES DA SILVA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ICHELLE DE CASTRO CARNEIR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DE OLIVEIRA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FLOR HENRIQ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GOIS GADELHA DIA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PESSOA LODI D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PORTO STYPULKOWSK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SIDRIM MARRARA DE ARROCHELA LOB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E TIECHER SANTA BARBA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CHELLI AKEMI OKUYAMA LORENZ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ENA ALENCAR GOMES VERAS DA ROC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ENA DIAS GOM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ENA PEREIRA DOS SANTOS MENDES</text:p>
          </table:table-cell>
          <table:table-cell table:style-name="ce21" office:value-type="string" calcext:value-type="string">
            <text:p>ANALISTA DO MPU/SAUDE/ODONT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TON BARBOSA RODRIGUES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TON DE CARLOS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LTON RABELO DA COSTA FILHO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RELE DA COSTA SERP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IRIAM SOUTO MAIOR MEDEIROS</text:p>
          </table:table-cell>
          <table:table-cell table:style-name="ce21" office:value-type="string" calcext:value-type="string">
            <text:p>ANALISTA DO MPU/MEDICINA/FISIATR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ACIR XAVIER RODRIGU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ACYR REY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OEMA DA ROCHA MENEZE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IRA PARANAGUA NOG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ISES ANTONIO DE FREITA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OISES LOURES MENESE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OIZES MARQUES SILVA FILH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MONICA APARECIDA SILVA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BRAGA CONSTANT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DA SILVA PI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JULIANA BARBOSA EIRADO ZIB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MARTINS DE CASTILHO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MARTINS MENDE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CA TORRES LIMA DA SILVEIRA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QUE DE SIQUEIRA CARVA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QUE ROSA DE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NIQUE TAVEIRA CRISOSTOM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UZARTT DE QUEIROZ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YSES BEMERGUY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YSES FERRAZ JUNIOR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OZAR LUIZ MARINO DE SOUS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URILO PEIXOTO SOUTO BURIG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YLENE PESSOA MARQUES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MYRTHES SALES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DIA RAQUEL PARANHOS KAMIMU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DJA MARIA OLIVEIRA DA SILV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ILSON DE SANTANA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IRELI NUNES BARB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NAISA JULIANA GONCALVES MARQUES DAMACE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RCISO BERTO BEZERR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RDEL LUCAS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ALIA DO CARMO RIOS ANDERA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ALIA MAGALHAES WANDERLEI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ALIA MASHIBA PIO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HALIA BITTENCOURT MARCONDES EUGENI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HALIA MAIA NOBRE ROCHA SAFF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HAN DA SILVA NE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ATHANAEL MILITAO PINTO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IDE OFUGI HA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LIO ALVES DE MO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LSON FARACO DE FREIT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ULIANE GOMES ALVES DA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URIMAR PATRICIA RIBEIRO DE ALMEI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UZILDA CARDOSO MURIL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WTON ALEXANDRE MARQUES CORREA</text:p>
          </table:table-cell>
          <table:table-cell table:style-name="ce21" office:value-type="string" calcext:value-type="string">
            <text:p>ANALISTA DO MPU/PERICIA/ENGENHARIA FLOREST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EWTON CEZAR VALCARENGHI TEIX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COLE TADIELLO GRAEFF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ELLY MARIA DE OLIVEIRA FREIR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LSON DIAS DE ASSIS NE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LSON MATIAS PEREIRA JUNIOR</text:p>
          </table:table-cell>
          <table:table-cell table:style-name="ce21" office:value-type="string" calcext:value-type="string">
            <text:p>ANALISTA DO MPU/SAUDE/ODONT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LSON PINHEIRO DE SOUS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LTON MARCAL DE JESU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LTON OLIVEIR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LTON SILVA GONC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NO FRANC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SIO EDMUNDO TOSTES RIBEIRO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VALDO RODRIGUES COUT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VIA DE ARAUJO SOUSA SOU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VIA MARIA SANTOS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IVIA TELES DE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ORISVALDO DIAS BRAND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UBIA DIAS PEREIRA BONACH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UBIA GONCALVES DI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UBIA RIBEIRO LACERDA DE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NUCIA CRISTINA DOS SANTOS TEIX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CINEIDE FIRMINO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DEIZE ALVES COUT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DELIA VAZ LISBOA DUART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DAIR ESIO LEM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INDA ELIZABETH CESTARI GONCALVE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IVAR FERREIR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IVIA CRISTINA DE BRITO LEITE FREIT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IVIA GARCIA BRAGA PACHEC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OLIVIA MARIA MENDES ARAUJO VIEIRA CORREA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LIVIO MOREIRA DE SOUZ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RIVALDO GOMES DA SILVA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SVALDO MARANGON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TAVIO ALEXANDRE GURGEL DE PONTES SILVA</text:p>
          </table:table-cell>
          <table:table-cell table:style-name="ce21" office:value-type="string" calcext:value-type="string">
            <text:p>ANALISTA DO MPU/PERICIA/ENGENHARIA FLOREST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OTAVIO BINATO JUNIOR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BLO AMADEU MARQUES ALTE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BLO NUNES DA COSTA</text:p>
          </table:table-cell>
          <table:table-cell table:style-name="ce21" office:value-type="string" calcext:value-type="string">
            <text:p>ANALISTA DO MPU/PERICIA/ENGENHARIA ELETR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LOMA BATISTA BORB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MELA IVELLIZE PAMPLONA GALVAO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MELA RESENDE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MELA RODRIGUES ARAUJO DA SILV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OLA LUDUVICE SALOMAO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BARBOSA DA SILVA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BARROS ARAUJ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CAMILA OLIVEIRA NOGUEIRA FALCAO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COSTA LIM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CRISTINA DE CAST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CUSTODIO TOL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TRICIA DE ALBUQUERQUE CAVALCANTE MOIS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DE OLIVEIRA CAVALCANT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DE SOUZA LOPES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DELACELIA MENDON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KELLIS CAMARGOS VALERIA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LOPES BARROS D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MARA DA CONCEICA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MARIA RODRIGUES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OLIVEIRA ESSE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PEREIRA PICKI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RODRIGUES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SOU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VIANA BITTENCOURT HENRIQ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TRICIA VIEIRA DE CARVALHO FERNA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TRICIA VILELA FRANC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BRAGA PAZ LANDIM ALVES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CALIXTO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CAROLINA DE JESUS CO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DE SOUZA BERNARDES FRAGOS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LUCIANA DOURADO MAGALHAES</text:p>
          </table:table-cell>
          <table:table-cell table:style-name="ce21" office:value-type="string" calcext:value-type="string">
            <text:p>ANALISTA DO MPU/MEDICINA/CLINICA MED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MOREIRA FELIX COSTA</text:p>
          </table:table-cell>
          <table:table-cell table:style-name="ce21" office:value-type="string" calcext:value-type="string">
            <text:p>ANALISTA DO MPU/PERICIA/BI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PARENTI CABRAL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A YORRANNA ROCHA SANTO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EANA MARTINS NUNE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ALMEIDA COELHO DE SEN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ANTONIO GONCALVES DE MOU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ARTUR DANTAS SIQ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AUGUSTO BERNARDI LEITE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BENEDITO DE FREITAS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CARVALHO ESPINDOLA FILH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CESAR DE OLIVEIRA PER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CESAR SANTAN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CESAR ZORDAN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CORREIA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DE ASSIS MARTINS MARQ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DE CARVALHO MOU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DIAS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ESPINDUL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FERNANDO DA SILVA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GOMES DE SOUSA JUNIOR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HENRIQUE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HENRIQUE FERREIRA LIMA ELLERY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HENRIQUE NUNES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HENRIQUE SILVA FEITOS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JOSE DO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JOSE LEITE FARI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JOSE RAIMUN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LUIZ ALMEIDA DOS REI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MARCELO CRUZ QU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RESENDE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ROBERTO BINICHESK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ROBERTO DE ALENCAR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ROBERTO DE ALMEIDA FREITA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ROBERTO PACHECO DO AMARAL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SERGIO BARBOZA COE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AULO SERGIO MEDEIROS 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VICTOR GRANGEIRO LUCENA TOR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VINICIUS CARVALHO SILV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AULO VINICIUS QUINTELA DE ALMEI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BOTELHO WERNECK CEOLI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CORRE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DUMANS GUE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HENRIQUE DA SILVA RIBEIRO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EDRO HENRIQUE SOARES DE FARI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LOPES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LUIS DE CASTRO CRU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MENDES LUN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OTO DE QUADR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EDRO ROGERIO VIEIRA DIA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THOME DE ARRUDA N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DRO XAVIER COELHO SOBRIN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RCILIA RODRIGUES DE SOUSA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RICLES MANSKE PINHEIR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TRONIO CALMON ALVES CARDOSO FI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ETTERSON MADSON DE JESU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HELIPE DOS SANTOS GONC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ILAR JIMENEZ CAST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LACIDO BARTOLOMEU SOBR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OLIANA RIBEIRO TOLENTINO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POLIANNA MAIA DE OLIV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OLLYANA BEATRIZ DE OLIVEIRA 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OLLYANA RIBEIRO DE ALMEIDA FROI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OLLYANNA SOUSA PAIX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OLYANNA SILVARES DE MORAES DIA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OTYARA FILOMENA CHEIM ALVES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ATES SILVA PRATES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ISCILA AGUIAR RAB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ISCILA CLEA MENDES SALDA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ISCILA DO NASCIMENTO KOSHI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ISCILA MACHADO DE HOLLANDA CAVALCANT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PRISCILLA KELMER RAJ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QUEILA ENGELMANN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QUEZIA CRUZ MOREIR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QUEZIA QUEREM LOUZEIRO MAGALHA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CHEL EVANGELISTA RODRIGUES</text:p>
          </table:table-cell>
          <table:table-cell table:style-name="ce21" office:value-type="string" calcext:value-type="string">
            <text:p>ANALISTA DO MPU/APOIO TECNICO ADMINISTRATIVO/ARQUIV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CHEL TREIN BORB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ALVES DIAS NAZ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ARAUJO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BALBINO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CARDOS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CONRADO DE FARIA MACHA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DE AMORIM VASCONCELL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DE BARROS LOP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DE MELO SOUZA CR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AFAEL DE ROSE SANTOS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DE SOUSA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DUTRA DONZELL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FARIA BRI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GUSTAVO REINER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JOSE SZERWINSK CAMARG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MARQUES ALEMA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MARTIN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MODELLI SABAT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NOVAES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NUNES CAVALCANT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PAULO MAI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REI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AFAEL SANT´ANNA DOS SANT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SILVA FERREIR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 VITOR SANTOS LU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FAELA SOL REBOUC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LSON AMERICO BARBOSA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MUNDA CARVALHO DE ARAUJ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MUNDA DE JESUS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MUNDO ALVES DE M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MUNDO GOMES VERAS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MUNDO RODRIGUES IRINEU FILHO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ISA CRUZ BRAG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NDERSON ANTONIO NERES DE AZEV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ONI PARREIRA MACIEL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PHAEL ANTONINO DE FREITAS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PHAEL BRUNO DA SILVA CHAG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AGOSTINI SCORALICK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ALMEIDA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ALVES VELOS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AQUEL APARECIDA RODRIGUES FELICIANO LOP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DA SILV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PIMENTEL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QUEL TIVERON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UL CARVALHO BURNETT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AUL LOUREIRO LOPES NE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YANA MAGALHAES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AYANNE KELY ALVES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EBECA CRISTINA RIBEIRO PACHECO DUARTE DA SILVA M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GINA ALV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GINA DE ARAUJO CAMPO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GINA FATIMA FONTELES CABRAL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GINA LICIA RODRIGUE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GINA MARCIA MOURA COELHO</text:p>
          </table:table-cell>
          <table:table-cell table:style-name="ce21" office:value-type="string" calcext:value-type="string">
            <text:p>TECNICO DO MPU/APOIO TECNICO ADMINISTRATIVO/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EGINALDO FLEURI SANT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EGINALDO PEREIRA DA CRUZ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DE SALLES MOREIRA BORG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DE SOUSA RAM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DOS ANJOS MOU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FERNANDES CABRAL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GUEDES VELOSO MACED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LEMOS MASCARENHAS ROMARI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MEDEIROS GA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PEREIRA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PEREIRA LAVARE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SOUZA MEN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TONICELLI DE MELLO QUE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A VELOSO MAFFI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AUGUSTO ERCOLIN 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BARAO VARALD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BASTOS BAY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BIANCHIN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CAVALCANTE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DA SILVA LE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DANIEL CRISOSTOMO LIES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ENATO DE OLIVEIRA SILV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DE SOUSA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EGERT</text:p>
          </table:table-cell>
          <table:table-cell table:style-name="ce21" office:value-type="string" calcext:value-type="string">
            <text:p>ANALISTA DO MPU/PERICIA/ENGENHARIA AGRONOM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PEDRO DA SILV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ATO RUBENS AMARAL MARQUES FI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ENE MALLET RAUPP</text:p>
          </table:table-cell>
          <table:table-cell table:style-name="ce21" office:value-type="string" calcext:value-type="string">
            <text:p>ANALISTA DO MPU/APOIO TECNICO ADMINISTRATIVO/ESTATI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ENZO GABE CAVALCANTI LISBO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HAVENNA ARAGAO CHMIELESKI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ANTONIO DE SOUZ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ICARDO AUGUSTO DE ANDRADE FRANC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CESAR LAMOUNIE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CINTRA CAMPOS DE OLIVEIRA 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DE OLIVEIRA E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DE SOUSA FONSEC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JOSE SIL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MARINHO TASS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ICARDO PARANHOS DA COSTA E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PINHEIRO GUA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SILVA DE CARVALH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CARDO WITTLER CONTARD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IEZO SILVA ALMEIDA</text:p>
          </table:table-cell>
          <table:table-cell table:style-name="ce21" office:value-type="string" calcext:value-type="string">
            <text:p>ANALISTA DO MPU/APOIO TECNICO ESPECIALIZADO/PLANEJAMENTO E ORCAME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TA CASSIA DE SOUZA SIQUEIRA VENCA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TA CRISTINA DIAS DA COSTA VARG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TA DE CASSIA ROCHA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TA DE KASSIA DA SILVA CORTE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IVANDA DA COSTA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A DA SILVEIRA LUCI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A MARQUES FEIJ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BERTH BANDEIRA MAT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H VAGNER AMARAL FIGUEIRE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ALVES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BERNIER DE MENEZES PACHEC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CARLOS BATIS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CARLOS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DA SILVA FREITA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DE SOUZA RAM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FLAVIO BICHUETTE FI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MARTINS DAMASCE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BERTO PEREIRA SOARE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RAMSES ARAUJO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ERTO RODRIGUES DA FONSE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INSON PINHEIRO LOP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SON ALVES RIBEIRO COUTO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BSON DE OLIVEIRA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BSON SARMENTO DOS SANT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OLFO CUNHA SALL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OLFO LACE KRAUS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OLFO LIMA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OLFO MARQUE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OLFO MENEZES XAVIER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DRIGO BITTENCOURT CALDERON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BURGOS LOBAO BARROS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CARNEIRO DO NASCIMEN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DRIGO CASTRO JESUINO D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DRIGO COSTA GOME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ABREU FUDOLI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ALCANTARA FER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ARAUJO BEZERRA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CAMARG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MAGALHAES ROS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DE OLIVEIRA MACHAD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DRIGO DE SOUZA PACHECO TAVARE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DRIGO JOSE ESTABILE ALIOTTI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JOSE OLIVEIRA PAI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NASCIMENTO DE AVELLAR FONSEC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OLIVEIRA CARVALHO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PEREIRA MAUES DE FARIA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PIMENTEL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SILVA DE ANDRAD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DRIGO VICTOR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GACIANO BEZERRA LEITE NE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GERIO CURSINO VI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GERIO GUEDES PRAZERES CASTR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GERIO GUIMARAES DA SILVA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GERIO ISHI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GERIO REIS BATIST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GERIO SHIMU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MERO VASCONCELOS FALCAO FERRA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MILDO LUIZ LANGAME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MULO COSSICH FURTADO</text:p>
          </table:table-cell>
          <table:table-cell table:style-name="ce21" office:value-type="string" calcext:value-type="string">
            <text:p>ANALISTA DO MPU/APOIO TECNICO ESPECIALIZADO/FINANCAS E CONTROL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MULO DOUGLAS GONCALVES DE OLIV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NALDO PEIXOTO DE ALMEIDA JUNIOR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NDINEILE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NDINELLE CRISTINO DE AMORIM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NIO NEVES DA CUNH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NISE FALCAO LOUREIRO REG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NNY ALVES DE JESU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 CRISTINA ARAG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A FURTADO CLEMENS BORG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SANA MARIA QUEIROZ VIEGAS DE PINHO E CARVALH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E DE AZAMBUJA VILLANO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E MENTA DE SOUZA BERNARD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E QUEIROZ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GELA DE FATIMA BAIA FERREIRA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SANGELA MARIA MONTEIRO DE MOURA ALMEID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GELA MOREIRA BAS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NIA ALV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AURANI COELHO MOUT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E MEIRE CYRIL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EANE BEZERRA DE LIMA DO VAL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ROSEANE FALCAO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EANE MAGALHAES ROC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ELI CAMPETT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ENI RAMOS DA SILVA NEPOMUCE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ICLAY GOMES SOBR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ICLER ALVES VASCONCEL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ILDA ALV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IMARY FERREIR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SSANA PERES TOR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OZIMEIRE XAVIER BATI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AN FREDERIC NEVES RIB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BENS LOPES SIQU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BENS RICARDO MIRANDA CARDOS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BIN LEM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I GOMES COUT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TERSON VIEIRA TEIXEIRA DE FREITAS</text:p>
          </table:table-cell>
          <table:table-cell table:style-name="ce21" office:value-type="string" calcext:value-type="string">
            <text:p>ANALISTA DO MPU/PERICIA/MEDICINA DO TRABALH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TH KICIS TORRENTS PER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TH MARTINS OLIVEIRA CAVALCA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UY REIS CARVALHO NETO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RYAN DE MATOS FARI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BRINA SANTANA E SILVA DE ME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LETE FERREIRA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LETTE ALVES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LUMIEL MARCELINO DA COS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ARA BOTELHO VAZ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ARINA SOARES DE 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IA DE REZENDE PIN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IR FRANCISCO DE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UEL DE BRIT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UEL DE OLIVEIRA R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UEL RODRIGO SANTOS ROQU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AMUEL VALERIO OZORIO DUTR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AMY STARETZ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MYRA COSTA SER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ANDRA ALCIONE SOUZA DE ALBUQUERQUE BEZ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DRA CORREA VI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DRA CRISTINA SOUZ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DRA DE OLIVEIRA JULIA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DRA LIMA DE OLIVEIRA MARTIN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ANDRA TOSHIKO KAWAD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DRO DIAS MONTEIR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IR MOREIRA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NE BONTEMPO TAVEIRA NOLE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NTIAGO MOREIRA MAGALHAES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RA ANTONIA FERREIRA AL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RA DARLENE PEREIRA SOARES DE OLI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RA MARIA STROHER PA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RINA FERNANDES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UL FERREIRA DE ARAUJO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ULO DA SILVA NEVES MARIN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AULO SOUZA FONSE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AVIO CAMARA ZAIDAN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BASTIAO APARECIDO DA CUNH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BASTIAO LEME PANDIA CALOGERAS DE SOUSA SEGUND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BASTIAO SOARES JUSTI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LENE MACIEL CHAM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LMA DA COSTA PINHEIR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LMA LEAO GODOY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LMA LEITE DO NASCIMENTO SAUERBRONN DE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LMA LIMA FER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LMA SILVINA OLIVEIRA LOURENC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LMISON CAMPELO DE MIRAND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ALEXANDRE MARTIN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BRUNO CABRAL FERNAN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DE OLIVEIRA ENOK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EDUARDO CORREIA COSTA GOMIDE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EDUARDO FERREIRA DE LIM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FERREIRA PI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FERREIRA RAMALHO</text:p>
          </table:table-cell>
          <table:table-cell table:style-name="ce21" office:value-type="string" calcext:value-type="string">
            <text:p>ANALISTA DO MPU/PERICIA/ARQUITE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PAULO PER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RGIO RENATO CESAR MUNHOZ TENENTE VILARD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RGIO RICARDO MATOS DE SOUSA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RGIO WAGNER DE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ERNIVALDO SOUSA GUIMARAES JUNIOR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EVERINO DO RAMOS MARTINIA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HERMAN ARAUJO VITO</text:p>
          </table:table-cell>
          <table:table-cell table:style-name="ce21" office:value-type="string" calcext:value-type="string">
            <text:p>ANALISTA DO MPU/PERICIA/ENGENHARIA ELETR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HIRLENE DE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HIRLENE MORAIS RODOPOUL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IDI KLEBER DE DEUS PEREI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DNEY ANDERSON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DNEY DA COST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AN BATISTA MORENO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ANA ALVES MATIAS 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ILVANA PESSOA GUERRA DE SIQUEIR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ANO RODRIGUES DA SILV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IA GONCALVES RIBEI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IO CESAR DE BRI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IO PAIVA LEITA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LVIO SERGIO MOTA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MONE ALBUQUERQUE DE MOUR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MONE DAS DORES SILVA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MONE KAPPEL DE QUEIRO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MONE TAVARES SIGNORELLI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INARA LIMA DE ALMEID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OLANGE LUCIA DE OLIVEIRA REZENDE CES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OLANGE MARIA DA SILVA FELIX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OLANGE OLIVEIRA DE MOR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ONIA REGINA PERUCELL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ONIVALDO LEITE DA COST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TANLEY GEHREN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TELA MARIS LOPES BORGE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TELLA GUIMARAES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THEFANE GONCALVES E SOARES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EDNEY DOS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SUELEN MENEZES DA SILVA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ELEN SOUT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ELI MACIEL DE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ELY DE CARVALHO SCHUCH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ELY TOUGUINHA NEVES MEDIN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ANA HITOMI I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ANA RODRIGUES DE GOUVE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ANE BARBOSA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ETE SHIRLEY PEREIRA SIMOES DAMASCEN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I ANE GONC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SUZY MARY ALMEIDA BRAGA 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AIANA CRISTINA MARTINS SANTOS</text:p>
          </table:table-cell>
          <table:table-cell table:style-name="ce21" office:value-type="string" calcext:value-type="string">
            <text:p>ANALISTA DO MPU/APOIO TECNICO ADMINISTRATIVO/COMUNICACA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INA CIMA ARGOL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IS RODRIGUES LIMA BIRIB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IS VIDAL DE OLIVEIRA FEIJ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LITA GOULART FONSECA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LITA OLIVEIRA MEDEIRO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LITA PETROLA OLINDA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MARA CRISTINA ALMEIDA DANT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MARA MARACAJA CANU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MARA TEIXEIRA DE ALMEIDA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NIA COSTA DO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NIA DE OLIVEIRA MORAI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NIA MARIA NAVA MARCHEWKA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NIA REGINA FERNANDES GONCALVES PIN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RSIS CALDAS BATIST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ATIANA ALBUQUERQUE DE CARVALHO MESQUIT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A BOLINJA JUPI LACER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A LIMA CHAGA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A MARIA RABELO DE MESQUITA MO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A MEIRELES MARTIN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A SABINO DE MEL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E CRISTINA DE ANDRAD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E MARQUES DA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TIANE VIEIRA DE BRITO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AWANNA MENDES BRI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ELL FIALHO MARZA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ELLYS DE SOUZ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ERESINHA INES TELES PIR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EREZA NOVAIS SANTOS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AIANE RAQUEL DE SIQUEIRA SALIBA ALVES BRANC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ENNE NASCIMENTO FERNAND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 COELHO MARIAN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 DELGADO DE MELLO E ALEG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 FREIRE DA COSTA FLOR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 QUEZADO SOARES MAGALH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A PEREIRA BARBOS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E BARBOSA E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ISE OLIVEIRA DEZEN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LISSA AMALIA VELTER</text:p>
          </table:table-cell>
          <table:table-cell table:style-name="ce21" office:value-type="string" calcext:value-type="string">
            <text:p>ANALISTA DO MPU/APOIO TECNICO ADMINISTRATIVO/ARQUIV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LITA LUCENA MARTINS DE MIRANDA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MIS GOMES DE SOUZA GAMBINI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TIANA DO CARMO PER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YANE DO AMARAL COELHO DE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YANE REIS DA ROC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AYS ALVES BEZER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ANDRADE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ANDRE PIEROBOM DE AVIL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BERNARDES DE ALMEID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CARVALHO DE SOUZ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CAVALCANTE DE LUCEN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DE CASTRO SILV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DUARTE MESQUIT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EVANGELISTA NE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FAGUNDES TORR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FILIPE GOMES ALBUQUERQUE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GOMIDE ALVE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GOULART MOR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LINCONN RODRIGUES DE OLIVEIRA CONCEICA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LOPES CALI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HIAGO LUIS JESUS MARTIN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MEDEIROS DE OLIVEIRA BELISARI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REINERT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AGO WYCLEF CAVALCANTI LISBO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HIMOTEO GUSTAVO DE MELO AURELIANO SANTANA GOM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ALVES DE FIGUEIRED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ARAUJO BORG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BARBOSA PASS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IAGO DA COST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IAGO DE OLIVEIRA CORRE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FONSECA MONIZ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GOME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LUIZ DA SILVA MARQUES</text:p>
          </table:table-cell>
          <table:table-cell table:style-name="ce21" office:value-type="string" calcext:value-type="string">
            <text:p>PESSOAL SEM VINCUL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TIAGO MIRANDA CINTR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AGO ROCHA MA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BERIO PEREIRA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IRZA CORREIA PIMENTEL ALVES DE ARAUJ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RAJANO SOUSA DE ME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TRISTANA ARAUJO ALENCAR AIRES REZEND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UBALDO MOYSES SANTOS FILH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URSULA MENDES DE MELO CARVALH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AIR CUSTODIO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ALDECI FREDERICO DE ALMEIDA MARQUES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ECI PEREIRA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IMA FOGAC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INE NEVES MONTEIRO ALV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IR FRANCO DA PAZ</text:p>
          </table:table-cell>
          <table:table-cell table:style-name="ce21" office:value-type="string" calcext:value-type="string">
            <text:p>TECNICO DO MPU/SAUDE/SAU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DIVINO BATISTA DA SIL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ALERIA ANTONIA OLIVEIRA SILVA MARTIN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ERIA FONSECA DE OLIV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ERIA MARQUES DOS SANTOS ROCH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ERIO MOREIRA DE SANTAN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ALFRIDO FERREIRA DA SILVA</text:p>
          </table:table-cell>
          <table:table-cell table:style-name="ce21" office:value-type="string" calcext:value-type="string">
            <text:p>ANALISTA DO MPU/TECNOLOGIA DA INFORMACAO E COMUNICACAO/DESENVOLVIMENTO DE SISTEMAS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MIR DE OLIVEIRA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MIR SOARES SAN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QUIRIA SUCASAS DELGADO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TER BERNARDO GOMES JUNIO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TER DE SOUSA OLIVEIR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LTER FERREIRA CORT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ALTER JOSE DA ROCHA JUNIOR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DA LOURENCA ALMEID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DERLEI FLORES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LIZE CARVALHO BASSIN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CA FERNANDES DE SIQU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CRISTINA SIQUEIR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DE SOUZA FARIAS</text:p>
          </table:table-cell>
          <table:table-cell table:style-name="ce21" office:value-type="string" calcext:value-type="string">
            <text:p>PROMOTOR DE JUSTICA ADJUN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MARIA ALVES DA SILVA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NEVES DIAS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RESENDE MENDONC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SILVA VIEIRA SANT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ESSA XAVIER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ANIA CRACCO MAZOCATO DE ANDRADE FERNAND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NIA HELENA GASPA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ASCO DA GAMA FERREIRA DO NASCIMENTO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LTON RODRIGUES CUNH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A LUCIA ABADIA GOME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A LUCIA HOLANDA LEMOS</text:p>
          </table:table-cell>
          <table:table-cell table:style-name="ce21" office:value-type="string" calcext:value-type="string">
            <text:p>ANALISTA DO MPU/SAUDE/SERVICO SOCI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A LUCIA RODRIGU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ONICA APARECIDA DE OLIVEIRA SALES FARI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ONICA GOMES LEANDRO DE SOUZA CUNH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RONICA RODRIGUES DE CASTR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ETUVAL MARTINS VASCONCEL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-871.64" calcext:value-type="float">
            <text:p><text:s/>R$ (871,64)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ACACIO GUIMARAE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FAGUNDES MARQU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HUGO RIBEIRO FER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MENDES MONTOYA LAZ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RAMISCLI GOMES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CTOR TRETTER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LMAR DE PAUL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LSON DIAS MAGALHAES</text:p>
          </table:table-cell>
          <table:table-cell table:style-name="ce21" office:value-type="string" calcext:value-type="string">
            <text:p>ANALISTA DO MPU/PERICIA/CONTABILIDAD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NICIUS COSTA FONTES</text:p>
          </table:table-cell>
          <table:table-cell table:style-name="ce21" office:value-type="string" calcext:value-type="string">
            <text:p>ANALISTA DO MPU/SAUDE/PSICOLOG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INICIUS PIRES BARRE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NICIUS RADKE DORNEL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ITOR ALVES BARCELOS DE CASTR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TOR FERNANDES GONCALVES</text:p>
          </table:table-cell>
          <table:table-cell table:style-name="ce21" office:value-type="string" calcext:value-type="string">
            <text:p>PROCURAD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TOR PEREIRA CALHAU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 BARBOSA CALDA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 LETTIERI DORNELAS FINOTT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 THAYSE DE OLIVEIRA SA E PAIVA TANNU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E CARLA SILVA LOCATELI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E DA SILVA NEVE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E DE SOUZA DORING</text:p>
          </table:table-cell>
          <table:table-cell table:style-name="ce21" office:value-type="string" calcext:value-type="string">
            <text:p>ANALISTA DO MPU/APOIO TECNICO ESPECIALIZADO/GESTAO PUBL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VIVIANE DO NASCIMENTO GUED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VYVYANY VIANA NASCIMENTO DE AZEVEDO GULART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ADJO CARDOSO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GNER DE CASTRO ARAUJ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GNER DE SOUZA RIO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GNER LIMA JUNIOR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GNER MARTINS DE L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AGNER SILVA DE ARAUJO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AGNER XAVIER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LDEMIR GOMES LIBERAL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LDIR BRITO DE ARRU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NDER CUNHA MOREIRA</text:p>
          </table:table-cell>
          <table:table-cell table:style-name="ce21" office:value-type="string" calcext:value-type="string">
            <text:p>TECNICO DO MPU/SAUDE/SAUDE BUCA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ANDER LEITE DA CRUZ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NDERLEY FERREIRA DOS SANT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NDRESSON OLIVEIRA CAVALCANTE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NESSA ALPINO BIGONHA ALVIM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RLISON GONCALVES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RLLEN NERY JONAS DA SILVA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AYNER SUSSUMU HASHIMOTO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DER DOS SANTOS SOAR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DER RODRIGUES DE MEDEIR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LINGTON BIRINO DE MEL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LINGTON LEANDRO DA SILVA CHAGA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LIGTON BATISTA RESENDE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LINGTON ACIOLY BAIM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LLINGTON DE VASCONCEL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LINGTON GERALDO BUENO SILVA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LLINGTON GONCALVES DOS SANTOS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LLINGTON SILVA PINTO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LLINGTON VIEIRA BRITO</text:p>
          </table:table-cell>
          <table:table-cell table:style-name="ce21" office:value-type="string" calcext:value-type="string">
            <text:p>REQUISITAD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NCESLAU BRAZ LOPES DE BARROS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NDEL CARDOSO DOS SANTOS </text:p>
          </table:table-cell>
          <table:table-cell table:style-name="ce21" office:value-type="string" calcext:value-type="string">
            <text:p>ANALISTA DO MPU/TECNOLOGIA DA INFORMACAO E COMUNICACAO/SUPORTE E INFRAESTRUTUR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NDELL LUIZ RUFINO DA SILV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RCILENE OLIVEIRA COSTA GUIMARA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SLEY OLIVEIRA LEITE</text:p>
          </table:table-cell>
          <table:table-cell table:style-name="ce21" office:value-type="string" calcext:value-type="string">
            <text:p>ANALISTA DO MPU/APOIO TECNICO ADMINISTRATIVO/BIBLIOT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SLEY SANTANA RIBEIR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ESLLEY SOUSA DO NASCIMENTO</text:p>
          </table:table-cell>
          <table:table-cell table:style-name="ce21" office:value-type="string" calcext:value-type="string">
            <text:p>TECNICO DO MPU/SAUDE/ENFERMAGEM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EVERSON BANDEIRA DOS SANTOS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LIAM BORGES DOS REIS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ILLIAM CHRISTIE ALMEIDA PRATES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LIAM DIOGO DOS SANTOS TEMOTEO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LIAM OLIVEIRA BESSA</text:p>
          </table:table-cell>
          <table:table-cell table:style-name="ce21" office:value-type="string" calcext:value-type="string">
            <text:p>ANALISTA DO MPU/PERICIA/ENGENHARIA CIVIL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ILLIAM ROBSON DEL AGUILA DE LIMA</text:p>
          </table:table-cell>
          <table:table-cell table:style-name="ce21" office:value-type="string" calcext:value-type="string">
            <text:p>TECNICO DO MPU/APOIO TECNICO ADMINISTRATIVO/TECNOLOGIA DA INFORMACAO E COMUN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LIAM RODRIGUES GONCALVES ESTREL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LIAN GOMES COSTA</text:p>
          </table:table-cell>
          <table:table-cell table:style-name="ce21" office:value-type="string" calcext:value-type="string">
            <text:p>TECNICO DO MPU/APOIO TECNICO ADMINISTRATIVO/EDIFIC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MAR JOSE DOS SANTO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SON PEREIRA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ILTON BRUNO SANTAN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ILTON QUEIROZ DE LIM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6">
          <table:table-cell table:style-name="ce10" office:value-type="string" calcext:value-type="string">
            <text:p>WLADIMIR REIS DA SILVA</text:p>
          </table:table-cell>
          <table:table-cell table:style-name="ce21" office:value-type="string" calcext:value-type="string">
            <text:p>TECNICO DO MPU/APOIO TECNICO ADMINISTRATIVO/SEGURANCA INSTITUCIONAL E TRANSPORTE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WOLNEY EDSON LIMA DE FREITA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ANIK CARLA ARAUJO DE OLIV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ARA MACIEL CAMEL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ARA VELOZO TEIXEIRA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URI ALVES PEREIR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URI BATISTA RODRIGUES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URI NOVAIS PIMENTA NUNES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URI PEREIRA ALMEID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YURI RODRIGUES DE ALENCAR</text:p>
          </table:table-cell>
          <table:table-cell table:style-name="ce21" office:value-type="string" calcext:value-type="string">
            <text:p>ANALISTA DO MPU/APOIO JURIDICO/DIREIT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ZACHARIAS MUSTAFA NETO</text:p>
          </table:table-cell>
          <table:table-cell table:style-name="ce21" office:value-type="string" calcext:value-type="string">
            <text:p>PROMOTOR DE JUSTICA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ZELANDIO LOPES DE SOUZA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5">
          <table:table-cell table:style-name="ce10" office:value-type="string" calcext:value-type="string">
            <text:p>ZENI LURDES SCHWARZ</text:p>
          </table:table-cell>
          <table:table-cell table:style-name="ce21" office:value-type="string" calcext:value-type="string">
            <text:p>TECNICO DO MPU/APOIO TECNICO ADMINISTRATIVO/ADMINISTRACAO</text:p>
          </table:table-cell>
          <table:table-cell table:style-name="ce31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7">
          <table:table-cell table:style-name="ce11" office:value-type="string" calcext:value-type="string">
            <text:p>ZULEICA DE ALMEIDA ELIAS</text:p>
          </table:table-cell>
          <table:table-cell table:style-name="ce22" office:value-type="string" calcext:value-type="string">
            <text:p>PROMOTOR DE JUSTICA</text:p>
          </table:table-cell>
          <table:table-cell table:style-name="ce32" office:value-type="float" office:value="799" calcext:value-type="float">
            <text:p><text:s/>R$ 799,00 </text:p>
          </table:table-cell>
          <table:table-cell table:style-name="ce34" table:number-columns-repeated="1021"/>
        </table:table-row>
        <table:table-row table:style-name="ro8">
          <table:table-cell table:style-name="ce12"/>
          <table:table-cell table:style-name="ce23"/>
          <table:table-cell/>
          <table:table-cell table:style-name="ce12" table:number-columns-repeated="1021"/>
        </table:table-row>
        <table:table-row table:style-name="ro3">
          <table:table-cell table:style-name="ce13" office:value-type="string" calcext:value-type="string" table:number-columns-spanned="2" table:number-rows-spanned="1">
            <text:p>TOTALIZAÇÃO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14" office:value-type="string" calcext:value-type="string">
            <text:p>TOTAL DE BENEFICIÁRIOS</text:p>
          </table:table-cell>
          <table:table-cell table:style-name="ce25" table:formula="of:=COUNTA([.A8:.A2313])" office:value-type="float" office:value="2306" calcext:value-type="float">
            <text:p>2.306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VALOR TOTAL PAGO</text:p>
          </table:table-cell>
          <table:table-cell table:style-name="ce26" table:formula="of:=SUM([.C8:.C2313])" office:value-type="float" office:value="1842058.17" calcext:value-type="float">
            <text:p>R$ 1.842.058,17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16" table:formula="of:=['file:///R:/Xerox/DIATI/SERINF/Portal%20da%20Transparência/2016/01%20Jan/01-2016%20Portal%20da%20Transparência.xls'#$'6.3.1'.A387]" office:value-type="string" office:string-value="Fonte: MENTORH - Sistema de Gestão de Pessoas - DGP e Relatório Físico – 01/2016" calcext:value-type="string">
            <text:p>Fonte: MENTORH - Sistema de Gestão de Pessoas - DGP e Relatório Físico – 01/2016</text:p>
          </table:table-cell>
          <table:table-cell table:number-columns-repeated="1023"/>
        </table:table-row>
        <table:table-row table:style-name="ro8">
          <table:table-cell table:style-name="ce16" table:formula="of:=['file:///R:/Xerox/DIATI/SERINF/Portal%20da%20Transpar%C3%AAncia/2016/01%20Jan/01-2016%20Portal%20da%20Transpar%C3%AAncia.xls'#$'6.3.1'.A388]" office:value-type="string" office:string-value="Data da Última Atualização: 16/2/2016" calcext:value-type="string">
            <text:p>Data da Última Atualização: 16/2/2016</text:p>
          </table:table-cell>
          <table:table-cell table:number-columns-repeated="1023"/>
        </table:table-row>
        <table:table-row table:style-name="ro8" table:number-rows-repeated="10462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R:/Xerox/DIATI/SERINF/Portal%20da%20Transpar%C3%AAncia/2016/01%20Jan/01-2016%20Portal%20da%20Transpar%C3%AAncia.xls'#6.3.1" table:print="false" table:style-name="ta_extref">
        <table:table-source xlink:type="simple" xlink:href="../01-2016%20Portal%20da%20Transpar%C3%AAncia.xls" table:table-name="6.3.1" table:filter-name="MS Excel 97" table:mode="copy-results-only"/>
        <table:table-column/>
        <table:table-row table:number-rows-repeated="386">
          <table:table-cell table:number-columns-repeated="1"/>
        </table:table-row>
        <table:table-row>
          <table:table-cell office:value-type="string">
            <text:p>Fonte: MENTORH - Sistema de Gestão de Pessoas - DGP e Relatório Físico – 01/2016</text:p>
          </table:table-cell>
        </table:table-row>
        <table:table-row>
          <table:table-cell office:value-type="string">
            <text:p>Data da Última Atualização: 16/2/2016</text:p>
          </table:table-cell>
        </table:table-row>
      </table:table>
      <table:named-expressions/>
      <table:database-ranges>
        <table:database-range table:name="__Anonymous_Sheet_DB__0" table:target-range-address="AA.A7:AA.C23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58:11.191000000</meta:creation-date>
    <dc:date>2016-11-16T16:58:20.917000000</dc:date>
    <meta:editing-duration>P0D</meta:editing-duration>
    <meta:editing-cycles>1</meta:editing-cycles>
    <meta:document-statistic meta:table-count="1" meta:cell-count="6931" meta:object-count="0"/>
    <meta:generator>LibreOffice/4.2.5.2$Windows_x86 LibreOffice_project/61cb170a04bb1f12e77c884eab9192be736ec5f5</meta:generator>
  </office:meta>
</office:document-meta>
</file>