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4.91" calcext:value-type="currency">
            <text:p>R$ 4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.53" calcext:value-type="currency">
            <text:p>R$ 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.38" calcext:value-type="currency">
            <text:p>R$ 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1.69" calcext:value-type="currency">
            <text:p>R$ 6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5" calcext:value-type="currency">
            <text:p>R$ 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5.09" calcext:value-type="currency">
            <text:p>R$ 65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12" calcext:value-type="currency">
            <text:p>R$ 46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51" calcext:value-type="currency">
            <text:p>R$ 10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34" calcext:value-type="currency">
            <text:p>R$ 9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9" calcext:value-type="currency">
            <text:p>R$ 52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58.56" calcext:value-type="currency">
            <text:p>R$ 58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7.05" calcext:value-type="currency">
            <text:p>R$ 87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9.47" calcext:value-type="currency">
            <text:p>R$ 69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68" calcext:value-type="currency">
            <text:p>R$ 42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56.21" calcext:value-type="currency">
            <text:p>R$ 156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4.25" calcext:value-type="currency">
            <text:p>R$ 24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60.47" calcext:value-type="currency">
            <text:p>R$ 60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4.46" calcext:value-type="currency">
            <text:p>R$ 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4.38" calcext:value-type="currency">
            <text:p>R$ 1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niela Bertazzo Mor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69.11" calcext:value-type="currency">
            <text:p>R$ 6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.01" calcext:value-type="currency">
            <text:p>R$ 39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4.66" calcext:value-type="currency">
            <text:p>R$ 5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62" calcext:value-type="currency">
            <text:p>R$ 36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80.19" calcext:value-type="currency">
            <text:p>R$ 8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31" calcext:value-type="currency">
            <text:p>R$ 1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38" calcext:value-type="currency">
            <text:p>R$ 8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2.26" calcext:value-type="currency">
            <text:p>R$ 62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.7" calcext:value-type="currency">
            <text:p>R$ 8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0.51" calcext:value-type="currency">
            <text:p>R$ 0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5.05" calcext:value-type="currency">
            <text:p>R$ 5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6.18" calcext:value-type="currency">
            <text:p>R$ 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84" calcext:value-type="currency">
            <text:p>R$ 3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65.02" calcext:value-type="currency">
            <text:p>R$ 165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74" calcext:value-type="currency">
            <text:p>R$ 3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23.44" calcext:value-type="currency">
            <text:p>R$ 23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3.05" calcext:value-type="currency">
            <text:p>R$ 53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91" calcext:value-type="currency">
            <text:p>R$ 37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58.55" calcext:value-type="currency">
            <text:p>R$ 58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44" calcext:value-type="currency">
            <text:p>R$ 9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4.64" calcext:value-type="currency">
            <text:p>R$ 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.94" calcext:value-type="currency">
            <text:p>R$ 7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43" calcext:value-type="currency">
            <text:p>R$ 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49" calcext:value-type="currency">
            <text:p>R$ 4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62" calcext:value-type="currency">
            <text:p>R$ 9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0.51" calcext:value-type="currency">
            <text:p>R$ 0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6.94" calcext:value-type="currency">
            <text:p>R$ 5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55" calcext:value-type="currency">
            <text:p>R$ 11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8.66" calcext:value-type="currency">
            <text:p>R$ 13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9.89" calcext:value-type="currency">
            <text:p>R$ 39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72.31" calcext:value-type="currency">
            <text:p>R$ 72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7.77" calcext:value-type="currency">
            <text:p>R$ 1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1.52" calcext:value-type="currency">
            <text:p>R$ 6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9.63" calcext:value-type="currency">
            <text:p>R$ 1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23.6" calcext:value-type="currency">
            <text:p>R$ 22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5.49" calcext:value-type="currency">
            <text:p>R$ 33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.11" calcext:value-type="currency">
            <text:p>R$ 5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8.05" calcext:value-type="currency">
            <text:p>R$ 158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6.52" calcext:value-type="currency">
            <text:p>R$ 1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8.06" calcext:value-type="currency">
            <text:p>R$ 18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.24" calcext:value-type="currency">
            <text:p>R$ 3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9.43" calcext:value-type="currency">
            <text:p>R$ 4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8.21" calcext:value-type="currency">
            <text:p>R$ 28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66" calcext:value-type="currency">
            <text:p>R$ 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9.07" calcext:value-type="currency">
            <text:p>R$ 3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0.11" calcext:value-type="currency">
            <text:p>R$ 8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3.13" calcext:value-type="currency">
            <text:p>R$ 83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0.85" calcext:value-type="currency">
            <text:p>R$ 20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.19" calcext:value-type="currency">
            <text:p>R$ 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54" calcext:value-type="currency">
            <text:p>R$ 3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7" calcext:value-type="currency">
            <text:p>R$ 13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4.15" calcext:value-type="currency">
            <text:p>R$ 3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0.99" calcext:value-type="currency">
            <text:p>R$ 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7.24" calcext:value-type="currency">
            <text:p>R$ 9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5.28" calcext:value-type="currency">
            <text:p>R$ 11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8" calcext:value-type="currency">
            <text:p>R$ 4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9.1" calcext:value-type="currency">
            <text:p>R$ 6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5" calcext:value-type="currency">
            <text:p>R$ 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93" calcext:value-type="currency">
            <text:p>R$ 6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31" calcext:value-type="currency">
            <text:p>R$ 37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9.43" calcext:value-type="currency">
            <text:p>R$ 5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.42" calcext:value-type="currency">
            <text:p>R$ 5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4.82" calcext:value-type="currency">
            <text:p>R$ 24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34.64" calcext:value-type="currency">
            <text:p>R$ 23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0.99" calcext:value-type="currency">
            <text:p>R$ 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.49" calcext:value-type="currency">
            <text:p>R$ 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5" calcext:value-type="currency">
            <text:p>R$ 1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46" calcext:value-type="currency">
            <text:p>R$ 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Dezembr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9" calcext:value-type="currency">
            <text:p>R$ 4,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13])" office:value-type="currency" office:currency="BRL" office:value="4122.8" calcext:value-type="currency">
            <text:p>R$ 4.122,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13])" office:value-type="currency" office:currency="BRL" office:value="4122.8" calcext:value-type="currency">
            <text:p>R$ 4.122,80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9:01:59.122000000</dc:date>
    <meta:editing-duration>PT4H49M41S</meta:editing-duration>
    <meta:editing-cycles>19</meta:editing-cycles>
    <meta:generator>LibreOffice/4.2.5.2$Windows_x86 LibreOffice_project/61cb170a04bb1f12e77c884eab9192be736ec5f5</meta:generator>
    <meta:document-statistic meta:table-count="1" meta:cell-count="463" meta:object-count="0"/>
  </office:meta>
</office:document-meta>
</file>