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2" office:value-type="currency" office:currency="BRL" office:value="7.45" calcext:value-type="currency">
            <text:p>R$ 7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.51" calcext:value-type="currency">
            <text:p>R$ 2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driana Della Vech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4.15" calcext:value-type="currency">
            <text:p>R$ 5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6.07" calcext:value-type="currency">
            <text:p>R$ 6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2.05" calcext:value-type="currency">
            <text:p>R$ 1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4.64" calcext:value-type="currency">
            <text:p>R$ 5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3.34" calcext:value-type="currency">
            <text:p>R$ 53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62.96" calcext:value-type="currency">
            <text:p>R$ 62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0.08" calcext:value-type="currency">
            <text:p>R$ 2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2.78" calcext:value-type="currency">
            <text:p>R$ 12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78.85" calcext:value-type="currency">
            <text:p>R$ 78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51.92" calcext:value-type="currency">
            <text:p>R$ 5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.44" calcext:value-type="currency">
            <text:p>R$ 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9.18" calcext:value-type="currency">
            <text:p>R$ 29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5.31" calcext:value-type="currency">
            <text:p>R$ 6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2.29" calcext:value-type="currency">
            <text:p>R$ 6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0.56" calcext:value-type="currency">
            <text:p>R$ 4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2" office:value-type="currency" office:currency="BRL" office:value="391.33" calcext:value-type="currency">
            <text:p>R$ 391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8.11" calcext:value-type="currency">
            <text:p>R$ 58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90.92" calcext:value-type="currency">
            <text:p>R$ 9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49.62" calcext:value-type="currency">
            <text:p>R$ 49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59" calcext:value-type="currency">
            <text:p>R$ 3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4.62" calcext:value-type="currency">
            <text:p>R$ 14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19.47" calcext:value-type="currency">
            <text:p>R$ 119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9.49" calcext:value-type="currency">
            <text:p>R$ 39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03.23" calcext:value-type="currency">
            <text:p>R$ 103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0.43" calcext:value-type="currency">
            <text:p>R$ 4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currency" office:currency="BRL" office:value="130.89" calcext:value-type="currency">
            <text:p>R$ 130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73.45" calcext:value-type="currency">
            <text:p>R$ 73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.52" calcext:value-type="currency">
            <text:p>R$ 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45" calcext:value-type="currency">
            <text:p>R$ 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96" calcext:value-type="currency">
            <text:p>R$ 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6" calcext:value-type="currency">
            <text:p>R$ 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45" calcext:value-type="currency">
            <text:p>R$ 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8.65" calcext:value-type="currency">
            <text:p>R$ 58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4.6" calcext:value-type="currency">
            <text:p>R$ 4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74.33" calcext:value-type="currency">
            <text:p>R$ 7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4.81" calcext:value-type="currency">
            <text:p>R$ 1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9.95" calcext:value-type="currency">
            <text:p>R$ 9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19.86" calcext:value-type="currency">
            <text:p>R$ 19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7.64" calcext:value-type="currency">
            <text:p>R$ 37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71.73" calcext:value-type="currency">
            <text:p>R$ 171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1.2" calcext:value-type="currency">
            <text:p>R$ 11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50.71" calcext:value-type="currency">
            <text:p>R$ 5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0.17" calcext:value-type="currency">
            <text:p>R$ 50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8.43" calcext:value-type="currency">
            <text:p>R$ 48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2" office:value-type="currency" office:currency="BRL" office:value="56.05" calcext:value-type="currency">
            <text:p>R$ 56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.16" calcext:value-type="currency">
            <text:p>R$ 7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3.34" calcext:value-type="currency">
            <text:p>R$ 13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2" office:value-type="currency" office:currency="BRL" office:value="6.34" calcext:value-type="currency">
            <text:p>R$ 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6.45" calcext:value-type="currency">
            <text:p>R$ 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7.66" calcext:value-type="currency">
            <text:p>R$ 7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72" calcext:value-type="currency">
            <text:p>R$ 8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2.65" calcext:value-type="currency">
            <text:p>R$ 22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73.45" calcext:value-type="currency">
            <text:p>R$ 73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57" calcext:value-type="currency">
            <text:p>R$ 3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7.6" calcext:value-type="currency">
            <text:p>R$ 27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3.8" calcext:value-type="currency">
            <text:p>R$ 2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27.95" calcext:value-type="currency">
            <text:p>R$ 127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2.76" calcext:value-type="currency">
            <text:p>R$ 42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76.6" calcext:value-type="currency">
            <text:p>R$ 7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2.69" calcext:value-type="currency">
            <text:p>R$ 2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6.53" calcext:value-type="currency">
            <text:p>R$ 46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0.55" calcext:value-type="currency">
            <text:p>R$ 1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71.54" calcext:value-type="currency">
            <text:p>R$ 171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86.72" calcext:value-type="currency">
            <text:p>R$ 186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Waleska Câmara Hitzschky Barret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13" calcext:value-type="currency">
            <text:p>R$ 36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7.28" calcext:value-type="currency">
            <text:p>R$ 57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94.34" calcext:value-type="currency">
            <text:p>R$ 94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2.56" calcext:value-type="currency">
            <text:p>R$ 2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8.45" calcext:value-type="currency">
            <text:p>R$ 2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6" calcext:value-type="currency">
            <text:p>R$ 1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César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1.5" calcext:value-type="currency">
            <text:p>R$ 31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65.99" calcext:value-type="currency">
            <text:p>R$ 65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2.47" calcext:value-type="currency">
            <text:p>R$ 32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9.97" calcext:value-type="currency">
            <text:p>R$ 59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8.27" calcext:value-type="currency">
            <text:p>R$ 48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8.32" calcext:value-type="currency">
            <text:p>R$ 8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58.96" calcext:value-type="currency">
            <text:p>R$ 5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29.25" calcext:value-type="currency">
            <text:p>R$ 129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1.53" calcext:value-type="currency">
            <text:p>R$ 4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3.24" calcext:value-type="currency">
            <text:p>R$ 13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9.98" calcext:value-type="currency">
            <text:p>R$ 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1.97" calcext:value-type="currency">
            <text:p>R$ 4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1.89" calcext:value-type="currency">
            <text:p>R$ 21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6.31" calcext:value-type="currency">
            <text:p>R$ 86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.49" calcext:value-type="currency">
            <text:p>R$ 1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8.53" calcext:value-type="currency">
            <text:p>R$ 68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07.08" calcext:value-type="currency">
            <text:p>R$ 107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8.24" calcext:value-type="currency">
            <text:p>R$ 8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0.04" calcext:value-type="currency">
            <text:p>R$ 40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1.19" calcext:value-type="currency">
            <text:p>R$ 1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ir Charblei G.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3.41" calcext:value-type="currency">
            <text:p>R$ 5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2.5" calcext:value-type="currency">
            <text:p>R$ 4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9.54" calcext:value-type="currency">
            <text:p>R$ 39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3.3" calcext:value-type="currency">
            <text:p>R$ 4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.18" calcext:value-type="currency">
            <text:p>R$ 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8.06" calcext:value-type="currency">
            <text:p>R$ 38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11.26" calcext:value-type="currency">
            <text:p>R$ 21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73.55" calcext:value-type="currency">
            <text:p>R$ 73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.8" calcext:value-type="currency">
            <text:p>R$ 4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4" table:formula="of:=SUM([.D3:.D127])" office:value-type="currency" office:currency="BRL" office:value="5239.26" calcext:value-type="currency">
            <text:p>R$ 5.239,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5" table:formula="of:=SUM([.D3:.D127])" office:value-type="currency" office:currency="BRL" office:value="5239.26" calcext:value-type="currency">
            <text:p>R$ 5.239,26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8:43:26.637000000</dc:date>
    <meta:editing-duration>PT3H35M13S</meta:editing-duration>
    <meta:editing-cycles>16</meta:editing-cycles>
    <meta:generator>LibreOffice/4.2.5.2$Windows_x86 LibreOffice_project/61cb170a04bb1f12e77c884eab9192be736ec5f5</meta:generator>
    <meta:document-statistic meta:table-count="1" meta:cell-count="519" meta:object-count="0"/>
  </office:meta>
</office:document-meta>
</file>