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2" office:value-type="currency" office:currency="BRL" office:value="5.31" calcext:value-type="currency">
            <text:p>R$ 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8.25" calcext:value-type="currency">
            <text:p>R$ 48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7.64" calcext:value-type="currency">
            <text:p>R$ 7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.22" calcext:value-type="currency">
            <text:p>R$ 6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3.29" calcext:value-type="currency">
            <text:p>R$ 63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8.95" calcext:value-type="currency">
            <text:p>R$ 3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6.54" calcext:value-type="currency">
            <text:p>R$ 46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3.96" calcext:value-type="currency">
            <text:p>R$ 13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6" calcext:value-type="currency">
            <text:p>R$ 4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.37" calcext:value-type="currency">
            <text:p>R$ 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4.89" calcext:value-type="currency">
            <text:p>R$ 64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47.25" calcext:value-type="currency">
            <text:p>R$ 47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2.71" calcext:value-type="currency">
            <text:p>R$ 1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69.34" calcext:value-type="currency">
            <text:p>R$ 69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9.07" calcext:value-type="currency">
            <text:p>R$ 49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currency" office:currency="BRL" office:value="4.73" calcext:value-type="currency">
            <text:p>R$ 4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2.45" calcext:value-type="currency">
            <text:p>R$ 42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2" office:value-type="currency" office:currency="BRL" office:value="119.21" calcext:value-type="currency">
            <text:p>R$ 11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currency" office:currency="BRL" office:value="54.71" calcext:value-type="currency">
            <text:p>R$ 5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2" office:value-type="currency" office:currency="BRL" office:value="25.25" calcext:value-type="currency">
            <text:p>R$ 25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9.12" calcext:value-type="currency">
            <text:p>R$ 39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9.84" calcext:value-type="currency">
            <text:p>R$ 19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2" office:value-type="currency" office:currency="BRL" office:value="1.6" calcext:value-type="currency">
            <text:p>R$ 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2.32" calcext:value-type="currency">
            <text:p>R$ 42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72.14" calcext:value-type="currency">
            <text:p>R$ 72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94" calcext:value-type="currency">
            <text:p>R$ 36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8.65" calcext:value-type="currency">
            <text:p>R$ 38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currency" office:currency="BRL" office:value="114.23" calcext:value-type="currency">
            <text:p>R$ 114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currency" office:currency="BRL" office:value="41.7" calcext:value-type="currency">
            <text:p>R$ 41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2.38" calcext:value-type="currency">
            <text:p>R$ 2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4.96" calcext:value-type="currency">
            <text:p>R$ 14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87.16" calcext:value-type="currency">
            <text:p>R$ 87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4.66" calcext:value-type="currency">
            <text:p>R$ 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.33" calcext:value-type="currency">
            <text:p>R$ 5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73.57" calcext:value-type="currency">
            <text:p>R$ 73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8.2" calcext:value-type="currency">
            <text:p>R$ 18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2.07" calcext:value-type="currency">
            <text:p>R$ 42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2" office:value-type="currency" office:currency="BRL" office:value="13.02" calcext:value-type="currency">
            <text:p>R$ 13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11.76" calcext:value-type="currency">
            <text:p>R$ 11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6.73" calcext:value-type="currency">
            <text:p>R$ 36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233.68" calcext:value-type="currency">
            <text:p>R$ 233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0.23" calcext:value-type="currency">
            <text:p>R$ 2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241.65" calcext:value-type="currency">
            <text:p>R$ 241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3.25" calcext:value-type="currency">
            <text:p>R$ 43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3.59" calcext:value-type="currency">
            <text:p>R$ 43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2" office:value-type="currency" office:currency="BRL" office:value="53.93" calcext:value-type="currency">
            <text:p>R$ 53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6.36" calcext:value-type="currency">
            <text:p>R$ 6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7.7" calcext:value-type="currency">
            <text:p>R$ 17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2" office:value-type="currency" office:currency="BRL" office:value="12.23" calcext:value-type="currency">
            <text:p>R$ 1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7.24" calcext:value-type="currency">
            <text:p>R$ 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8.38" calcext:value-type="currency">
            <text:p>R$ 8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47" calcext:value-type="currency">
            <text:p>R$ 8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4.21" calcext:value-type="currency">
            <text:p>R$ 4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0.68" calcext:value-type="currency">
            <text:p>R$ 40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84" calcext:value-type="currency">
            <text:p>R$ 36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3.79" calcext:value-type="currency">
            <text:p>R$ 33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38.52" calcext:value-type="currency">
            <text:p>R$ 138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8.18" calcext:value-type="currency">
            <text:p>R$ 38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77.26" calcext:value-type="currency">
            <text:p>R$ 77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1.49" calcext:value-type="currency">
            <text:p>R$ 11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3.85" calcext:value-type="currency">
            <text:p>R$ 43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35.9" calcext:value-type="currency">
            <text:p>R$ 135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218.21" calcext:value-type="currency">
            <text:p>R$ 218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5.87" calcext:value-type="currency">
            <text:p>R$ 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79.48" calcext:value-type="currency">
            <text:p>R$ 179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0.34" calcext:value-type="currency">
            <text:p>R$ 3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6.57" calcext:value-type="currency">
            <text:p>R$ 26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8.04" calcext:value-type="currency">
            <text:p>R$ 38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9.91" calcext:value-type="currency">
            <text:p>R$ 9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4.91" calcext:value-type="currency">
            <text:p>R$ 84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69.27" calcext:value-type="currency">
            <text:p>R$ 69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28.7" calcext:value-type="currency">
            <text:p>R$ 28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1.74" calcext:value-type="currency">
            <text:p>R$ 11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2.47" calcext:value-type="currency">
            <text:p>R$ 12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7.52" calcext:value-type="currency">
            <text:p>R$ 3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7.08" calcext:value-type="currency">
            <text:p>R$ 17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79.02" calcext:value-type="currency">
            <text:p>R$ 7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33.65" calcext:value-type="currency">
            <text:p>R$ 133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7.33" calcext:value-type="currency">
            <text:p>R$ 37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9.03" calcext:value-type="currency">
            <text:p>R$ 19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69.13" calcext:value-type="currency">
            <text:p>R$ 69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.63" calcext:value-type="currency">
            <text:p>R$ 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77.9" calcext:value-type="currency">
            <text:p>R$ 77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09.29" calcext:value-type="currency">
            <text:p>R$ 10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9.13" calcext:value-type="currency">
            <text:p>R$ 9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02.33" calcext:value-type="currency">
            <text:p>R$ 102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7.01" calcext:value-type="currency">
            <text:p>R$ 7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8.34" calcext:value-type="currency">
            <text:p>R$ 8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51.13" calcext:value-type="currency">
            <text:p>R$ 51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3.28" calcext:value-type="currency">
            <text:p>R$ 43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5.53" calcext:value-type="currency">
            <text:p>R$ 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6.99" calcext:value-type="currency">
            <text:p>R$ 16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54.89" calcext:value-type="currency">
            <text:p>R$ 54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53.96" calcext:value-type="currency">
            <text:p>R$ 153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85" calcext:value-type="currency">
            <text:p>R$ 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2.63" calcext:value-type="currency">
            <text:p>R$ 1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18" calcext:value-type="currency">
            <text:p>R$ 3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4" table:formula="of:=SUM([.D3:.D126])" office:value-type="currency" office:currency="BRL" office:value="4928.19" calcext:value-type="currency">
            <text:p>R$ 4.928,1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5" table:formula="of:=SUM([.D3:.D126])" office:value-type="currency" office:currency="BRL" office:value="4928.19" calcext:value-type="currency">
            <text:p>R$ 4.928,19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8:27:19.735000000</dc:date>
    <meta:editing-duration>PT3H35M13S</meta:editing-duration>
    <meta:editing-cycles>16</meta:editing-cycles>
    <meta:generator>LibreOffice/4.2.5.2$Windows_x86 LibreOffice_project/61cb170a04bb1f12e77c884eab9192be736ec5f5</meta:generator>
    <meta:document-statistic meta:table-count="1" meta:cell-count="515" meta:object-count="0"/>
  </office:meta>
</office:document-meta>
</file>