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NewRomanPS-BoldMT" svg:font-family="TimesNewRomanPS-Bold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4">
      <style:table-cell-properties fo:border="0.06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demir Theobald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5.06" calcext:value-type="currency">
            <text:p>R$ 5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driana Della Vecchi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8.62" calcext:value-type="currency">
            <text:p>R$ 8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0.32" calcext:value-type="currency">
            <text:p>R$ 10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13.62" calcext:value-type="currency">
            <text:p>R$ 13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manda Kelli Almeida Alve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7.15" calcext:value-type="currency">
            <text:p>R$ 47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9.91" calcext:value-type="currency">
            <text:p>R$ 9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na Gleice de Queiro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2.21" calcext:value-type="currency">
            <text:p>R$ 42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na Luíza Lobo Leão Osóri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51.8" calcext:value-type="currency">
            <text:p>R$ 51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2.58" calcext:value-type="currency">
            <text:p>R$ 12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8.9" calcext:value-type="currency">
            <text:p>R$ 8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9.68" calcext:value-type="currency">
            <text:p>R$ 9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80.32" calcext:value-type="currency">
            <text:p>R$ 80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ntônio Rogério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0.59" calcext:value-type="currency">
            <text:p>R$ 40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</text:p>
          </table:table-cell>
          <table:table-cell table:style-name="ce12" office:value-type="currency" office:currency="BRL" office:value="62.25" calcext:value-type="currency">
            <text:p>R$ 62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8.62" calcext:value-type="currency">
            <text:p>R$ 8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Bernardo de Urbano Resende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8.62" calcext:value-type="currency">
            <text:p>R$ 8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arlos Alberto Alves Leme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69.27" calcext:value-type="currency">
            <text:p>R$ 69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64.4" calcext:value-type="currency">
            <text:p>R$ 64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currency" office:currency="BRL" office:value="73.86" calcext:value-type="currency">
            <text:p>R$ 73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3.58" calcext:value-type="currency">
            <text:p>R$ 43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ésar Augusto da Mo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51.96" calcext:value-type="currency">
            <text:p>R$ 51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</text:p>
          </table:table-cell>
          <table:table-cell table:style-name="ce12" office:value-type="currency" office:currency="BRL" office:value="293.89" calcext:value-type="currency">
            <text:p>R$ 293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inara Maria Carneiro Roch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2" office:value-type="currency" office:currency="BRL" office:value="100.62" calcext:value-type="currency">
            <text:p>R$ 100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láudio Patrício de Sen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2" office:value-type="currency" office:currency="BRL" office:value="33.17" calcext:value-type="currency">
            <text:p>R$ 33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3.65" calcext:value-type="currency">
            <text:p>R$ 43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léber Cardoso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28.58" calcext:value-type="currency">
            <text:p>R$ 28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116.57" calcext:value-type="currency">
            <text:p>R$ 116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6.95" calcext:value-type="currency">
            <text:p>R$ 46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90.64" calcext:value-type="currency">
            <text:p>R$ 90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0.69" calcext:value-type="currency">
            <text:p>R$ 40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40.68" calcext:value-type="currency">
            <text:p>R$ 40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a</text:p>
          </table:table-cell>
          <table:table-cell table:style-name="ce12" office:value-type="currency" office:currency="BRL" office:value="156.5" calcext:value-type="currency">
            <text:p>R$ 156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2" office:value-type="currency" office:currency="BRL" office:value="41.09" calcext:value-type="currency">
            <text:p>R$ 41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0.59" calcext:value-type="currency">
            <text:p>R$ 40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8.94" calcext:value-type="currency">
            <text:p>R$ 8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15.9" calcext:value-type="currency">
            <text:p>R$ 15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17.24" calcext:value-type="currency">
            <text:p>R$ 17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Geraldo Viana Teixei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91.35" calcext:value-type="currency">
            <text:p>R$ 91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Glauce Lopes da Nóbreg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2" office:value-type="currency" office:currency="BRL" office:value="8.76" calcext:value-type="currency">
            <text:p>R$ 8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9.16" calcext:value-type="currency">
            <text:p>R$ 9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aníbal Gazola de Souz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2" office:value-type="currency" office:currency="BRL" office:value="116.97" calcext:value-type="currency">
            <text:p>R$ 116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arley Gomes de Souz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9.63" calcext:value-type="currency">
            <text:p>R$ 19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e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6.95" calcext:value-type="currency">
            <text:p>R$ 6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2" office:value-type="currency" office:currency="BRL" office:value="15.3" calcext:value-type="currency">
            <text:p>R$ 15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ilton Muniz de Almeida</text:p>
          </table:table-cell>
          <table:table-cell table:style-name="ce12" office:value-type="string" calcext:value-type="string">
            <text:p>Sem Vínculo</text:p>
          </table:table-cell>
          <table:table-cell table:style-name="ce12" office:value-type="currency" office:currency="BRL" office:value="45.69" calcext:value-type="currency">
            <text:p>R$ 45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8.62" calcext:value-type="currency">
            <text:p>R$ 8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Ilma Aparecida Ramos Estevam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2.81" calcext:value-type="currency">
            <text:p>R$ 42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Ivone dos Santos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169.24" calcext:value-type="currency">
            <text:p>R$ 169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8.62" calcext:value-type="currency">
            <text:p>R$ 8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21.93" calcext:value-type="currency">
            <text:p>R$ 21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</text:p>
          </table:table-cell>
          <table:table-cell table:style-name="ce12" office:value-type="currency" office:currency="BRL" office:value="71.59" calcext:value-type="currency">
            <text:p>R$ 71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50.38" calcext:value-type="currency">
            <text:p>R$ 50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0.59" calcext:value-type="currency">
            <text:p>R$ 40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íra Coelho Furquim</text:p>
          </table:table-cell>
          <table:table-cell table:style-name="ce12" office:value-type="string" calcext:value-type="string">
            <text:p>Analista – Gestão Pública</text:p>
          </table:table-cell>
          <table:table-cell table:style-name="ce12" office:value-type="currency" office:currency="BRL" office:value="60.83" calcext:value-type="currency">
            <text:p>R$ 60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sé Evaldo Gomes Vilel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3.47" calcext:value-type="currency">
            <text:p>R$ 13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20.05" calcext:value-type="currency">
            <text:p>R$ 20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</text:p>
          </table:table-cell>
          <table:table-cell table:style-name="ce12" office:value-type="currency" office:currency="BRL" office:value="13.14" calcext:value-type="currency">
            <text:p>R$ 13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4.38" calcext:value-type="currency">
            <text:p>R$ 14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Karina Marina da Silv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2" office:value-type="currency" office:currency="BRL" office:value="11.44" calcext:value-type="currency">
            <text:p>R$ 11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8.95" calcext:value-type="currency">
            <text:p>R$ 8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35.05" calcext:value-type="currency">
            <text:p>R$ 35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8.62" calcext:value-type="currency">
            <text:p>R$ 8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0.59" calcext:value-type="currency">
            <text:p>R$ 40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uciano Rodrigues de Farias</text:p>
          </table:table-cell>
          <table:table-cell table:style-name="ce12" office:value-type="string" calcext:value-type="string">
            <text:p>Analista-Contabilidade</text:p>
          </table:table-cell>
          <table:table-cell table:style-name="ce12" office:value-type="currency" office:currency="BRL" office:value="2.38" calcext:value-type="currency">
            <text:p>R$ 2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uiz Cláudio Vieira de Assi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8.62" calcext:value-type="currency">
            <text:p>R$ 8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3.32" calcext:value-type="currency">
            <text:p>R$ 43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celo da Silva Oliv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17.69" calcext:value-type="currency">
            <text:p>R$ 17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celo Rodrigu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33.54" calcext:value-type="currency">
            <text:p>R$ 33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40.48" calcext:value-type="currency">
            <text:p>R$ 140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celo Vilela Tannu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8.62" calcext:value-type="currency">
            <text:p>R$ 8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4.58" calcext:value-type="currency">
            <text:p>R$ 44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a Vale de Sous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2" office:value-type="currency" office:currency="BRL" office:value="81.67" calcext:value-type="currency">
            <text:p>R$ 81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8.78" calcext:value-type="currency">
            <text:p>R$ 18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43.98" calcext:value-type="currency">
            <text:p>R$ 43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o Silva de Almei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o Silva de Almei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6.43" calcext:value-type="currency">
            <text:p>R$ 16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cos Dangelo Da Co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59.32" calcext:value-type="currency">
            <text:p>R$ 159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236.52" calcext:value-type="currency">
            <text:p>R$ 236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1.14" calcext:value-type="currency">
            <text:p>R$ 11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241.23" calcext:value-type="currency">
            <text:p>R$ 241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32.02" calcext:value-type="currency">
            <text:p>R$ 32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6.55" calcext:value-type="currency">
            <text:p>R$ 16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32.27" calcext:value-type="currency">
            <text:p>R$ 32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0.43" calcext:value-type="currency">
            <text:p>R$ 10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aulo Vinícius Quintela de Almeid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33.9" calcext:value-type="currency">
            <text:p>R$ 33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ollianna Mai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24.41" calcext:value-type="currency">
            <text:p>R$ 24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0.59" calcext:value-type="currency">
            <text:p>R$ 40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6.52" calcext:value-type="currency">
            <text:p>R$ 16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</text:p>
          </table:table-cell>
          <table:table-cell table:style-name="ce12" office:value-type="currency" office:currency="BRL" office:value="74.69" calcext:value-type="currency">
            <text:p>R$ 74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oni Parreir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8.62" calcext:value-type="currency">
            <text:p>R$ 8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19.17" calcext:value-type="currency">
            <text:p>R$ 119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egina Fátima Fonteles Cabral</text:p>
          </table:table-cell>
          <table:table-cell table:style-name="ce12" office:value-type="string" calcext:value-type="string">
            <text:p>Analista de Arquitetura/Perito</text:p>
          </table:table-cell>
          <table:table-cell table:style-name="ce12" office:value-type="currency" office:currency="BRL" office:value="9.46" calcext:value-type="currency">
            <text:p>R$ 9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55.16" calcext:value-type="currency">
            <text:p>R$ 55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enato Oliveira Matheu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18.87" calcext:value-type="currency">
            <text:p>R$ 18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2" office:value-type="currency" office:currency="BRL" office:value="8.62" calcext:value-type="currency">
            <text:p>R$ 8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2.69" calcext:value-type="currency">
            <text:p>R$ 42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8.62" calcext:value-type="currency">
            <text:p>R$ 8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77.81" calcext:value-type="currency">
            <text:p>R$ 77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10.21" calcext:value-type="currency">
            <text:p>R$ 10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érgio Bruno Cabral Fernand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8.62" calcext:value-type="currency">
            <text:p>R$ 8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81.19" calcext:value-type="currency">
            <text:p>R$ 81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hirlene Morais Rodopoulo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8.62" calcext:value-type="currency">
            <text:p>R$ 8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olange Lúcia de Oliveira Rezende César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37.59" calcext:value-type="currency">
            <text:p>R$ 137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2" office:value-type="currency" office:currency="BRL" office:value="16.52" calcext:value-type="currency">
            <text:p>R$ 16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98.61" calcext:value-type="currency">
            <text:p>R$ 98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0.14" calcext:value-type="currency">
            <text:p>R$ 10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11.92" calcext:value-type="currency">
            <text:p>R$ 11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62.64" calcext:value-type="currency">
            <text:p>R$ 62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1.74" calcext:value-type="currency">
            <text:p>R$ 41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55.14" calcext:value-type="currency">
            <text:p>R$ 55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3.13" calcext:value-type="currency">
            <text:p>R$ 3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7.7" calcext:value-type="currency">
            <text:p>R$ 17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ander Leite da Cruz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70.72" calcext:value-type="currency">
            <text:p>R$ 70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150.47" calcext:value-type="currency">
            <text:p>R$ 150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0" calcext:value-type="currency">
            <text:p>R$ 1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everson Bandeira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0.13" calcext:value-type="currency">
            <text:p>R$ 10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0.68" calcext:value-type="currency">
            <text:p>R$ 40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ladimir Reis da Silv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8.62" calcext:value-type="currency">
            <text:p>R$ 8,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4" table:formula="of:=SUM([.D3:.D123])" office:value-type="currency" office:currency="BRL" office:value="5406.46" calcext:value-type="currency">
            <text:p>R$ 5.406,4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5" table:formula="of:=SUM([.D3:.D123])" office:value-type="currency" office:currency="BRL" office:value="5406.46" calcext:value-type="currency">
            <text:p>R$ 5.406,46</text:p>
          </table:covered-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27/10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18"/>
          <table:table-cell table:number-columns-repeated="1019"/>
        </table:table-row>
        <table:table-row table:style-name="ro5">
          <table:covered-table-cell table:number-columns-repeated="4" table:style-name="ce6"/>
          <table:table-cell table:number-columns-repeated="1020"/>
        </table:table-row>
        <table:table-row table:style-name="ro5" table:number-rows-repeated="10484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imesNewRomanPS-BoldMT" svg:font-family="TimesNewRomanPS-Bold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5:09:00.0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0-27T18:14:15.856000000</dc:date>
    <meta:editing-duration>PT3H35M13S</meta:editing-duration>
    <meta:editing-cycles>16</meta:editing-cycles>
    <meta:generator>LibreOffice/4.2.5.2$Windows_x86 LibreOffice_project/61cb170a04bb1f12e77c884eab9192be736ec5f5</meta:generator>
    <meta:document-statistic meta:table-count="1" meta:cell-count="503" meta:object-count="0"/>
  </office:meta>
</office:document-meta>
</file>