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1.98" calcext:value-type="currency">
            <text:p>R$ 11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4.72" calcext:value-type="currency">
            <text:p>R$ 54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2" calcext:value-type="currency">
            <text:p>R$ 1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37" calcext:value-type="currency">
            <text:p>R$ 12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6.38" calcext:value-type="currency">
            <text:p>R$ 86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13" calcext:value-type="currency">
            <text:p>R$ 10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4.71" calcext:value-type="currency">
            <text:p>R$ 5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2.18" calcext:value-type="currency">
            <text:p>R$ 62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9.24" calcext:value-type="currency">
            <text:p>R$ 19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.13" calcext:value-type="currency">
            <text:p>R$ 15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82" calcext:value-type="currency">
            <text:p>R$ 1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62.51" calcext:value-type="currency">
            <text:p>R$ 62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.3" calcext:value-type="currency">
            <text:p>R$ 1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3.89" calcext:value-type="currency">
            <text:p>R$ 73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3.15" calcext:value-type="currency">
            <text:p>R$ 73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1.45" calcext:value-type="currency">
            <text:p>R$ 1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4.28" calcext:value-type="currency">
            <text:p>R$ 44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262.06" calcext:value-type="currency">
            <text:p>R$ 262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100.16" calcext:value-type="currency">
            <text:p>R$ 100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51.48" calcext:value-type="currency">
            <text:p>R$ 51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4.29" calcext:value-type="currency">
            <text:p>R$ 4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2.08" calcext:value-type="currency">
            <text:p>R$ 22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8.23" calcext:value-type="currency">
            <text:p>R$ 118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8.54" calcext:value-type="currency">
            <text:p>R$ 58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83.68" calcext:value-type="currency">
            <text:p>R$ 83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5.75" calcext:value-type="currency">
            <text:p>R$ 35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4.57" calcext:value-type="currency">
            <text:p>R$ 4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49.35" calcext:value-type="currency">
            <text:p>R$ 149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61" calcext:value-type="currency">
            <text:p>R$ 18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4.47" calcext:value-type="currency">
            <text:p>R$ 7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21" calcext:value-type="currency">
            <text:p>R$ 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124.83" calcext:value-type="currency">
            <text:p>R$ 124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4.47" calcext:value-type="currency">
            <text:p>R$ 2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11.18" calcext:value-type="currency">
            <text:p>R$ 11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74" calcext:value-type="currency">
            <text:p>R$ 11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55" calcext:value-type="currency">
            <text:p>R$ 42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50.62" calcext:value-type="currency">
            <text:p>R$ 150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47.2" calcext:value-type="currency">
            <text:p>R$ 147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1.68" calcext:value-type="currency">
            <text:p>R$ 61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79.98" calcext:value-type="currency">
            <text:p>R$ 7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49" calcext:value-type="currency">
            <text:p>R$ 11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1.31" calcext:value-type="currency">
            <text:p>R$ 2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13.15" calcext:value-type="currency">
            <text:p>R$ 13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0.06" calcext:value-type="currency">
            <text:p>R$ 1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03" calcext:value-type="currency">
            <text:p>R$ 13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24" calcext:value-type="currency">
            <text:p>R$ 41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3.83" calcext:value-type="currency">
            <text:p>R$ 43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5.88" calcext:value-type="currency">
            <text:p>R$ 2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6.52" calcext:value-type="currency">
            <text:p>R$ 4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34.2" calcext:value-type="currency">
            <text:p>R$ 23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5.87" calcext:value-type="currency">
            <text:p>R$ 4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.97" calcext:value-type="currency">
            <text:p>R$ 1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71" calcext:value-type="currency">
            <text:p>R$ 5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35" calcext:value-type="currency">
            <text:p>R$ 11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8.02" calcext:value-type="currency">
            <text:p>R$ 68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41.59" calcext:value-type="currency">
            <text:p>R$ 14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6.1" calcext:value-type="currency">
            <text:p>R$ 156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74" calcext:value-type="currency">
            <text:p>R$ 10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8.6" calcext:value-type="currency">
            <text:p>R$ 28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8.23" calcext:value-type="currency">
            <text:p>R$ 28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61" calcext:value-type="currency">
            <text:p>R$ 37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0.71" calcext:value-type="currency">
            <text:p>R$ 3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3.35" calcext:value-type="currency">
            <text:p>R$ 43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97" calcext:value-type="currency">
            <text:p>R$ 4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3.86" calcext:value-type="currency">
            <text:p>R$ 1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87.14" calcext:value-type="currency">
            <text:p>R$ 87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4.74" calcext:value-type="currency">
            <text:p>R$ 10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0.22" calcext:value-type="currency">
            <text:p>R$ 40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1.72" calcext:value-type="currency">
            <text:p>R$ 31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42" calcext:value-type="currency">
            <text:p>R$ 4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1" calcext:value-type="currency">
            <text:p>R$ 11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.91" calcext:value-type="currency">
            <text:p>R$ 7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57" calcext:value-type="currency">
            <text:p>R$ 6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5.68" calcext:value-type="currency">
            <text:p>R$ 12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0.55" calcext:value-type="currency">
            <text:p>R$ 10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1.57" calcext:value-type="currency">
            <text:p>R$ 81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34" calcext:value-type="currency">
            <text:p>R$ 12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1.09" calcext:value-type="currency">
            <text:p>R$ 21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1.11" calcext:value-type="currency">
            <text:p>R$ 13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6.63" calcext:value-type="currency">
            <text:p>R$ 46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83" calcext:value-type="currency">
            <text:p>R$ 64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72" calcext:value-type="currency">
            <text:p>R$ 1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35" calcext:value-type="currency">
            <text:p>R$ 1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5.12" calcext:value-type="currency">
            <text:p>R$ 2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10.49" calcext:value-type="currency">
            <text:p>R$ 210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.71" calcext:value-type="currency">
            <text:p>R$ 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.31" calcext:value-type="currency">
            <text:p>R$ 1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55" calcext:value-type="currency">
            <text:p>R$ 10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13])" office:value-type="currency" office:currency="BRL" office:value="5079.48" calcext:value-type="currency">
            <text:p>R$ 5.079,4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3:.D113])" office:value-type="currency" office:currency="BRL" office:value="5079.48" calcext:value-type="currency">
            <text:p>R$ 5.079,48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8:02:16.376000000</dc:date>
    <meta:editing-duration>PT3H35M13S</meta:editing-duration>
    <meta:editing-cycles>16</meta:editing-cycles>
    <meta:generator>LibreOffice/4.2.5.2$Windows_x86 LibreOffice_project/61cb170a04bb1f12e77c884eab9192be736ec5f5</meta:generator>
    <meta:document-statistic meta:table-count="1" meta:cell-count="463" meta:object-count="0"/>
  </office:meta>
</office:document-meta>
</file>