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TimesNewRomanPS-BoldMT" svg:font-family="TimesNewRomanPS-BoldM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23cm"/>
    </style:style>
    <style:style style:name="co2" style:family="table-column">
      <style:table-column-properties fo:break-before="auto" style:column-width="8.652cm"/>
    </style:style>
    <style:style style:name="co3" style:family="table-column">
      <style:table-column-properties fo:break-before="auto" style:column-width="5.584cm"/>
    </style:style>
    <style:style style:name="co4" style:family="table-column">
      <style:table-column-properties fo:break-before="auto" style:column-width="2.515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52cm" fo:break-before="auto" style:use-optimal-row-height="fals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" style:family="table-cell" style:parent-style-name="Default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justify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fo:background-color="#808080" style:text-align-source="fix" style:repeat-content="false" fo:border="0.06pt solid #000000" style:vertical-align="middle"/>
      <style:paragraph-properties fo:text-align="justify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>
      <style:text-properties style:font-name="Times New Roman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font-name="Times New Roman" fo:font-size="11pt" style:font-size-asian="11pt" style:font-size-complex="11pt" fo:hyphenate="tru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Times New Roman" fo:font-size="11pt" fo:language="en" fo:country="US" fo:font-style="normal" fo:text-shadow="none" style:text-underline-style="none" style:text-underline-mode="continuous" style:text-overline-mode="continuous" style:text-line-through-mode="continuous" style:font-size-asian="11pt" style:language-asian="en" style:country-asian="US" style:font-style-asian="normal" style:font-size-complex="11pt" style:language-complex="en" style:country-complex="US" style:font-style-complex="normal" style:text-emphasize="none" style:font-relief="none" style:text-overline-style="none" style:text-overline-color="font-color" fo:hyphenate="true"/>
    </style:style>
    <style:style style:name="ce11" style:family="table-cell" style:parent-style-name="Default">
      <style:text-properties style:font-name="Times New Roman"/>
    </style:style>
    <style:style style:name="ce12" style:family="table-cell" style:parent-style-name="Default">
      <style:table-cell-properties fo:border="0.06pt solid #000000"/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-bottom="0.06pt solid #000000" fo:background-color="#ffff00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fo:color="#808080" style:font-name="Times New Roman"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104">
      <style:table-cell-properties fo:border="0.06pt solid #000000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104">
      <style:table-cell-properties fo:border-bottom="0.06pt solid #000000" fo:background-color="#ffff00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fo:color="#666666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104">
      <style:table-cell-properties fo:background-color="#808080" style:text-align-source="fix" style:repeat-content="false" fo:border="0.06pt solid #000000"/>
      <style:paragraph-properties fo:text-align="center" fo:margin-left="0cm"/>
      <style:text-properties fo:color="#ffffff" style:font-name="Times New Roman" fo:font-size="11pt" fo:font-weight="bold" style:font-size-asian="11pt" style:font-weight-asian="bold" style:font-size-complex="11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1pt" style:font-size-asian="11pt" style:font-size-complex="11pt"/>
    </style:style>
    <style:style style:name="ce18" style:family="table-cell" style:parent-style-name="Default">
      <style:text-properties fo:font-weight="bold" style:font-weight-asian="bold" style:font-weight-complex="bold"/>
    </style:style>
    <style:style style:name="ce19" style:family="table-cell" style:parent-style-name="Default">
      <style:text-properties style:font-name="Times New Roman"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untry="none"/>
    </style:style>
    <style:style style:name="T3" style:family="text">
      <style:text-properties fo:font-weight="bold" style:font-name-asian="TimesNewRomanPS-BoldMT" style:font-size-asian="11pt" style:font-size-complex="11pt" style:font-weight-asian="bold" style:font-weight-complex="bold"/>
    </style:style>
    <style:style style:name="T4" style:family="text">
      <style:text-properties style:font-size-asian="11pt" style:font-size-complex="11pt" style:font-name-asian="Times New Roman"/>
    </style:style>
  </office:automatic-styles>
  <office:body>
    <office:spreadsheet>
      <table:table table:name="Planilha1" table:style-name="ta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Justificativa</text:p>
          </table:table-cell>
          <table:table-cell table:style-name="ce1" office:value-type="string" calcext:value-type="string">
            <text:p>Nome do recebedor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Valores</text:p>
          </table:table-cell>
          <table:table-cell table:style-name="ce18" table:number-columns-repeated="1020"/>
        </table:table-row>
        <table:table-row table:style-name="ro2">
          <table:table-cell table:style-name="ce2" office:value-type="string" calcext:value-type="string">
            <text:p>(a)</text:p>
          </table:table-cell>
          <table:table-cell table:style-name="ce2" office:value-type="string" calcext:value-type="string">
            <text:p>(b)</text:p>
          </table:table-cell>
          <table:table-cell table:style-name="ce2" office:value-type="string" calcext:value-type="string">
            <text:p>(c)</text:p>
          </table:table-cell>
          <table:table-cell table:style-name="ce2" office:value-type="string" calcext:value-type="string">
            <text:p>(d)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cácio Meneghini Júnior</text:p>
          </table:table-cell>
          <table:table-cell table:style-name="ce12" office:value-type="string" calcext:value-type="string">
            <text:p>Analista – Medicina</text:p>
          </table:table-cell>
          <table:table-cell table:style-name="ce14" office:value-type="currency" office:currency="BRL" office:value="11.79" calcext:value-type="currency">
            <text:p>R$ 11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lena Naima da Silva Neiva Pereir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51.54" calcext:value-type="currency">
            <text:p>R$ 51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lexandre Linhares Sale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1.42" calcext:value-type="currency">
            <text:p>R$ 11,4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loísio Cláudio Macedo de Araúj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3.73" calcext:value-type="currency">
            <text:p>R$ 13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manda Kelli Almeida Alv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01.41" calcext:value-type="currency">
            <text:p>R$ 101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na Carolina Mesquita Muniz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0.1" calcext:value-type="currency">
            <text:p>R$ 10,1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na Gleice de Queiroz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4.84" calcext:value-type="currency">
            <text:p>R$ 44,8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na Luíza Lobo Leão Osóri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8.91" calcext:value-type="currency">
            <text:p>R$ 48,9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na Márcia Garcia Barr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8.75" calcext:value-type="currency">
            <text:p>R$ 18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Ângela Almeida Lacer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21" calcext:value-type="currency">
            <text:p>R$ 9,2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Ângelo Fabrício Pereira Bolzani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1.81" calcext:value-type="currency">
            <text:p>R$ 11,8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ntônio Araújo Mesquita Filh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0.54" calcext:value-type="currency">
            <text:p>R$ 70,5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ntônio Rogério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rismar Luz Filho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44.78" calcext:value-type="currency">
            <text:p>R$ 44,7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Assunção Maria Cantanhed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Bernardo de Urbano Resende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arlos Alberto Alves Lem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01.55" calcext:value-type="currency">
            <text:p>R$ 101,5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arlos Antônio Roch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5.43" calcext:value-type="currency">
            <text:p>R$ 55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arlos Eduardo Magalhães de Almeida</text:p>
          </table:table-cell>
          <table:table-cell table:style-name="ce12" office:value-type="string" calcext:value-type="string">
            <text:p>Procurador de Justiça</text:p>
          </table:table-cell>
          <table:table-cell table:style-name="ce14" office:value-type="currency" office:currency="BRL" office:value="9.23" calcext:value-type="currency">
            <text:p>R$ 9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arlos Eduardo Melo de Souz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5.76" calcext:value-type="currency">
            <text:p>R$ 45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ésar Luiz Gonzales da Silva</text:p>
          </table:table-cell>
          <table:table-cell table:style-name="ce12" office:value-type="string" calcext:value-type="string">
            <text:p>Analista – Medicina</text:p>
          </table:table-cell>
          <table:table-cell table:style-name="ce14" office:value-type="currency" office:currency="BRL" office:value="65" calcext:value-type="currency">
            <text:p>R$ 65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inara Maria Carneiro Rocha</text:p>
          </table:table-cell>
          <table:table-cell table:style-name="ce12" office:value-type="string" calcext:value-type="string">
            <text:p>Analista – Planejamento</text:p>
          </table:table-cell>
          <table:table-cell table:style-name="ce14" office:value-type="currency" office:currency="BRL" office:value="66.09" calcext:value-type="currency">
            <text:p>R$ 66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láudio Patrício de Sena</text:p>
          </table:table-cell>
          <table:table-cell table:style-name="ce12" office:value-type="string" calcext:value-type="string">
            <text:p>Analista – Planejamento</text:p>
          </table:table-cell>
          <table:table-cell table:style-name="ce14" office:value-type="currency" office:currency="BRL" office:value="3.2" calcext:value-type="currency">
            <text:p>R$ 3,2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leanto Sathler de Oli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5.25" calcext:value-type="currency">
            <text:p>R$ 45,2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léber Cardoso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3.47" calcext:value-type="currency">
            <text:p>R$ 23,4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Cristiana Tavares Duarte Garci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79" calcext:value-type="currency">
            <text:p>R$ 79,0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Danielle Fortunato de Souza Alvarenga</text:p>
          </table:table-cell>
          <table:table-cell table:style-name="ce12" office:value-type="string" calcext:value-type="string">
            <text:p>Analista – Direito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Dario Jardim Cruvin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David da Silva Dut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7.43" calcext:value-type="currency">
            <text:p>R$ 47,4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Delson Pires Cavalcante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69.68" calcext:value-type="currency">
            <text:p>R$ 69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Dermeval Farias Gome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Edimar dos Santos Lacerd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1.68" calcext:value-type="currency">
            <text:p>R$ 41,6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Elizângela Monteiro</text:p>
          </table:table-cell>
          <table:table-cell table:style-name="ce12" office:value-type="string" calcext:value-type="string">
            <text:p>Requisitada</text:p>
          </table:table-cell>
          <table:table-cell table:style-name="ce14" office:value-type="currency" office:currency="BRL" office:value="90.03" calcext:value-type="currency">
            <text:p>R$ 90,0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Enilson Silva de Araújo</text:p>
          </table:table-cell>
          <table:table-cell table:style-name="ce12" office:value-type="string" calcext:value-type="string">
            <text:p>Analista – Engenharia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Fátima Esteves de Morai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Fernando Augusto Martins Cuoc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Georges Carlos Fredderico Moreira Seigneur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8.22" calcext:value-type="currency">
            <text:p>R$ 18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Geraldo Viana Teix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Giulean Alves de Ma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51.88" calcext:value-type="currency">
            <text:p>R$ 51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Glauce Lopes da Nóbrega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Haníbal Gazola de Souz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4" office:value-type="currency" office:currency="BRL" office:value="110.27" calcext:value-type="currency">
            <text:p>R$ 110,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Harley Gomes de Souz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1.96" calcext:value-type="currency">
            <text:p>R$ 21,9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Herbert Dutra da Sil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Hélio Felício de Assis</text:p>
          </table:table-cell>
          <table:table-cell table:style-name="ce12" office:value-type="string" calcext:value-type="string">
            <text:p>Analista – Engenharia</text:p>
          </table:table-cell>
          <table:table-cell table:style-name="ce14" office:value-type="currency" office:currency="BRL" office:value="18.99" calcext:value-type="currency">
            <text:p>R$ 18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Hilton Muniz de Almeida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11.58" calcext:value-type="currency">
            <text:p>R$ 11,5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Humberto Gomes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95" calcext:value-type="currency">
            <text:p>R$ 9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Ilma Aparecida Ramos Estevam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Ivone dos Santos da Silv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202.69" calcext:value-type="currency">
            <text:p>R$ 202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ackson Silva Jorg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anaína da Silva Couto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28.64" calcext:value-type="currency">
            <text:p>R$ 28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eisson Antônio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30.24" calcext:value-type="currency">
            <text:p>R$ 30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oíra Coelho Furquim</text:p>
          </table:table-cell>
          <table:table-cell table:style-name="ce12" office:value-type="string" calcext:value-type="string">
            <text:p>Analista – Gestão Pública</text:p>
          </table:table-cell>
          <table:table-cell table:style-name="ce14" office:value-type="currency" office:currency="BRL" office:value="61.22" calcext:value-type="currency">
            <text:p>R$ 61,2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osé Evaldo Gomes Vilel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75" calcext:value-type="currency">
            <text:p>R$ 9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osé Maria Pereira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2.95" calcext:value-type="currency">
            <text:p>R$ 12,9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Jun Matsuoka Tomikawa</text:p>
          </table:table-cell>
          <table:table-cell table:style-name="ce12" office:value-type="string" calcext:value-type="string">
            <text:p>Analista – Comunicação</text:p>
          </table:table-cell>
          <table:table-cell table:style-name="ce14" office:value-type="currency" office:currency="BRL" office:value="15.66" calcext:value-type="currency">
            <text:p>R$ 15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Karina Marina da Silva</text:p>
          </table:table-cell>
          <table:table-cell table:style-name="ce12" office:value-type="string" calcext:value-type="string">
            <text:p>Analista – Serviço Social</text:p>
          </table:table-cell>
          <table:table-cell table:style-name="ce14" office:value-type="currency" office:currency="BRL" office:value="10.09" calcext:value-type="currency">
            <text:p>R$ 10,0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Leonardo José da Silva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3.28" calcext:value-type="currency">
            <text:p>R$ 13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Leonardo Nogueira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21.76" calcext:value-type="currency">
            <text:p>R$ 21,7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Libânio Alves Rodrigu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Luciano Rodrigues de Farias</text:p>
          </table:table-cell>
          <table:table-cell table:style-name="ce12" office:value-type="string" calcext:value-type="string">
            <text:p>Analista – Contabilidade</text:p>
          </table:table-cell>
          <table:table-cell table:style-name="ce14" office:value-type="currency" office:currency="BRL" office:value="1.01" calcext:value-type="currency">
            <text:p>R$ 1,0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aira Mrad Teixeir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arcelo da Silva Oliveir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arcelo Rodrigu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28.08" calcext:value-type="currency">
            <text:p>R$ 28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arcelo Rodrigues Martin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232.53" calcext:value-type="currency">
            <text:p>R$ 232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arcelo Vilela Tannus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árcia Sandoval Batista Simã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4.61" calcext:value-type="currency">
            <text:p>R$ 44,6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árcia Vale de Sousa</text:p>
          </table:table-cell>
          <table:table-cell table:style-name="ce12" office:value-type="string" calcext:value-type="string">
            <text:p>Analista – Informática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árcio Mendes Vian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9.73" calcext:value-type="currency">
            <text:p>R$ 19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árcio Rodrigues Lim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45.53" calcext:value-type="currency">
            <text:p>R$ 45,5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árcio Silva de Almei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2.41" calcext:value-type="currency">
            <text:p>R$ 12,4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arcos Dangelo da Cost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209.99" calcext:value-type="currency">
            <text:p>R$ 209,9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aria Cristina Bayma Siqu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2.71" calcext:value-type="currency">
            <text:p>R$ 42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aria José Martins Ribeiro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ário César Saldan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41.64" calcext:value-type="currency">
            <text:p>R$ 241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oacyr Rey Filh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3.87" calcext:value-type="currency">
            <text:p>R$ 13,8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Moizes Marques Silva Filh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3.37" calcext:value-type="currency">
            <text:p>R$ 23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Olívio Moreira de Souz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6.9" calcext:value-type="currency">
            <text:p>R$ 46,9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Paula Yorranna Rocha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64.66" calcext:value-type="currency">
            <text:p>R$ 64,6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Paulo de Carvalho Mou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80.34" calcext:value-type="currency">
            <text:p>R$ 80,3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Paulo Vinícius Quintela de Almeid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9.44" calcext:value-type="currency">
            <text:p>R$ 19,4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Pollianna Maia de Olivei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0.69" calcext:value-type="currency">
            <text:p>R$ 10,6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afael Martins dos Santo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41.17" calcext:value-type="currency">
            <text:p>R$ 41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afael Sant'Anna dos San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2.15" calcext:value-type="currency">
            <text:p>R$ 12,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aimundo Rodrigues Irineu Filho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59.49" calcext:value-type="currency">
            <text:p>R$ 59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aoni Parreira Maciel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5" calcext:value-type="currency">
            <text:p>R$ 9,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78.3" calcext:value-type="currency">
            <text:p>R$ 78,3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aul Loureiro Lopes Neto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21.17" calcext:value-type="currency">
            <text:p>R$ 21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egina Fátima Fonteles Cabral</text:p>
          </table:table-cell>
          <table:table-cell table:style-name="ce12" office:value-type="string" calcext:value-type="string">
            <text:p>Sem Vínculo</text:p>
          </table:table-cell>
          <table:table-cell table:style-name="ce14" office:value-type="currency" office:currency="BRL" office:value="10.23" calcext:value-type="currency">
            <text:p>R$ 10,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enato Luqueiz Sall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6.37" calcext:value-type="currency">
            <text:p>R$ 56,3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enato Oliveira Matheu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5.6" calcext:value-type="currency">
            <text:p>R$ 15,6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odrigo Castro Jesuíno da Silva</text:p>
          </table:table-cell>
          <table:table-cell table:style-name="ce12" office:value-type="string" calcext:value-type="string">
            <text:p>Analista Informátic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ômulo Flávio Mendonça Palhare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4.38" calcext:value-type="currency">
            <text:p>R$ 44,3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osane de Azambuja Villanov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71" calcext:value-type="currency">
            <text:p>R$ 9,7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Rozimeire Xavier Batist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77.73" calcext:value-type="currency">
            <text:p>R$ 77,7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Selma Leite do Nascimento Sauerbronn de Souz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.28" calcext:value-type="currency">
            <text:p>R$ 1,2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Sérgio Bruno Cabral Fernande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Sérgio Paulo Pereir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86.49" calcext:value-type="currency">
            <text:p>R$ 86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Shirlene Morais Rodopoulos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Solange Lúcia de Oliveira Rezende César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23.17" calcext:value-type="currency">
            <text:p>R$ 123,1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Solange Maria da Silva Félix</text:p>
          </table:table-cell>
          <table:table-cell table:style-name="ce12" office:value-type="string" calcext:value-type="string">
            <text:p>Analista de Serviço Social</text:p>
          </table:table-cell>
          <table:table-cell table:style-name="ce14" office:value-type="currency" office:currency="BRL" office:value="9.75" calcext:value-type="currency">
            <text:p>R$ 9,7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Tiago Miranda Cintr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68.88" calcext:value-type="currency">
            <text:p>R$ 68,8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Valdair Custodio Alve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4.48" calcext:value-type="currency">
            <text:p>R$ 14,4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Valdeci Pereira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2.89" calcext:value-type="currency">
            <text:p>R$ 12,8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Valdir Charblei Gomes Moreira Veloso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115.06" calcext:value-type="currency">
            <text:p>R$ 115,0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Viviane Meira Jácome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42.59" calcext:value-type="currency">
            <text:p>R$ 42,5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Vyvyany Viana Nascimento de Azeved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07.52" calcext:value-type="currency">
            <text:p>R$ 107,5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Wagner de Castro Araújo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2.24" calcext:value-type="currency">
            <text:p>R$ 2,2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Waldir Brito de Arruda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18.79" calcext:value-type="currency">
            <text:p>R$ 18,7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Wander Leite da Cruz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34.16" calcext:value-type="currency">
            <text:p>R$ 34,1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Wanderley Ferreira dos Santos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131.64" calcext:value-type="currency">
            <text:p>R$ 131,6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Warllen Nery Jonas da Silva</text:p>
          </table:table-cell>
          <table:table-cell table:style-name="ce12" office:value-type="string" calcext:value-type="string">
            <text:p>Requisitado</text:p>
          </table:table-cell>
          <table:table-cell table:style-name="ce14" office:value-type="currency" office:currency="BRL" office:value="5.39" calcext:value-type="currency">
            <text:p>R$ 5,3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Wellington de Vasconcel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0.56" calcext:value-type="currency">
            <text:p>R$ 10,5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Weverson Bandeira dos Santos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3.14" calcext:value-type="currency">
            <text:p>R$ 13,14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Wilton Queiroz de Lima</text:p>
          </table:table-cell>
          <table:table-cell table:style-name="ce12" office:value-type="string" calcext:value-type="string">
            <text:p>Promotor de Justiça</text:p>
          </table:table-cell>
          <table:table-cell table:style-name="ce14" office:value-type="currency" office:currency="BRL" office:value="41.08" calcext:value-type="currency">
            <text:p>R$ 41,08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Wladimir Reis da Silva</text:p>
          </table:table-cell>
          <table:table-cell table:style-name="ce12" office:value-type="string" calcext:value-type="string">
            <text:p>Técnico – Segurança</text:p>
          </table:table-cell>
          <table:table-cell table:style-name="ce14" office:value-type="currency" office:currency="BRL" office:value="11.49" calcext:value-type="currency">
            <text:p>R$ 11,4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Cota de Telefonia Celular – Julho</text:p>
          </table:table-cell>
          <table:table-cell table:style-name="ce12" office:value-type="string" calcext:value-type="string">
            <text:p>Wolney Edson Lima de Freitas</text:p>
          </table:table-cell>
          <table:table-cell table:style-name="ce12" office:value-type="string" calcext:value-type="string">
            <text:p>Técnico – Administração</text:p>
          </table:table-cell>
          <table:table-cell table:style-name="ce14" office:value-type="currency" office:currency="BRL" office:value="9.11" calcext:value-type="currency">
            <text:p>R$ 9,11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3" table:number-rows-spanned="1">
            <text:p>Total Geral (e)</text:p>
          </table:table-cell>
          <table:covered-table-cell table:number-columns-repeated="2" table:style-name="ce13"/>
          <table:table-cell table:style-name="ce15" table:formula="of:=SUM([.D3:.D118])" office:value-type="currency" office:currency="BRL" office:value="4690.9" calcext:value-type="currency">
            <text:p>R$ 4.690,90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Fonte da Informação: Divisão de Telecomunicações</text:p>
          </table:table-cell>
          <table:covered-table-cell table:number-columns-repeated="2" table:style-name="ce2"/>
          <table:covered-table-cell table:style-name="ce16" table:formula="of:=SUM([.D3:.D118])" office:value-type="currency" office:currency="BRL" office:value="4690.9" calcext:value-type="currency">
            <text:p>R$ 4.690,90</text:p>
          </table:covered-table-cell>
          <table:table-cell table:number-columns-repeated="1020"/>
        </table:table-row>
        <table:table-row table:style-name="ro3">
          <table:table-cell table:style-name="ce5" office:value-type="string" calcext:value-type="string" table:number-columns-spanned="4" table:number-rows-spanned="1">
            <text:p>Data da última atualização: 27/10/2016</text:p>
          </table:table-cell>
          <table:covered-table-cell table:number-columns-repeated="3" table:style-name="ce2"/>
          <table:table-cell table:number-columns-repeated="1020"/>
        </table:table-row>
        <table:table-row table:style-name="ro2">
          <table:table-cell table:style-name="ce6" table:number-columns-repeated="4"/>
          <table:table-cell table:number-columns-repeated="1020"/>
        </table:table-row>
        <table:table-row table:style-name="ro4">
          <table:table-cell table:style-name="ce7" office:value-type="string" calcext:value-type="string" table:number-columns-spanned="4" table:number-rows-spanned="3">
            <text:p><text:span text:style-name="T1">(a) Justificativa</text:span> – Descrição da natureza do pagamento, benefício ou ressarcimento. Tais despesas incluem cota de telefonia celular, cota de serviços gráficos, táxi, restituições, uniformes e quaisquer outros benefícios para o exercício da função, que por sua natureza não são objeto de registro no contracheque.</text:p>
          </table:table-cell>
          <table:covered-table-cell table:number-columns-repeated="2" table:style-name="ce6"/>
          <table:covered-table-cell table:style-name="ce17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covered-table-cell table:style-name="ce8"/>
          <table:covered-table-cell table:number-columns-repeated="3" table:style-name="ce6"/>
          <table:table-cell table:number-columns-repeated="1020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b) Nome </text:span>– Nome do beneficiário.</text:p>
          </table:table-cell>
          <table:covered-table-cell table:number-columns-repeated="2" table:style-name="ce6"/>
          <table:table-cell table:style-name="ce6"/>
          <table:table-cell table:style-name="ce19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c) Cargo</text:span> – Cargo do beneficiário.</text:p>
          </table:table-cell>
          <table:covered-table-cell table:number-columns-repeated="2" table:style-name="ce6"/>
          <table:table-cell table:style-name="ce6"/>
          <table:table-cell table:style-name="ce19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d) Valores</text:span> – Valor pago no mês.</text:p>
          </table:table-cell>
          <table:covered-table-cell table:number-columns-repeated="2" table:style-name="ce6"/>
          <table:table-cell table:style-name="ce6"/>
          <table:table-cell table:style-name="ce19"/>
          <table:table-cell table:number-columns-repeated="1019"/>
        </table:table-row>
        <table:table-row table:style-name="ro4">
          <table:table-cell table:style-name="ce9" office:value-type="string" calcext:value-type="string" table:number-columns-spanned="3" table:number-rows-spanned="1">
            <text:p><text:span text:style-name="T1">(e) Total Geral</text:span> – <text:span text:style-name="T2">Somatório</text:span> dos valores pagos no mês.</text:p>
          </table:table-cell>
          <table:covered-table-cell table:number-columns-repeated="2" table:style-name="ce6"/>
          <table:table-cell table:style-name="ce6"/>
          <table:table-cell table:style-name="ce19"/>
          <table:table-cell table:number-columns-repeated="1019"/>
        </table:table-row>
        <table:table-row table:style-name="ro4">
          <table:table-cell table:style-name="ce10" office:value-type="string" calcext:value-type="string" table:number-columns-spanned="4" table:number-rows-spanned="2">
            <text:p><text:span text:style-name="T3">FUNDAMENTO LEGAL: </text:span><text:span text:style-name="T4">Resolução CNMP n. 86/2012, art. 5º, inciso I, alínea “g”; Lei Complementar n. 101/2000, art. 48 A, I;</text:span></text:p>
          </table:table-cell>
          <table:covered-table-cell table:number-columns-repeated="3" table:style-name="ce6"/>
          <table:table-cell table:style-name="ce19"/>
          <table:table-cell table:number-columns-repeated="1019"/>
        </table:table-row>
        <table:table-row table:style-name="ro5">
          <table:covered-table-cell table:number-columns-repeated="4" table:style-name="ce6"/>
          <table:table-cell table:number-columns-repeated="1020"/>
        </table:table-row>
        <table:table-row table:style-name="ro5" table:number-rows-repeated="104844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TimesNewRomanPS-BoldMT" svg:font-family="TimesNewRomanPS-BoldMT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0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08P0"/>
    </number:currency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integer-digits="3" number:min-exponent-digits="1"/>
    </number:number-style>
    <number:number-style style:name="N120P0" style:volatile="true">
      <number:text> R$ </number:text>
      <number:number number:decimal-places="2" number:min-integer-digits="1" number:grouping="true"/>
      <number:text> </number:text>
    </number:number-style>
    <number:number-style style:name="N120P1" style:volatile="true">
      <number:text> R$ (</number:text>
      <number:number number:decimal-places="2" number:min-integer-digits="1" number:grouping="true"/>
      <number:text>)</number:text>
    </number:number-style>
    <number:number-style style:name="N120P2" style:volatile="true">
      <number:text> R$ 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">
      <number:number number:decimal-places="3" number:min-integer-digits="1"/>
    </number:number-style>
    <number:number-style style:name="N122">
      <number:number number:decimal-places="1" number:min-integer-digits="1"/>
    </number:number-style>
    <number:number-style style:name="N123">
      <number:scientific-number number:decimal-places="1" number:min-integer-digits="3" number:min-exponent-digits="1"/>
    </number:number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number:text> </number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number:text> R$ </number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0.766cm" fo:margin-bottom="0.688cm" fo:margin-left="0.803cm" fo:margin-right="0.549cm" fo:background-color="transparent" style:scale-to="80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 style:data-style-name="N2" text:time-value="15:09:00.023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1T16:32:34.423000000</meta:creation-date>
    <dc:date>2016-10-27T17:47:28.751000000</dc:date>
    <meta:editing-duration>PT3H35M13S</meta:editing-duration>
    <meta:editing-cycles>16</meta:editing-cycles>
    <meta:generator>LibreOffice/4.2.5.2$Windows_x86 LibreOffice_project/61cb170a04bb1f12e77c884eab9192be736ec5f5</meta:generator>
    <meta:document-statistic meta:table-count="1" meta:cell-count="483" meta:object-count="0"/>
  </office:meta>
</office:document-meta>
</file>