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3.89" calcext:value-type="currency">
            <text:p>R$ 13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9.09" calcext:value-type="currency">
            <text:p>R$ 59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63" calcext:value-type="currency">
            <text:p>R$ 10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.82" calcext:value-type="currency">
            <text:p>R$ 17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4.62" calcext:value-type="currency">
            <text:p>R$ 84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47" calcext:value-type="currency">
            <text:p>R$ 1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6.22" calcext:value-type="currency">
            <text:p>R$ 56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95" calcext:value-type="currency">
            <text:p>R$ 6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5.52" calcext:value-type="currency">
            <text:p>R$ 35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2.16" calcext:value-type="currency">
            <text:p>R$ 22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3.61" calcext:value-type="currency">
            <text:p>R$ 73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55.64" calcext:value-type="currency">
            <text:p>R$ 55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0.49" calcext:value-type="currency">
            <text:p>R$ 170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7.12" calcext:value-type="currency">
            <text:p>R$ 7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6.73" calcext:value-type="currency">
            <text:p>R$ 16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38" calcext:value-type="currency">
            <text:p>R$ 45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220.86" calcext:value-type="currency">
            <text:p>R$ 220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58.04" calcext:value-type="currency">
            <text:p>R$ 58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9.63" calcext:value-type="currency">
            <text:p>R$ 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3.49" calcext:value-type="currency">
            <text:p>R$ 4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8.98" calcext:value-type="currency">
            <text:p>R$ 18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43.11" calcext:value-type="currency">
            <text:p>R$ 143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9.03" calcext:value-type="currency">
            <text:p>R$ 49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5.77" calcext:value-type="currency">
            <text:p>R$ 6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16" calcext:value-type="currency">
            <text:p>R$ 10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3.59" calcext:value-type="currency">
            <text:p>R$ 43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89.16" calcext:value-type="currency">
            <text:p>R$ 89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78" calcext:value-type="currency">
            <text:p>R$ 5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8" calcext:value-type="currency">
            <text:p>R$ 1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7.05" calcext:value-type="currency">
            <text:p>R$ 77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1.1" calcext:value-type="currency">
            <text:p>R$ 11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86.63" calcext:value-type="currency">
            <text:p>R$ 86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8.36" calcext:value-type="currency">
            <text:p>R$ 28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12.69" calcext:value-type="currency">
            <text:p>R$ 1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36" calcext:value-type="currency">
            <text:p>R$ 11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5.03" calcext:value-type="currency">
            <text:p>R$ 4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62.46" calcext:value-type="currency">
            <text:p>R$ 162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45.88" calcext:value-type="currency">
            <text:p>R$ 4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86" calcext:value-type="currency">
            <text:p>R$ 52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79.68" calcext:value-type="currency">
            <text:p>R$ 7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.9" calcext:value-type="currency">
            <text:p>R$ 1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4.18" calcext:value-type="currency">
            <text:p>R$ 4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20.71" calcext:value-type="currency">
            <text:p>R$ 2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4.02" calcext:value-type="currency">
            <text:p>R$ 14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.95" calcext:value-type="currency">
            <text:p>R$ 1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0.97" calcext:value-type="currency">
            <text:p>R$ 30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5.68" calcext:value-type="currency">
            <text:p>R$ 4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36.5" calcext:value-type="currency">
            <text:p>R$ 236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3.8" calcext:value-type="currency">
            <text:p>R$ 4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0.54" calcext:value-type="currency">
            <text:p>R$ 40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3.54" calcext:value-type="currency">
            <text:p>R$ 2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8.59" calcext:value-type="currency">
            <text:p>R$ 68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41" calcext:value-type="currency">
            <text:p>R$ 12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9.95" calcext:value-type="currency">
            <text:p>R$ 159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6.09" calcext:value-type="currency">
            <text:p>R$ 17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91" calcext:value-type="currency">
            <text:p>R$ 9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65.32" calcext:value-type="currency">
            <text:p>R$ 26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.98" calcext:value-type="currency">
            <text:p>R$ 6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8.46" calcext:value-type="currency">
            <text:p>R$ 18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2.88" calcext:value-type="currency">
            <text:p>R$ 32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3.59" calcext:value-type="currency">
            <text:p>R$ 33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7.54" calcext:value-type="currency">
            <text:p>R$ 77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8.82" calcext:value-type="currency">
            <text:p>R$ 28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2.5" calcext:value-type="currency">
            <text:p>R$ 2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47" calcext:value-type="currency">
            <text:p>R$ 5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0.58" calcext:value-type="currency">
            <text:p>R$ 20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2.43" calcext:value-type="currency">
            <text:p>R$ 112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61" calcext:value-type="currency">
            <text:p>R$ 9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6.26" calcext:value-type="currency">
            <text:p>R$ 9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79" calcext:value-type="currency">
            <text:p>R$ 11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66" calcext:value-type="currency">
            <text:p>R$ 47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2.22" calcext:value-type="currency">
            <text:p>R$ 32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44" calcext:value-type="currency">
            <text:p>R$ 42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33" calcext:value-type="currency">
            <text:p>R$ 9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1.98" calcext:value-type="currency">
            <text:p>R$ 51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2" calcext:value-type="currency">
            <text:p>R$ 2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8.56" calcext:value-type="currency">
            <text:p>R$ 88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4.69" calcext:value-type="currency">
            <text:p>R$ 134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4.48" calcext:value-type="currency">
            <text:p>R$ 14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7.18" calcext:value-type="currency">
            <text:p>R$ 77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13" calcext:value-type="currency">
            <text:p>R$ 10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6.04" calcext:value-type="currency">
            <text:p>R$ 16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1.32" calcext:value-type="currency">
            <text:p>R$ 101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3" calcext:value-type="currency">
            <text:p>R$ 42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0.69" calcext:value-type="currency">
            <text:p>R$ 70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99" calcext:value-type="currency">
            <text:p>R$ 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4.83" calcext:value-type="currency">
            <text:p>R$ 24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1.27" calcext:value-type="currency">
            <text:p>R$ 3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3.72" calcext:value-type="currency">
            <text:p>R$ 123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.35" calcext:value-type="currency">
            <text:p>R$ 3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.51" calcext:value-type="currency">
            <text:p>R$ 11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95" calcext:value-type="currency">
            <text:p>R$ 12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21" calcext:value-type="currency">
            <text:p>R$ 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15])" office:value-type="currency" office:currency="BRL" office:value="5281.53" calcext:value-type="currency">
            <text:p>R$ 5.281,5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3:.D115])" office:value-type="currency" office:currency="BRL" office:value="5281.53" calcext:value-type="currency">
            <text:p>R$ 5.281,53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7:29:20.490000000</dc:date>
    <meta:editing-duration>PT1H54M10S</meta:editing-duration>
    <meta:editing-cycles>15</meta:editing-cycles>
    <meta:generator>LibreOffice/4.2.5.2$Windows_x86 LibreOffice_project/61cb170a04bb1f12e77c884eab9192be736ec5f5</meta:generator>
    <meta:document-statistic meta:table-count="1" meta:cell-count="471" meta:object-count="0"/>
  </office:meta>
</office:document-meta>
</file>