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NewRomanPS-BoldMT" svg:font-family="TimesNewRomanPS-Bold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8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</text:p>
          </table:table-cell>
          <table:table-cell table:style-name="ce14" office:value-type="currency" office:currency="BRL" office:value="9.43" calcext:value-type="currency">
            <text:p>R$ 9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9.66" calcext:value-type="currency">
            <text:p>R$ 49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9.8" calcext:value-type="currency">
            <text:p>R$ 9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1.01" calcext:value-type="currency">
            <text:p>R$ 1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manda Kelli Almeida Alv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2.96" calcext:value-type="currency">
            <text:p>R$ 52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2.2" calcext:value-type="currency">
            <text:p>R$ 12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na Gleice de Queiro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1.59" calcext:value-type="currency">
            <text:p>R$ 61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na Luíza Lobo Leão Osóri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6.69" calcext:value-type="currency">
            <text:p>R$ 46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0.63" calcext:value-type="currency">
            <text:p>R$ 10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nahi dos Reis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4.67" calcext:value-type="currency">
            <text:p>R$ 14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7.77" calcext:value-type="currency">
            <text:p>R$ 47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ntônio Rogério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33.3" calcext:value-type="currency">
            <text:p>R$ 33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Bernardo de Urbano Resende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arlos Alberto Alves Lem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0.52" calcext:value-type="currency">
            <text:p>R$ 50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0.11" calcext:value-type="currency">
            <text:p>R$ 50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10.25" calcext:value-type="currency">
            <text:p>R$ 10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5.49" calcext:value-type="currency">
            <text:p>R$ 45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</text:p>
          </table:table-cell>
          <table:table-cell table:style-name="ce14" office:value-type="currency" office:currency="BRL" office:value="197.69" calcext:value-type="currency">
            <text:p>R$ 197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inara Maria Carneiro Roch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4" office:value-type="currency" office:currency="BRL" office:value="41.26" calcext:value-type="currency">
            <text:p>R$ 41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láudia Maria Ram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láudio Patrício de Sen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4" office:value-type="currency" office:currency="BRL" office:value="4.42" calcext:value-type="currency">
            <text:p>R$ 4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1.8" calcext:value-type="currency">
            <text:p>R$ 41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léber Cardoso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9.2" calcext:value-type="currency">
            <text:p>R$ 9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6.34" calcext:value-type="currency">
            <text:p>R$ 66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Danielle Fortunato de Souza Alvarenga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7.02" calcext:value-type="currency">
            <text:p>R$ 7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2.41" calcext:value-type="currency">
            <text:p>R$ 42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4.11" calcext:value-type="currency">
            <text:p>R$ 44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3.41" calcext:value-type="currency">
            <text:p>R$ 43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64.29" calcext:value-type="currency">
            <text:p>R$ 64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Eunice Pereira Amorim Carvalhid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14.57" calcext:value-type="currency">
            <text:p>R$ 14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0.2" calcext:value-type="currency">
            <text:p>R$ 50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8.22" calcext:value-type="currency">
            <text:p>R$ 18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Geraldo Viana Teix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52" calcext:value-type="currency">
            <text:p>R$ 9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1.69" calcext:value-type="currency">
            <text:p>R$ 51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Glauce Lopes da Nóbreg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Haníbal Gazola de Souz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4" office:value-type="currency" office:currency="BRL" office:value="77.52" calcext:value-type="currency">
            <text:p>R$ 77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Harley Gomes de Souz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9.83" calcext:value-type="currency">
            <text:p>R$ 19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.17" calcext:value-type="currency">
            <text:p>R$ 1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4" office:value-type="currency" office:currency="BRL" office:value="9.2" calcext:value-type="currency">
            <text:p>R$ 9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Hilton Muniz de Almeida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9.29" calcext:value-type="currency">
            <text:p>R$ 9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Ilma Aparecida Ramos Estevam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2.32" calcext:value-type="currency">
            <text:p>R$ 42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Ivone dos Santos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5.04" calcext:value-type="currency">
            <text:p>R$ 65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27.56" calcext:value-type="currency">
            <text:p>R$ 27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7.02" calcext:value-type="currency">
            <text:p>R$ 17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oíra Coelho Furquim</text:p>
          </table:table-cell>
          <table:table-cell table:style-name="ce12" office:value-type="string" calcext:value-type="string">
            <text:p>Analista – Gestão Pública</text:p>
          </table:table-cell>
          <table:table-cell table:style-name="ce14" office:value-type="currency" office:currency="BRL" office:value="53.28" calcext:value-type="currency">
            <text:p>R$ 53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orge Nocello de Souza Júnior</text:p>
          </table:table-cell>
          <table:table-cell table:style-name="ce12" office:value-type="string" calcext:value-type="string">
            <text:p>Técnico – Orçamento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osé Evaldo Gomes Vilel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4.26" calcext:value-type="currency">
            <text:p>R$ 14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8.48" calcext:value-type="currency">
            <text:p>R$ 18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</text:p>
          </table:table-cell>
          <table:table-cell table:style-name="ce14" office:value-type="currency" office:currency="BRL" office:value="9.43" calcext:value-type="currency">
            <text:p>R$ 9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Karina Marina da Silv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Karina Soares Roch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9.1" calcext:value-type="currency">
            <text:p>R$ 19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6.59" calcext:value-type="currency">
            <text:p>R$ 36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Lilian Meire Neves da Silva Costa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17.6" calcext:value-type="currency">
            <text:p>R$ 17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Luciano Rodrigues de Farias</text:p>
          </table:table-cell>
          <table:table-cell table:style-name="ce12" office:value-type="string" calcext:value-type="string">
            <text:p>Analista – Contabilidade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Luiz Cláudio Vieira de Assi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0.19" calcext:value-type="currency">
            <text:p>R$ 50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1.26" calcext:value-type="currency">
            <text:p>R$ 41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rcelo da Silva Oliv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2.77" calcext:value-type="currency">
            <text:p>R$ 12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rcelo Rodrigu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6.51" calcext:value-type="currency">
            <text:p>R$ 16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40.34" calcext:value-type="currency">
            <text:p>R$ 140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rcelo Vilela Tannu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2.33" calcext:value-type="currency">
            <text:p>R$ 42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árcia Vale de Sousa</text:p>
          </table:table-cell>
          <table:table-cell table:style-name="ce12" office:value-type="string" calcext:value-type="string">
            <text:p>Analista de Informática</text:p>
          </table:table-cell>
          <table:table-cell table:style-name="ce14" office:value-type="currency" office:currency="BRL" office:value="44.11" calcext:value-type="currency">
            <text:p>R$ 44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2.82" calcext:value-type="currency">
            <text:p>R$ 12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2.39" calcext:value-type="currency">
            <text:p>R$ 42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árcio Silva de Almei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8.63" calcext:value-type="currency">
            <text:p>R$ 18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rcos Dangelo da Co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41.12" calcext:value-type="currency">
            <text:p>R$ 141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6.3" calcext:value-type="currency">
            <text:p>R$ 66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ria de Lourdes Abre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56" calcext:value-type="currency">
            <text:p>R$ 9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66.92" calcext:value-type="currency">
            <text:p>R$ 166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53.46" calcext:value-type="currency">
            <text:p>R$ 53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0.42" calcext:value-type="currency">
            <text:p>R$ 10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3.85" calcext:value-type="currency">
            <text:p>R$ 33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Paula Yorranna Roch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2.97" calcext:value-type="currency">
            <text:p>R$ 52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4.47" calcext:value-type="currency">
            <text:p>R$ 54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Paulo Vinícius Quintela de Almeid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2.19" calcext:value-type="currency">
            <text:p>R$ 22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Pollianna Mai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5.12" calcext:value-type="currency">
            <text:p>R$ 15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5.24" calcext:value-type="currency">
            <text:p>R$ 15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17.37" calcext:value-type="currency">
            <text:p>R$ 17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aoni Parreir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0.06" calcext:value-type="currency">
            <text:p>R$ 10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6.87" calcext:value-type="currency">
            <text:p>R$ 76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egina Fátima Fonteles Cabral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10.78" calcext:value-type="currency">
            <text:p>R$ 10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5.96" calcext:value-type="currency">
            <text:p>R$ 35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enato Oliveira Matheu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1.42" calcext:value-type="currency">
            <text:p>R$ 11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1.17" calcext:value-type="currency">
            <text:p>R$ 41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oseane Bezerra de Lima do Val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2.23" calcext:value-type="currency">
            <text:p>R$ 32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Salete Ferreira da Silva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8.64" calcext:value-type="currency">
            <text:p>R$ 8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Sérgio Bruno Cabral Fernand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9.72" calcext:value-type="currency">
            <text:p>R$ 59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Shirlene Morais Rodopoulo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Solange Lúcia de Oliveira Rezende César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6.18" calcext:value-type="currency">
            <text:p>R$ 66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11.53" calcext:value-type="currency">
            <text:p>R$ 11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Thaís Freire da Costa flor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2.17" calcext:value-type="currency">
            <text:p>R$ 12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2.96" calcext:value-type="currency">
            <text:p>R$ 12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2.82" calcext:value-type="currency">
            <text:p>R$ 12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9.2" calcext:value-type="currency">
            <text:p>R$ 59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Valdir Franco da Paz</text:p>
          </table:table-cell>
          <table:table-cell table:style-name="ce12" office:value-type="string" calcext:value-type="string">
            <text:p>Técnico – Saúde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2.05" calcext:value-type="currency">
            <text:p>R$ 42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1.62" calcext:value-type="currency">
            <text:p>R$ 41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0.05" calcext:value-type="currency">
            <text:p>R$ 20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3.49" calcext:value-type="currency">
            <text:p>R$ 13,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18])" office:value-type="currency" office:currency="BRL" office:value="3723.56" calcext:value-type="currency">
            <text:p>R$ 3.723,5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6" table:formula="of:=SUM([.D3:.D118])" office:value-type="currency" office:currency="BRL" office:value="3723.56" calcext:value-type="currency">
            <text:p>R$ 3.723,56</text:p>
          </table:covered-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7/10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9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imesNewRomanPS-BoldMT" svg:font-family="TimesNewRomanPS-Bold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5:09:00.0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0-27T17:09:14.567000000</dc:date>
    <meta:editing-duration>PT1H54M10S</meta:editing-duration>
    <meta:editing-cycles>15</meta:editing-cycles>
    <meta:generator>LibreOffice/4.2.5.2$Windows_x86 LibreOffice_project/61cb170a04bb1f12e77c884eab9192be736ec5f5</meta:generator>
    <meta:document-statistic meta:table-count="1" meta:cell-count="483" meta:object-count="0"/>
  </office:meta>
</office:document-meta>
</file>