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9.66" calcext:value-type="currency">
            <text:p>R$ 49,66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8" calcext:value-type="currency">
            <text:p>R$ 9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01" calcext:value-type="currency">
            <text:p>R$ 1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6" calcext:value-type="currency">
            <text:p>R$ 5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2" calcext:value-type="currency">
            <text:p>R$ 1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1.59" calcext:value-type="currency">
            <text:p>R$ 6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69" calcext:value-type="currency">
            <text:p>R$ 4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63" calcext:value-type="currency">
            <text:p>R$ 1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hi dos Reis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67" calcext:value-type="currency">
            <text:p>R$ 1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77" calcext:value-type="currency">
            <text:p>R$ 4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33.3" calcext:value-type="currency">
            <text:p>R$ 3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52" calcext:value-type="currency">
            <text:p>R$ 50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11" calcext:value-type="currency">
            <text:p>R$ 5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0.25" calcext:value-type="currency">
            <text:p>R$ 10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49" calcext:value-type="currency">
            <text:p>R$ 4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97.69" calcext:value-type="currency">
            <text:p>R$ 19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áudia Maria Ram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8" calcext:value-type="currency">
            <text:p>R$ 4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4" calcext:value-type="currency">
            <text:p>R$ 6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7.02" calcext:value-type="currency">
            <text:p>R$ 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41" calcext:value-type="currency">
            <text:p>R$ 42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3.41" calcext:value-type="currency">
            <text:p>R$ 4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64.29" calcext:value-type="currency">
            <text:p>R$ 6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unice Pereira Amorim Carvalhi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4.57" calcext:value-type="currency">
            <text:p>R$ 1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2" calcext:value-type="currency">
            <text:p>R$ 5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52" calcext:value-type="currency">
            <text:p>R$ 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69" calcext:value-type="currency">
            <text:p>R$ 5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77.52" calcext:value-type="currency">
            <text:p>R$ 7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83" calcext:value-type="currency">
            <text:p>R$ 19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17" calcext:value-type="currency">
            <text:p>R$ 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2" calcext:value-type="currency">
            <text:p>R$ 42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04" calcext:value-type="currency">
            <text:p>R$ 6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27.56" calcext:value-type="currency">
            <text:p>R$ 2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.02" calcext:value-type="currency">
            <text:p>R$ 1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53.28" calcext:value-type="currency">
            <text:p>R$ 53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rge Nocello de Souza Júnior</text:p>
          </table:table-cell>
          <table:table-cell table:style-name="ce12" office:value-type="string" calcext:value-type="string">
            <text:p>Técnico – Orçamen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26" calcext:value-type="currency">
            <text:p>R$ 14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48" calcext:value-type="currency">
            <text:p>R$ 18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rina Soares Roch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.1" calcext:value-type="currency">
            <text:p>R$ 1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59" calcext:value-type="currency">
            <text:p>R$ 3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ilian Meire Neves da Silva Cost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7.6" calcext:value-type="currency">
            <text:p>R$ 17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77" calcext:value-type="currency">
            <text:p>R$ 1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6.51" calcext:value-type="currency">
            <text:p>R$ 1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0.34" calcext:value-type="currency">
            <text:p>R$ 14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39" calcext:value-type="currency">
            <text:p>R$ 4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63" calcext:value-type="currency">
            <text:p>R$ 1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1.12" calcext:value-type="currency">
            <text:p>R$ 14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de Lourdes Abre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56" calcext:value-type="currency">
            <text:p>R$ 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6.92" calcext:value-type="currency">
            <text:p>R$ 166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3.46" calcext:value-type="currency">
            <text:p>R$ 53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42" calcext:value-type="currency">
            <text:p>R$ 10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85" calcext:value-type="currency">
            <text:p>R$ 3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2.97" calcext:value-type="currency">
            <text:p>R$ 5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47" calcext:value-type="currency">
            <text:p>R$ 5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2.19" calcext:value-type="currency">
            <text:p>R$ 22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24" calcext:value-type="currency">
            <text:p>R$ 15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7.37" calcext:value-type="currency">
            <text:p>R$ 17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6.87" calcext:value-type="currency">
            <text:p>R$ 76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0.78" calcext:value-type="currency">
            <text:p>R$ 1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96" calcext:value-type="currency">
            <text:p>R$ 3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42" calcext:value-type="currency">
            <text:p>R$ 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17" calcext:value-type="currency">
            <text:p>R$ 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23" calcext:value-type="currency">
            <text:p>R$ 3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alete Ferreira da Silva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64" calcext:value-type="currency">
            <text:p>R$ 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72" calcext:value-type="currency">
            <text:p>R$ 5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18" calcext:value-type="currency">
            <text:p>R$ 6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haís Freire da Costa flo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17" calcext:value-type="currency">
            <text:p>R$ 1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96" calcext:value-type="currency">
            <text:p>R$ 1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2" calcext:value-type="currency">
            <text:p>R$ 5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r Franco da Paz</text:p>
          </table:table-cell>
          <table:table-cell table:style-name="ce12" office:value-type="string" calcext:value-type="string">
            <text:p>Técnico – Saúde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05" calcext:value-type="currency">
            <text:p>R$ 4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62" calcext:value-type="currency">
            <text:p>R$ 4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0.05" calcext:value-type="currency">
            <text:p>R$ 2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49" calcext:value-type="currency">
            <text:p>R$ 1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42" calcext:value-type="currency">
            <text:p>R$ 19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0.56" calcext:value-type="currency">
            <text:p>R$ 8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39" calcext:value-type="currency">
            <text:p>R$ 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67" calcext:value-type="currency">
            <text:p>R$ 1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6])" office:value-type="currency" office:currency="BRL" office:value="3913.02" calcext:value-type="currency">
            <text:p>R$ 3.913,0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6:40:21.346000000</dc:date>
    <meta:editing-duration>PT1H54M10S</meta:editing-duration>
    <meta:editing-cycles>15</meta:editing-cycles>
    <meta:generator>LibreOffice/4.2.5.2$Windows_x86 LibreOffice_project/61cb170a04bb1f12e77c884eab9192be736ec5f5</meta:generator>
    <meta:document-statistic meta:table-count="1" meta:cell-count="513" meta:object-count="0"/>
  </office:meta>
</office:document-meta>
</file>