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9.43" calcext:value-type="currency">
            <text:p>R$ 9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9.66" calcext:value-type="currency">
            <text:p>R$ 49,66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8" calcext:value-type="currency">
            <text:p>R$ 9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.01" calcext:value-type="currency">
            <text:p>R$ 1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manda Kelli Almeida Alv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2.96" calcext:value-type="currency">
            <text:p>R$ 52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.2" calcext:value-type="currency">
            <text:p>R$ 12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a Gleice de Queiro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1.59" calcext:value-type="currency">
            <text:p>R$ 61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6.69" calcext:value-type="currency">
            <text:p>R$ 46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63" calcext:value-type="currency">
            <text:p>R$ 10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ahi dos Reis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.67" calcext:value-type="currency">
            <text:p>R$ 14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7.77" calcext:value-type="currency">
            <text:p>R$ 47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tônio Rogério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33.3" calcext:value-type="currency">
            <text:p>R$ 33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Bernardo de Urbano Resende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0.52" calcext:value-type="currency">
            <text:p>R$ 50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0.11" calcext:value-type="currency">
            <text:p>R$ 50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0.25" calcext:value-type="currency">
            <text:p>R$ 10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5.49" calcext:value-type="currency">
            <text:p>R$ 45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197.69" calcext:value-type="currency">
            <text:p>R$ 197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inara Maria Carneiro Roch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41.26" calcext:value-type="currency">
            <text:p>R$ 41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láudia Maria Ram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láudio Patrício de Sen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4.42" calcext:value-type="currency">
            <text:p>R$ 4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8" calcext:value-type="currency">
            <text:p>R$ 41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léber Cardoso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2" calcext:value-type="currency">
            <text:p>R$ 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34" calcext:value-type="currency">
            <text:p>R$ 66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anielle Fortunato de Souza Alvarenga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7.02" calcext:value-type="currency">
            <text:p>R$ 7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41" calcext:value-type="currency">
            <text:p>R$ 42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4.11" calcext:value-type="currency">
            <text:p>R$ 44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3.41" calcext:value-type="currency">
            <text:p>R$ 43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64.29" calcext:value-type="currency">
            <text:p>R$ 64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unice Pereira Amorim Carvalhid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4.57" calcext:value-type="currency">
            <text:p>R$ 14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0.2" calcext:value-type="currency">
            <text:p>R$ 50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8.22" calcext:value-type="currency">
            <text:p>R$ 18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eraldo Viana Teix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52" calcext:value-type="currency">
            <text:p>R$ 9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1.69" calcext:value-type="currency">
            <text:p>R$ 51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aníbal Gazola de Souz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77.52" calcext:value-type="currency">
            <text:p>R$ 77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arley Gomes de Souz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9.83" calcext:value-type="currency">
            <text:p>R$ 19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.17" calcext:value-type="currency">
            <text:p>R$ 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9.2" calcext:value-type="currency">
            <text:p>R$ 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ilton Muniz de Almeida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9.29" calcext:value-type="currency">
            <text:p>R$ 9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32" calcext:value-type="currency">
            <text:p>R$ 42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Ivone dos Santos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5.04" calcext:value-type="currency">
            <text:p>R$ 65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27.56" calcext:value-type="currency">
            <text:p>R$ 27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7.02" calcext:value-type="currency">
            <text:p>R$ 17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</text:p>
          </table:table-cell>
          <table:table-cell table:style-name="ce14" office:value-type="currency" office:currency="BRL" office:value="53.28" calcext:value-type="currency">
            <text:p>R$ 53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rge Nocello de Souza Júnior</text:p>
          </table:table-cell>
          <table:table-cell table:style-name="ce12" office:value-type="string" calcext:value-type="string">
            <text:p>Técnico – Orçament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.26" calcext:value-type="currency">
            <text:p>R$ 14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8.48" calcext:value-type="currency">
            <text:p>R$ 18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</text:p>
          </table:table-cell>
          <table:table-cell table:style-name="ce14" office:value-type="currency" office:currency="BRL" office:value="9.43" calcext:value-type="currency">
            <text:p>R$ 9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Karina Marina da Silv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Karina Soares Roch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9.1" calcext:value-type="currency">
            <text:p>R$ 19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6.59" calcext:value-type="currency">
            <text:p>R$ 36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ilian Meire Neves da Silva Costa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17.6" calcext:value-type="currency">
            <text:p>R$ 17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uciano Rodrigues de Farias</text:p>
          </table:table-cell>
          <table:table-cell table:style-name="ce12" office:value-type="string" calcext:value-type="string">
            <text:p>Analista – Contabilidade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uiz Cláudio Vieira de Assi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0.19" calcext:value-type="currency">
            <text:p>R$ 50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26" calcext:value-type="currency">
            <text:p>R$ 41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elo da Silva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2.77" calcext:value-type="currency">
            <text:p>R$ 12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elo Rodrigu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6.51" calcext:value-type="currency">
            <text:p>R$ 16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0.34" calcext:value-type="currency">
            <text:p>R$ 140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33" calcext:value-type="currency">
            <text:p>R$ 42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a Vale de Sousa</text:p>
          </table:table-cell>
          <table:table-cell table:style-name="ce12" office:value-type="string" calcext:value-type="string">
            <text:p>Analista de Informática</text:p>
          </table:table-cell>
          <table:table-cell table:style-name="ce14" office:value-type="currency" office:currency="BRL" office:value="44.11" calcext:value-type="currency">
            <text:p>R$ 44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82" calcext:value-type="currency">
            <text:p>R$ 12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2.39" calcext:value-type="currency">
            <text:p>R$ 42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8.63" calcext:value-type="currency">
            <text:p>R$ 18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os Dangelo da Co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1.12" calcext:value-type="currency">
            <text:p>R$ 141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3" calcext:value-type="currency">
            <text:p>R$ 66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ia de Lourdes Abre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56" calcext:value-type="currency">
            <text:p>R$ 9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66.92" calcext:value-type="currency">
            <text:p>R$ 166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3.46" calcext:value-type="currency">
            <text:p>R$ 53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.42" calcext:value-type="currency">
            <text:p>R$ 10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3.85" calcext:value-type="currency">
            <text:p>R$ 33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a Yorranna Roch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2.97" calcext:value-type="currency">
            <text:p>R$ 52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4.47" calcext:value-type="currency">
            <text:p>R$ 54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2.19" calcext:value-type="currency">
            <text:p>R$ 22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5.12" calcext:value-type="currency">
            <text:p>R$ 15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5.24" calcext:value-type="currency">
            <text:p>R$ 15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7.37" calcext:value-type="currency">
            <text:p>R$ 17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oni Parreir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0.06" calcext:value-type="currency">
            <text:p>R$ 10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6.87" calcext:value-type="currency">
            <text:p>R$ 76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egina Fátima Fonteles Cabral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0.78" calcext:value-type="currency">
            <text:p>R$ 10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5.96" calcext:value-type="currency">
            <text:p>R$ 35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enato Oliveira Matheu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.42" calcext:value-type="currency">
            <text:p>R$ 11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17" calcext:value-type="currency">
            <text:p>R$ 4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seane Bezerra de Lima do Va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2.23" calcext:value-type="currency">
            <text:p>R$ 32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alete Ferreira da Silva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.64" calcext:value-type="currency">
            <text:p>R$ 8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érgio Bruno Cabral Fernand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9.72" calcext:value-type="currency">
            <text:p>R$ 59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hirlene Morais Rodopoulo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6.18" calcext:value-type="currency">
            <text:p>R$ 6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1.53" calcext:value-type="currency">
            <text:p>R$ 11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Thaís Freire da Costa flo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17" calcext:value-type="currency">
            <text:p>R$ 12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.96" calcext:value-type="currency">
            <text:p>R$ 12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2.82" calcext:value-type="currency">
            <text:p>R$ 12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9.2" calcext:value-type="currency">
            <text:p>R$ 5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dir Franco da Paz</text:p>
          </table:table-cell>
          <table:table-cell table:style-name="ce12" office:value-type="string" calcext:value-type="string">
            <text:p>Técnico – Saúde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05" calcext:value-type="currency">
            <text:p>R$ 42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62" calcext:value-type="currency">
            <text:p>R$ 41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0.05" calcext:value-type="currency">
            <text:p>R$ 20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.49" calcext:value-type="currency">
            <text:p>R$ 13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nder Leite da Cr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9.42" calcext:value-type="currency">
            <text:p>R$ 19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0.56" calcext:value-type="currency">
            <text:p>R$ 80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rllen Nery Jonas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39" calcext:value-type="currency">
            <text:p>R$ 9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everson Bandeir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.67" calcext:value-type="currency">
            <text:p>R$ 10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olney Edson Lima de Freit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8.22" calcext:value-type="currency">
            <text:p>R$ 18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26])" office:value-type="currency" office:currency="BRL" office:value="3913.02" calcext:value-type="currency">
            <text:p>R$ 3.913,0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7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5:09:00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7T16:23:25.259000000</dc:date>
    <meta:editing-duration>PT1H54M10S</meta:editing-duration>
    <meta:editing-cycles>15</meta:editing-cycles>
    <meta:generator>LibreOffice/4.2.5.2$Windows_x86 LibreOffice_project/61cb170a04bb1f12e77c884eab9192be736ec5f5</meta:generator>
    <meta:document-statistic meta:table-count="1" meta:cell-count="513" meta:object-count="0"/>
  </office:meta>
</office:document-meta>
</file>