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</text:p>
          </table:table-cell>
          <table:table-cell table:style-name="ce14" office:value-type="currency" office:currency="BRL" office:value="11.57" calcext:value-type="currency">
            <text:p>R$ 11,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2.42" calcext:value-type="currency">
            <text:p>R$ 62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2.97" calcext:value-type="currency">
            <text:p>R$ 12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25.77" calcext:value-type="currency">
            <text:p>R$ 25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manda Kelli Almeida Alv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5.84" calcext:value-type="currency">
            <text:p>R$ 75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1.09" calcext:value-type="currency">
            <text:p>R$ 11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a Gleice de Queiro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73.22" calcext:value-type="currency">
            <text:p>R$ 73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a Luíza Lobo Leão Osóri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54.13" calcext:value-type="currency">
            <text:p>R$ 54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25.83" calcext:value-type="currency">
            <text:p>R$ 25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ahi dos Rei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3.81" calcext:value-type="currency">
            <text:p>R$ 53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7.9" calcext:value-type="currency">
            <text:p>R$ 67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tônio Rogério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14.53" calcext:value-type="currency">
            <text:p>R$ 14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Bernado de Urbano Resende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0.3" calcext:value-type="currency">
            <text:p>R$ 10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arlos Alberto Alves Lem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5.6" calcext:value-type="currency">
            <text:p>R$ 15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83.4" calcext:value-type="currency">
            <text:p>R$ 83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9.31" calcext:value-type="currency">
            <text:p>R$ 9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5.31" calcext:value-type="currency">
            <text:p>R$ 55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</text:p>
          </table:table-cell>
          <table:table-cell table:style-name="ce14" office:value-type="currency" office:currency="BRL" office:value="66.8" calcext:value-type="currency">
            <text:p>R$ 66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inara Maria Carneiro Roch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4" office:value-type="currency" office:currency="BRL" office:value="53.58" calcext:value-type="currency">
            <text:p>R$ 53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láudia Maria Ram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láudio Patrício de Sen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4" office:value-type="currency" office:currency="BRL" office:value="24.08" calcext:value-type="currency">
            <text:p>R$ 24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2.17" calcext:value-type="currency">
            <text:p>R$ 42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léber Cardoso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6.66" calcext:value-type="currency">
            <text:p>R$ 46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23.69" calcext:value-type="currency">
            <text:p>R$ 123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Danielle Fortunato de Souza Alvarenga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1.19" calcext:value-type="currency">
            <text:p>R$ 1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3.4" calcext:value-type="currency">
            <text:p>R$ 43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7.07" calcext:value-type="currency">
            <text:p>R$ 57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9.78" calcext:value-type="currency">
            <text:p>R$ 49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6.33" calcext:value-type="currency">
            <text:p>R$ 66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Eunice Pereira Amorim Carvalhid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6.65" calcext:value-type="currency">
            <text:p>R$ 66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4.75" calcext:value-type="currency">
            <text:p>R$ 14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8.22" calcext:value-type="currency">
            <text:p>R$ 18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Geraldo Viana Teix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98" calcext:value-type="currency">
            <text:p>R$ 9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4.97" calcext:value-type="currency">
            <text:p>R$ 54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Glauce Lopes da Nóbreg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10.38" calcext:value-type="currency">
            <text:p>R$ 10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Haníbal Gazola de Souza</text:p>
          </table:table-cell>
          <table:table-cell table:style-name="ce12" office:value-type="string" calcext:value-type="string">
            <text:p>Analista de Informática</text:p>
          </table:table-cell>
          <table:table-cell table:style-name="ce14" office:value-type="currency" office:currency="BRL" office:value="87.09" calcext:value-type="currency">
            <text:p>R$ 87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Harley Gomes de Souz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1.43" calcext:value-type="currency">
            <text:p>R$ 41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.17" calcext:value-type="currency">
            <text:p>R$ 1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de Engenharia Civil</text:p>
          </table:table-cell>
          <table:table-cell table:style-name="ce14" office:value-type="currency" office:currency="BRL" office:value="15.12" calcext:value-type="currency">
            <text:p>R$ 15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Hilton Muniz de Almeida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9.29" calcext:value-type="currency">
            <text:p>R$ 9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Ilma Aparecida Ramos Estevam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Ivone dos Santos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08.17" calcext:value-type="currency">
            <text:p>R$ 308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35.75" calcext:value-type="currency">
            <text:p>R$ 35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29.41" calcext:value-type="currency">
            <text:p>R$ 29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íra Coelho Furquim</text:p>
          </table:table-cell>
          <table:table-cell table:style-name="ce12" office:value-type="string" calcext:value-type="string">
            <text:p>Analista – Gestão Pública</text:p>
          </table:table-cell>
          <table:table-cell table:style-name="ce14" office:value-type="currency" office:currency="BRL" office:value="74.45" calcext:value-type="currency">
            <text:p>R$ 74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rge Nocello de Souza Júnior</text:p>
          </table:table-cell>
          <table:table-cell table:style-name="ce12" office:value-type="string" calcext:value-type="string">
            <text:p>Técnico – Orçamento</text:p>
          </table:table-cell>
          <table:table-cell table:style-name="ce14" office:value-type="currency" office:currency="BRL" office:value="5.18" calcext:value-type="currency">
            <text:p>R$ 5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sé Evaldo Gomes Vilel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0.97" calcext:value-type="currency">
            <text:p>R$ 10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7.78" calcext:value-type="currency">
            <text:p>R$ 27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</text:p>
          </table:table-cell>
          <table:table-cell table:style-name="ce14" office:value-type="currency" office:currency="BRL" office:value="11.37" calcext:value-type="currency">
            <text:p>R$ 11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Karina Marina da Silva</text:p>
          </table:table-cell>
          <table:table-cell table:style-name="ce12" office:value-type="string" calcext:value-type="string">
            <text:p>Analista Serviço Social</text:p>
          </table:table-cell>
          <table:table-cell table:style-name="ce14" office:value-type="currency" office:currency="BRL" office:value="11.03" calcext:value-type="currency">
            <text:p>R$ 11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Karina Soares Roch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4.54" calcext:value-type="currency">
            <text:p>R$ 14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3.67" calcext:value-type="currency">
            <text:p>R$ 13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ilian Meire Neves da Silva Cost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29" calcext:value-type="currency">
            <text:p>R$ 9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uciano Rodrigues de Farias</text:p>
          </table:table-cell>
          <table:table-cell table:style-name="ce12" office:value-type="string" calcext:value-type="string">
            <text:p>Analista – Contabilidade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uiz Cláudio Vieira de Assi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0.19" calcext:value-type="currency">
            <text:p>R$ 50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1.26" calcext:value-type="currency">
            <text:p>R$ 41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celo da Silva Oliv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2.77" calcext:value-type="currency">
            <text:p>R$ 12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celo Rodrigu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1.6" calcext:value-type="currency">
            <text:p>R$ 11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03.01" calcext:value-type="currency">
            <text:p>R$ 103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celo Vilela Tannu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2.23" calcext:value-type="currency">
            <text:p>R$ 42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cia Vale de Sousa</text:p>
          </table:table-cell>
          <table:table-cell table:style-name="ce12" office:value-type="string" calcext:value-type="string">
            <text:p>Analista de Informática</text:p>
          </table:table-cell>
          <table:table-cell table:style-name="ce14" office:value-type="currency" office:currency="BRL" office:value="44.11" calcext:value-type="currency">
            <text:p>R$ 44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2.82" calcext:value-type="currency">
            <text:p>R$ 12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2.39" calcext:value-type="currency">
            <text:p>R$ 42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cio Silva de Almei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8.63" calcext:value-type="currency">
            <text:p>R$ 18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cos Dangelo Da Co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41.12" calcext:value-type="currency">
            <text:p>R$ 141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28.36" calcext:value-type="currency">
            <text:p>R$ 28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ia de Lourdes Abre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56" calcext:value-type="currency">
            <text:p>R$ 9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27.82" calcext:value-type="currency">
            <text:p>R$ 127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56.46" calcext:value-type="currency">
            <text:p>R$ 56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0.42" calcext:value-type="currency">
            <text:p>R$ 10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9.29" calcext:value-type="currency">
            <text:p>R$ 39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Paula Yorranna Roch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1.6" calcext:value-type="currency">
            <text:p>R$ 31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0.02" calcext:value-type="currency">
            <text:p>R$ 50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Paulo Vinícius Quintela de Almeid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2.13" calcext:value-type="currency">
            <text:p>R$ 12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Pollianna Mai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5.12" calcext:value-type="currency">
            <text:p>R$ 15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5.24" calcext:value-type="currency">
            <text:p>R$ 15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aoni Parreir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0.06" calcext:value-type="currency">
            <text:p>R$ 10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60.88" calcext:value-type="currency">
            <text:p>R$ 60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egina Fátima Fonteles Cabral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10.78" calcext:value-type="currency">
            <text:p>R$ 10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5.96" calcext:value-type="currency">
            <text:p>R$ 35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enato Oliveira Matheu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1.42" calcext:value-type="currency">
            <text:p>R$ 11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1.17" calcext:value-type="currency">
            <text:p>R$ 41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oseane Bezerra de Lima do Val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2.23" calcext:value-type="currency">
            <text:p>R$ 32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alete Ferreira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6.96" calcext:value-type="currency">
            <text:p>R$ 6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érgio Bruno Cabral Fernand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4.15" calcext:value-type="currency">
            <text:p>R$ 54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hirlene Morais Rodopoulo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olange Lúcia de Oliveira Rezende César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66.18" calcext:value-type="currency">
            <text:p>R$ 66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11.53" calcext:value-type="currency">
            <text:p>R$ 11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Thaís Freire da Costa Flor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2.17" calcext:value-type="currency">
            <text:p>R$ 12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2" calcext:value-type="currency">
            <text:p>R$ 9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2.82" calcext:value-type="currency">
            <text:p>R$ 12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aldir Charblei G. Moreira Velos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9.2" calcext:value-type="currency">
            <text:p>R$ 59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aldir Franco da Paz</text:p>
          </table:table-cell>
          <table:table-cell table:style-name="ce12" office:value-type="string" calcext:value-type="string">
            <text:p>Técnico – Saúde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2.05" calcext:value-type="currency">
            <text:p>R$ 42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1.62" calcext:value-type="currency">
            <text:p>R$ 41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0.05" calcext:value-type="currency">
            <text:p>R$ 20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3.49" calcext:value-type="currency">
            <text:p>R$ 13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ander Leite da Cruz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3.05" calcext:value-type="currency">
            <text:p>R$ 13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53.41" calcext:value-type="currency">
            <text:p>R$ 53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arllen Nery Jonas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9.39" calcext:value-type="currency">
            <text:p>R$ 9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everson Bandeira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ladimir Reis da Silv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0.67" calcext:value-type="currency">
            <text:p>R$ 10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olney Edson Lima de Freit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8.22" calcext:value-type="currency">
            <text:p>R$ 18,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25])" office:value-type="currency" office:currency="BRL" office:value="4159.54" calcext:value-type="currency">
            <text:p>R$ 4.159,5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27/10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18"/>
          <table:table-cell table:number-columns-repeated="1019"/>
        </table:table-row>
        <table:table-row table:style-name="ro5">
          <table:covered-table-cell table:number-columns-repeated="4" table:style-name="ce6"/>
          <table:table-cell table:number-columns-repeated="1020"/>
        </table:table-row>
        <table:table-row table:style-name="ro5" table:number-rows-repeated="10484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5:09:00.0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0-27T16:01:12.394000000</dc:date>
    <meta:editing-duration>PT1H48M58S</meta:editing-duration>
    <meta:editing-cycles>14</meta:editing-cycles>
    <meta:generator>LibreOffice/4.2.5.2$Windows_x86 LibreOffice_project/61cb170a04bb1f12e77c884eab9192be736ec5f5</meta:generator>
    <meta:document-statistic meta:table-count="1" meta:cell-count="510" meta:object-count="0"/>
  </office:meta>
</office:document-meta>
</file>