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1.57" calcext:value-type="currency">
            <text:p>R$ 1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2.42" calcext:value-type="currency">
            <text:p>R$ 6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97" calcext:value-type="currency">
            <text:p>R$ 1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5.77" calcext:value-type="currency">
            <text:p>R$ 2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5.84" calcext:value-type="currency">
            <text:p>R$ 75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09" calcext:value-type="currency">
            <text:p>R$ 1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3.22" calcext:value-type="currency">
            <text:p>R$ 73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4.13" calcext:value-type="currency">
            <text:p>R$ 54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5.83" calcext:value-type="currency">
            <text:p>R$ 2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hi dos Re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3.81" calcext:value-type="currency">
            <text:p>R$ 5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9" calcext:value-type="currency">
            <text:p>R$ 67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53" calcext:value-type="currency">
            <text:p>R$ 42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4.53" calcext:value-type="currency">
            <text:p>R$ 1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3" calcext:value-type="currency">
            <text:p>R$ 1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5.6" calcext:value-type="currency">
            <text:p>R$ 1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3.4" calcext:value-type="currency">
            <text:p>R$ 8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89" calcext:value-type="currency">
            <text:p>R$ 9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5.31" calcext:value-type="currency">
            <text:p>R$ 5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66.8" calcext:value-type="currency">
            <text:p>R$ 66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53.58" calcext:value-type="currency">
            <text:p>R$ 53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áudia Maria Ram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24.08" calcext:value-type="currency">
            <text:p>R$ 24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17" calcext:value-type="currency">
            <text:p>R$ 4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6.66" calcext:value-type="currency">
            <text:p>R$ 46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3.69" calcext:value-type="currency">
            <text:p>R$ 123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.19" calcext:value-type="currency">
            <text:p>R$ 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3.4" calcext:value-type="currency">
            <text:p>R$ 4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7.07" calcext:value-type="currency">
            <text:p>R$ 5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9.78" calcext:value-type="currency">
            <text:p>R$ 49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3" calcext:value-type="currency">
            <text:p>R$ 66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unice Pereira Amorim Carvalhi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65" calcext:value-type="currency">
            <text:p>R$ 66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4.75" calcext:value-type="currency">
            <text:p>R$ 1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98" calcext:value-type="currency">
            <text:p>R$ 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97" calcext:value-type="currency">
            <text:p>R$ 54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0.38" calcext:value-type="currency">
            <text:p>R$ 1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87.09" calcext:value-type="currency">
            <text:p>R$ 87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43" calcext:value-type="currency">
            <text:p>R$ 41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40.07" calcext:value-type="currency">
            <text:p>R$ 4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08.17" calcext:value-type="currency">
            <text:p>R$ 308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35.75" calcext:value-type="currency">
            <text:p>R$ 35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9.41" calcext:value-type="currency">
            <text:p>R$ 29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74.45" calcext:value-type="currency">
            <text:p>R$ 74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rge Nocello de Souza Júnior</text:p>
          </table:table-cell>
          <table:table-cell table:style-name="ce12" office:value-type="string" calcext:value-type="string">
            <text:p>Técnico – Orçamento</text:p>
          </table:table-cell>
          <table:table-cell table:style-name="ce14" office:value-type="currency" office:currency="BRL" office:value="5.18" calcext:value-type="currency">
            <text:p>R$ 5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97" calcext:value-type="currency">
            <text:p>R$ 1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Gregório do Val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7.78" calcext:value-type="currency">
            <text:p>R$ 27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11.37" calcext:value-type="currency">
            <text:p>R$ 1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1.03" calcext:value-type="currency">
            <text:p>R$ 11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rina Soares Roch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54" calcext:value-type="currency">
            <text:p>R$ 14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71" calcext:value-type="currency">
            <text:p>R$ 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4.93" calcext:value-type="currency">
            <text:p>R$ 44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lian Meire Neves da Silva Cost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9.42" calcext:value-type="currency">
            <text:p>R$ 29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3.18" calcext:value-type="currency">
            <text:p>R$ 1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2.56" calcext:value-type="currency">
            <text:p>R$ 3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0.08" calcext:value-type="currency">
            <text:p>R$ 3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0.82" calcext:value-type="currency">
            <text:p>R$ 150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04" calcext:value-type="currency">
            <text:p>R$ 42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6.47" calcext:value-type="currency">
            <text:p>R$ 46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4.92" calcext:value-type="currency">
            <text:p>R$ 24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63" calcext:value-type="currency">
            <text:p>R$ 4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0.23" calcext:value-type="currency">
            <text:p>R$ 2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 César Moreira Girald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9.93" calcext:value-type="currency">
            <text:p>R$ 199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7.81" calcext:value-type="currency">
            <text:p>R$ 137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de Lourdes Abre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07" calcext:value-type="currency">
            <text:p>R$ 13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4.71" calcext:value-type="currency">
            <text:p>R$ 11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8.1" calcext:value-type="currency">
            <text:p>R$ 68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0.21" calcext:value-type="currency">
            <text:p>R$ 4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.52" calcext:value-type="currency">
            <text:p>R$ 45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9.8" calcext:value-type="currency">
            <text:p>R$ 79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.21" calcext:value-type="currency">
            <text:p>R$ 16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7.17" calcext:value-type="currency">
            <text:p>R$ 47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69" calcext:value-type="currency">
            <text:p>R$ 1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81.65" calcext:value-type="currency">
            <text:p>R$ 81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1.96" calcext:value-type="currency">
            <text:p>R$ 11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2.46" calcext:value-type="currency">
            <text:p>R$ 122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9.55" calcext:value-type="currency">
            <text:p>R$ 19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78" calcext:value-type="currency">
            <text:p>R$ 1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0.33" calcext:value-type="currency">
            <text:p>R$ 20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67" calcext:value-type="currency">
            <text:p>R$ 33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72" calcext:value-type="currency">
            <text:p>R$ 1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9.65" calcext:value-type="currency">
            <text:p>R$ 59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alete Fer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54" calcext:value-type="currency">
            <text:p>R$ 35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4.29" calcext:value-type="currency">
            <text:p>R$ 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7.76" calcext:value-type="currency">
            <text:p>R$ 97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0.47" calcext:value-type="currency">
            <text:p>R$ 7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9.08" calcext:value-type="currency">
            <text:p>R$ 89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63" calcext:value-type="currency">
            <text:p>R$ 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aís Freire da Costa Flo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4.46" calcext:value-type="currency">
            <text:p>R$ 6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04" calcext:value-type="currency">
            <text:p>R$ 13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.36" calcext:value-type="currency">
            <text:p>R$ 10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0.37" calcext:value-type="currency">
            <text:p>R$ 80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Franco da Paz</text:p>
          </table:table-cell>
          <table:table-cell table:style-name="ce12" office:value-type="string" calcext:value-type="string">
            <text:p>Técnico – Saúde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19" calcext:value-type="currency">
            <text:p>R$ 45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1.93" calcext:value-type="currency">
            <text:p>R$ 5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3.84" calcext:value-type="currency">
            <text:p>R$ 13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77" calcext:value-type="currency">
            <text:p>R$ 9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7" calcext:value-type="currency">
            <text:p>R$ 5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7.8" calcext:value-type="currency">
            <text:p>R$ 8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0.14" calcext:value-type="currency">
            <text:p>R$ 30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93" calcext:value-type="currency">
            <text:p>R$ 9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8" calcext:value-type="currency">
            <text:p>R$ 1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31" calcext:value-type="currency">
            <text:p>R$ 4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31" calcext:value-type="currency">
            <text:p>R$ 18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.6" calcext:value-type="currency">
            <text:p>R$ 16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0])" office:value-type="currency" office:currency="BRL" office:value="5048.65" calcext:value-type="currency">
            <text:p>R$ 5.048,6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5:29:36.341000000</dc:date>
    <meta:editing-duration>PT1H17M22S</meta:editing-duration>
    <meta:editing-cycles>13</meta:editing-cycles>
    <meta:generator>LibreOffice/4.2.5.2$Windows_x86 LibreOffice_project/61cb170a04bb1f12e77c884eab9192be736ec5f5</meta:generator>
    <meta:document-statistic meta:table-count="1" meta:cell-count="530" meta:object-count="0"/>
  </office:meta>
</office:document-meta>
</file>