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3EC2FB7F15C1402E7E.png" manifest:media-type="image/png"/>
  <manifest:file-entry manifest:full-path="Pictures/10000000000001270000013EAA393C66C933F4E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rebuchet MS" svg:font-family="'Trebuchet MS', Arial, Tahoma, Verdana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P3" style:family="paragraph" style:parent-style-name="Table_20_Contents">
      <style:text-properties officeooo:paragraph-rsid="00129556"/>
    </style:style>
    <style:style style:name="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P6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P7" style:family="paragraph" style:parent-style-name="Standard">
      <style:text-properties officeooo:paragraph-rsid="00129556"/>
    </style:style>
    <style:style style:name="P8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P9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P10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3a382c" style:font-name="Trebuchet MS" fo:font-size="9pt" fo:letter-spacing="normal" fo:font-style="normal" fo:font-weight="normal" officeooo:rsid="001aed2c" officeooo:paragraph-rsid="001aed2c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a382c" style:font-name="Trebuchet MS" fo:font-size="9pt" fo:letter-spacing="normal" fo:font-style="normal" fo:font-weight="normal" officeooo:rsid="001aed2c" officeooo:paragraph-rsid="0010531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a382c" style:font-name="Trebuchet MS" fo:font-size="9pt" fo:letter-spacing="normal" fo:font-style="normal" fo:font-weight="normal" officeooo:rsid="001aed2c" officeooo:paragraph-rsid="001aed2c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3a382c" style:font-name="Trebuchet MS" fo:font-size="9pt" fo:letter-spacing="normal" fo:font-style="normal" fo:font-weight="normal" officeooo:rsid="001aed2c" officeooo:paragraph-rsid="001aed2c"/>
    </style:style>
    <style:style style:name="T1" style:family="text">
      <style:text-properties officeooo:rsid="001cd767"/>
    </style:style>
    <style:style style:name="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>É dever da família, da sociedade e do Estado garantir os direitos e a efetiva proteção das criança<text:span text:style-name="T1">s</text:span> e adolescentes.</text:p>
      <text:p text:style-name="P13"/>
      <text:p text:style-name="P13">“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.” </text:p>
      <text:p text:style-name="P13"/>
      <text:p text:style-name="P13">“Art.3° A criança e o adolescente gozam de todos os direitos fundamentais inerentes à pessoa humana, sem prejuízo da proteção integral de que trata esta Lei, assegurando-se-lhes, por lei ou por outros meios, todas as oportunidades e facilidades, a fim de lhes facultar o desenvolvimento físico, mental, moral, espiritual e social, em condições de liberdade e de dignidade.” (ECA)</text:p>
      <text:p text:style-name="P13"/>
      <text:p text:style-name="P13">De acordo com a Constituição Federal e <text:s/>o Estatuto da Criança e do Adolescente, o dever de assegurar a proteção à criança e ao adolescente cabe à família, comunidade, sociedade em geral, poder público, que o deverão fazer com absoluta prioridade. </text:p>
      <text:p text:style-name="P13"/>
      <text:h text:style-name="P14" text:outline-level="1">Os <text:span text:style-name="T1">d</text:span>ireitos fundamentais da criança</text:h>
      <text:p text:style-name="P11">Vida e saúde;<text:line-break/>Liberdade, respeito e dignidade;<text:line-break/>Convivência familiar e comunitária;<text:line-break/>Educação, cultura, esporte e lazer;<text:line-break/>Profissionalização e proteção no trabalho;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rebuchet MS" svg:font-family="'Trebuchet MS', Arial, Tahoma, Verdana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01cm" fo:margin-bottom="0.101cm" loext:contextual-spacing="false" fo:text-indent="0cm" style:auto-text-indent="false"/>
      <style:text-properties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table:align="margins"/>
    </style:style>
    <style:style style:name="Tabela1.A" style:family="table-column">
      <style:table-column-properties style:rel-column-width="4826*"/>
    </style:style>
    <style:style style:name="Tabela1.B" style:family="table-column">
      <style:table-column-properties style:rel-column-width="60709*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1.2" style:family="table-row">
      <style:table-row-properties style:min-row-height="0.554cm"/>
    </style:style>
    <style:style style:name="MP1" style:family="paragraph" style:parent-style-name="Standard" style:master-page-name="">
      <style:paragraph-properties fo:margin-left="0cm" fo:margin-right="0.03cm" fo:text-indent="0cm" style:auto-text-indent="false" style:page-number="auto"/>
      <style:text-properties officeooo:paragraph-rsid="000d14f0"/>
    </style:style>
    <style:style style:name="MP2" style:family="paragraph" style:parent-style-name="Standard">
      <style:paragraph-properties fo:margin-left="0cm" fo:margin-right="0.03cm" fo:text-indent="0cm" style:auto-text-indent="false"/>
      <style:text-properties officeooo:paragraph-rsid="000d14f0"/>
    </style:style>
    <style:style style:name="MP3" style:family="paragraph" style:parent-style-name="Table_20_Contents">
      <style:text-properties officeooo:paragraph-rsid="00129556"/>
    </style:style>
    <style:style style:name="MP4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font-weight="bold" officeooo:paragraph-rsid="00129556" style:font-size-asian="10pt" style:font-weight-asian="bold"/>
    </style:style>
    <style:style style:name="MP5" style:family="paragraph" style:parent-style-name="Header">
      <style:paragraph-properties fo:margin-left="0cm" fo:margin-right="0cm" fo:margin-top="0cm" fo:margin-bottom="0cm" loext:contextual-spacing="false" style:line-height-at-least="0.176cm" fo:text-align="start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Arial Narrow" fo:font-size="8pt" fo:font-weight="bold" officeooo:paragraph-rsid="00129556" style:font-size-asian="8pt" style:font-weight-asian="bold" style:font-size-complex="8pt"/>
    </style:style>
    <style:style style:name="MP6" style:family="paragraph" style:parent-style-name="Standard">
      <style:text-properties officeooo:paragraph-rsid="00129556"/>
    </style:style>
    <style:style style:name="MP7" style:family="paragraph" style:parent-style-name="Header" style:master-page-name="">
      <style:paragraph-properties fo:margin-left="0.03cm" fo:margin-right="0.03cm" fo:text-align="center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a1199"/>
    </style:style>
    <style:style style:name="MP8" style:family="paragraph" style:parent-style-name="Header">
      <style:paragraph-properties fo:margin-left="0.03cm" fo:margin-right="0.03cm" style:line-height-at-least="0.176cm" fo:text-align="center" style:justify-single-word="false" fo:text-indent="0cm" style:auto-text-indent="false"/>
      <style:text-properties style:font-name="Arial" fo:font-size="12pt" fo:font-weight="bold" officeooo:paragraph-rsid="000a1199" style:font-size-asian="12pt" style:font-weight-asian="bold" style:font-size-complex="12pt"/>
    </style:style>
    <style:style style:name="MP9" style:family="paragraph" style:parent-style-name="Header">
      <style:paragraph-properties style:line-height-at-least="0.176cm" fo:text-align="center" style:justify-single-word="false"/>
      <style:text-properties fo:font-variant="normal" fo:text-transform="none" style:font-name="Arial Narrow" fo:font-size="10pt" fo:font-weight="bold" officeooo:paragraph-rsid="000a1199" style:font-size-asian="10pt" style:font-weight-asian="bold" style:font-size-complex="10pt"/>
    </style:style>
    <style:style style:name="MP10" style:family="paragraph" style:parent-style-name="Footer">
      <style:paragraph-properties fo:margin-left="0cm" fo:margin-right="0cm" fo:text-align="justify" style:justify-single-word="false" fo:text-indent="0cm" style:auto-text-indent="false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style:wrap="run-through" style:number-wrapped-paragraphs="no-limit" style:vertical-pos="from-top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rows-spanned="2" office:value-type="string">
              <text:p text:style-name="MP3"><draw:frame draw:style-name="Mfr1" draw:name="figura5" text:anchor-type="as-char" svg:y="-0.42cm" svg:width="0.871cm" svg:height="0.938cm" draw:z-index="0"><draw:image xlink:href="Pictures/10000000000001270000013EC2FB7F15C1402E7E.png" xlink:type="simple" xlink:show="embed" xlink:actuate="onLoad"/></draw:frame></text:p>
            </table:table-cell>
            <table:table-cell table:style-name="Tabela1.B1" office:value-type="string">
              <text:p text:style-name="MP4">MINISTÉRIO PÚBLICO DA UNIÃO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5">Ministério Público do Distrito Federal e Territórios</text:p>
            </table:table-cell>
          </table:table-row>
        </table:table>
        <text:p text:style-name="MP6"/>
      </style:header>
      <style:header-first>
        <text:p text:style-name="MP7"><draw:frame draw:style-name="Mfr2" draw:name="figura4" text:anchor-type="as-char" svg:width="1.501cm" svg:height="1.617cm" draw:z-index="0"><draw:image xlink:href="Pictures/10000000000001270000013EAA393C66C933F4EE.png" xlink:type="simple" xlink:show="embed" xlink:actuate="onLoad"/></draw:frame></text:p>
        <text:p text:style-name="MP8">MINISTÉRIO PÚBLICO DA UNIÃO</text:p>
        <text:p text:style-name="MP9">Ministério Público do Distrito Federal e Territórios</text:p>
      </style:header-first>
      <style:footer>
        <text:p text:style-name="MP10"><text:file-name text:display="full">\\mpdft.gov.br\acs\Jornalismo\Releases\2016\10. Outubro\Outros\direitos da infância.odt</text:file-name><text:tab/><text:page-number text:select-page="current">0</text:page-number>/<text:page-count>1</text:page-count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41:26.360000000</meta:creation-date>
    <meta:editing-duration>PT6M41S</meta:editing-duration>
    <meta:editing-cycles>3</meta:editing-cycles>
    <meta:generator>LibreOffice/5.2.0.4$Windows_X86_64 LibreOffice_project/066b007f5ebcc236395c7d282ba488bca6720265</meta:generator>
    <dc:title>brasao com caminho</dc:title>
    <dc:date>2016-10-11T15:46:24.080000000</dc:date>
    <meta:document-statistic meta:table-count="1" meta:image-count="2" meta:object-count="0" meta:page-count="1" meta:paragraph-count="13" meta:word-count="237" meta:character-count="1599" meta:non-whitespace-character-count="1369"/>
    <meta:template xlink:type="simple" xlink:actuate="onRequest" xlink:title="brasao com caminho" xlink:href="file:///C:/Program%20Files%20(x86)/LibreOffice%204/share/template/common/brasao%20com%20caminho.ott" meta:date="2016-10-11T14:41:26.172000000"/>
  </office:meta>
</office:document-meta>
</file>