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95mm"/>
    </style:style>
    <style:style style:name="co2" style:family="table-column">
      <style:table-column-properties fo:break-before="auto" style:column-width="65.37mm"/>
    </style:style>
    <style:style style:name="co3" style:family="table-column">
      <style:table-column-properties fo:break-before="auto" style:column-width="108.48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a202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language="pt" fo:country="PT" style:font-name-asian="Arial1" style:font-size-asian="10pt" style:language-asian="pt" style:country-asian="PT" style:font-name-complex="Tahoma" style:font-size-complex="10pt" style:language-complex="none" style:country-complex="non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language="pt" fo:country="PT" style:font-name-asian="Arial1" style:font-size-asian="10pt" style:language-asian="pt" style:country-asian="PT" style:font-size-complex="10pt"/>
    </style:style>
    <style:style style:name="T1" style:family="text">
      <style:text-properties style:letter-kerning="false" fo:letter-spacing="0.09mm" fo:country="PT" style:country-asian="PT" style:font-name-asian="Arial" style:font-size-asian="13.5pt" style:font-size-complex="13.5pt"/>
    </style:style>
    <style:style style:name="T2" style:family="text">
      <style:text-properties style:letter-kerning="false" fo:country="PT" style:country-asian="PT" style:font-name-asian="Arial" style:font-size-asian="13.5pt" style:font-size-complex="13.5pt"/>
    </style:style>
    <style:style style:name="T3" style:family="text">
      <style:text-properties style:letter-kerning="false" fo:country="PT" style:country-asian="PT" style:font-name-asian="Arial" style:font-size-asian="13.5pt" style:font-size-complex="13.5pt" fo:letter-spacing="0.09mm"/>
    </style:style>
    <style:style style:name="T4" style:family="text">
      <style:text-properties style:letter-kerning="false" fo:country="PT" style:country-asian="PT" style:font-name-asian="Arial" style:font-size-asian="13.5pt" style:font-size-complex="13.5pt" fo:letter-spacing="0.05mm"/>
    </style:style>
    <style:style style:name="T5" style:family="text">
      <style:text-properties style:letter-kerning="false" fo:country="PT" style:country-asian="PT" style:font-name-asian="Arial" style:font-size-asian="13.5pt" style:font-size-complex="13.5pt" fo:letter-spacing="0.11mm"/>
    </style:style>
    <style:style style:name="T6" style:family="text">
      <style:text-properties style:font-name="Arial" fo:font-size="10pt" style:letter-kerning="false" fo:letter-spacing="0.07mm" fo:country="PT" style:country-asian="PT" style:font-name-asian="Arial" style:font-size-asian="10pt" style:font-size-complex="10pt"/>
    </style:style>
    <style:style style:name="T7" style:family="text">
      <style:text-properties style:font-name="Arial" fo:font-size="10pt" style:letter-kerning="false" fo:country="PT" style:country-asian="PT" style:font-name-asian="Arial" style:font-size-asian="10pt" style:font-size-complex="10pt"/>
    </style:style>
    <style:style style:name="T8" style:family="text">
      <style:text-properties style:font-name="Arial" fo:font-size="10pt" style:letter-kerning="false" fo:country="PT" style:country-asian="PT" style:font-name-asian="Arial" style:font-size-asian="10pt" style:font-size-complex="10pt" fo:letter-spacing="0.07mm"/>
    </style:style>
    <style:style style:name="T9" style:family="text">
      <style:text-properties style:font-name="Arial" fo:font-size="10pt" style:letter-kerning="false" fo:country="PT" style:country-asian="PT" style:font-name-asian="Arial" style:font-size-asian="10pt" style:font-size-complex="10pt" fo:letter-spacing="0.09mm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 table:number-columns-spanned="4" table:number-rows-spanned="1">
            <text:p>PRODEMA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OBJETIVOS TÁTICOS</text:p>
          </table:table-cell>
          <table:table-cell table:style-name="ce2" office:value-type="string" calcext:value-type="string">
            <text:p>INICIATIVAS PARA 2021</text:p>
          </table:table-cell>
          <table:table-cell table:style-name="ce2" office:value-type="string" calcext:value-type="string">
            <text:p>META</text:p>
          </table:table-cell>
        </table:table-row>
        <table:table-row table:style-name="ro3">
          <table:table-cell office:value-type="string" calcext:value-type="string">
            <text:p>Meio ambiente preservado</text:p>
          </table:table-cell>
          <table:table-cell office:value-type="string" calcext:value-type="string">
            <text:p>Acompanhar a atuação de agentes potencialmente poluidores</text:p>
          </table:table-cell>
          <table:table-cell table:style-name="ce5" office:value-type="string" calcext:value-type="string">
            <text:p><text:span text:style-name="T1">Realizar estudos </text:span><text:span text:style-name="T2">e </text:span><text:span text:style-name="T3">fiscalizações acerca </text:span><text:span text:style-name="T4">do </text:span><text:span text:style-name="T3">adequado manejo </text:span><text:span text:style-name="T2">e </text:span><text:span text:style-name="T3">dispensa </text:span><text:span text:style-name="T5">de </text:span><text:span text:style-name="T4">materiais potencialmente poluidores transportados pelos chamados </text:span><text:span text:style-name="T2">“caminhões tanques”</text:span></text:p>
          </table:table-cell>
          <table:table-cell office:value-type="string" calcext:value-type="string">
            <text:p>Realizar estudos e entrevistas para compreender a dinâmica dos fatos</text:p>
          </table:table-cell>
        </table:table-row>
        <table:table-row table:style-name="ro3">
          <table:table-cell office:value-type="string" calcext:value-type="string">
            <text:p>Meio ambiente preservado</text:p>
          </table:table-cell>
          <table:table-cell office:value-type="string" calcext:value-type="string">
            <text:p>Monitorar o nível de poluentes despejados no Rio Melchior</text:p>
          </table:table-cell>
          <table:table-cell table:style-name="ce5" office:value-type="string" calcext:value-type="string">
            <text:p><text:span text:style-name="T6">Empreender fiscalizações, estudos técnicos </text:span><text:span text:style-name="T7">e </text:span><text:span text:style-name="T8">medidas administrativas </text:span><text:span text:style-name="T7">e / </text:span><text:span text:style-name="T9">ou </text:span><text:span text:style-name="T7">judiciais com o fito de reduzir o nível de poluição das águas do Rio Melchior</text:span></text:p>
          </table:table-cell>
          <table:table-cell office:value-type="string" calcext:value-type="string">
            <text:p>Fiscalizar o Aterro Sanitário, a CAESB e outros potenciais poluidores</text:p>
          </table:table-cell>
        </table:table-row>
        <table:table-row table:style-name="ro3">
          <table:table-cell office:value-type="string" calcext:value-type="string">
            <text:p>Cidadania fortalecida</text:p>
          </table:table-cell>
          <table:table-cell office:value-type="string" calcext:value-type="string">
            <text:p>Contribuir para o equilíbrio ecológico com o aumento de pássaros livres na natureza</text:p>
          </table:table-cell>
          <table:table-cell table:style-name="ce6" office:value-type="string" calcext:value-type="string">
            <text:p>Estruturar projeto de conscientização popular visando libertar, voluntariamente, pássaros mantidos em cativeiro, sem qualquer licença ambiental</text:p>
          </table:table-cell>
          <table:table-cell office:value-type="string" calcext:value-type="string">
            <text:p>Lançar Projeto de Educação Ambiental</text:p>
          </table:table-cell>
        </table:table-row>
        <table:table-row table:style-name="ro4">
          <table:table-cell table:style-name="ce1" office:value-type="string" calcext:value-type="string" table:number-columns-spanned="3" table:number-rows-spanned="1">
            <text:p>Total de iniciativas</text:p>
          </table:table-cell>
          <table:covered-table-cell table:number-columns-repeated="2"/>
          <table:table-cell table:style-name="ce1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8.34mm" fo:margin-right="6.16mm" style:scale-to="11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00/00/0000</text:date>, <text:time style:data-style-name="N2" text:time-value="16:07:37.0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13:16:24.758000000</meta:creation-date>
    <dc:date>2021-04-28T16:41:05.363000000</dc:date>
    <meta:editing-duration>PT1H37M38S</meta:editing-duration>
    <meta:editing-cycles>5</meta:editing-cycles>
    <meta:generator>LibreOffice/5.1.6.2$Windows_X86_64 LibreOffice_project/07ac168c60a517dba0f0d7bc7540f5afa45f0909</meta:generator>
    <meta:document-statistic meta:table-count="1" meta:cell-count="19" meta:object-count="0"/>
  </office:meta>
</office:document-meta>
</file>