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CCF4C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none" style:text-underline-type="none" style:font-family-generic="swiss"/>
    </style:style>
    <style:style style:name="ce13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AADCF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CC99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14">
      <style:table-cell-properties fo:border="thin solid #000000" style:vertical-align="middle" fo:background-color="#CC99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Excel_BuiltIn_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 style:text-underline-style="none" style:text-underline-type="none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99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CC99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9.44562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inel_de_Contribuição_-_Model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58" table:default-cell-style-name="ce2"/>
        <table:table-column table:style-name="co4" table:number-columns-repeated="96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20">
            <text:p>Painel de contribuição – Vice PGJ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OBJETIVOS ESTRATÉGICOS</text:p>
          </table:table-cell>
          <table:table-cell office:value-type="string" table:style-name="ce3">
            <text:p>OBJETIVOS TÁTICOS</text:p>
          </table:table-cell>
          <table:table-cell office:value-type="string" table:style-name="ce3">
            <text:p>INICIATIVAS PARA 2020</text:p>
          </table:table-cell>
          <table:table-cell office:value-type="string" table:style-name="ce3">
            <text:p>METAS</text:p>
          </table:table-cell>
          <table:table-cell office:value-type="string" table:style-name="ce4">
            <text:p>IRF</text:p>
          </table:table-cell>
          <table:table-cell office:value-type="string" table:style-name="ce4">
            <text:p>Resultados alcançados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uscar maior celeridade nas rotinas operacionais</text:p>
          </table:table-cell>
          <table:table-cell office:value-type="string" table:style-name="ce6">
            <text:p>Otimizar as rotinas de trabalho da unidade</text:p>
          </table:table-cell>
          <table:table-cell office:value-type="string" table:style-name="ce7">
            <text:p>Mapeamento dos Processos organizacionais junto à SECPLAN</text:p>
          </table:table-cell>
          <table:table-cell office:value-type="string" table:style-name="ce6">
            <text:p>2º Semestre de 202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Mapeamento organizacional junto à secplan devidamente realizado e estabelecimento de novas rotinas internas.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Aprimorar comunicação interna</text:p>
          </table:table-cell>
          <table:table-cell office:value-type="string" table:style-name="ce6">
            <text:p>Dar visibilidade à atuação da Unidade</text:p>
          </table:table-cell>
          <table:table-cell office:value-type="string" table:style-name="ce9">
            <text:p>Divulgação mensal das atividades da VPGJ-I e das Unidades relacionadas</text:p>
          </table:table-cell>
          <table:table-cell office:value-type="string" table:style-name="ce6">
            <text:p>2º Semestre de 202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pesar de não ter sido possível a divulgação no ano de 2020, foram estabelecidas rotinas para se quantificar as estatísticas e o controle das atividades da unidade para futura divulgaçã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uscar maior celeridade das rotinas operacionais</text:p>
          </table:table-cell>
          <table:table-cell office:value-type="string" table:style-name="ce7">
            <text:p>Otimizar as rotinas de trabalho da unidade</text:p>
          </table:table-cell>
          <table:table-cell office:value-type="string" table:style-name="ce6">
            <text:p>Traçar estratégias para trazer qualidade de vida ao ambiente e facilitar o atendimento ao público interno e externo com ajustes nas rotinas</text:p>
          </table:table-cell>
          <table:table-cell office:value-type="string" table:style-name="ce6">
            <text:p>2º Semestre de 202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Em razão da pandemia e do teletrabalho foram adaptadas as rotinas para melhor atendimento ao público e gestão da unidad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primorar a comunicação interna</text:p>
          </table:table-cell>
          <table:table-cell office:value-type="string" table:style-name="ce7">
            <text:p>Estabelecer padrão de comunicação entre as Unidades</text:p>
          </table:table-cell>
          <table:table-cell office:value-type="string" table:style-name="ce7">
            <text:p>Aprimorar a comunicação institucional com as Unidades vinculadas de forma que todas as ações, que sejam correlacionadas com esta Chefia, estejam devidamente alinhadas</text:p>
          </table:table-cell>
          <table:table-cell office:value-type="string" table:style-name="ce6">
            <text:p>2º Semestre de 202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Estabelecida rotina de contato mais direta com as unidades vinculadas a esta Vice-Procuradoria Geral de Justiça Institucional.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primorar a estrutura física e organizacional</text:p>
          </table:table-cell>
          <table:table-cell office:value-type="string" table:style-name="ce11">
            <text:p>Aprimorar os mecanismos de segurança</text:p>
          </table:table-cell>
          <table:table-cell office:value-type="string" table:style-name="ce6">
            <text:p>Manutenção dos protocolos de segurança instituídos no MPDFT</text:p>
          </table:table-cell>
          <table:table-cell office:value-type="string" table:style-name="ce6">
            <text:p>2º Semestre de 202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Devido à pandemia, não foi realizado no segundo semestre a revisão do protocolo de segurança da unidade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primorar o assessoramento técnico e pericial</text:p>
          </table:table-cell>
          <table:table-cell office:value-type="string" table:style-name="ce12">
            <text:p>Realizar estudos, projetos, pesquisas e perícias que atendam aos objetivos institucionais</text:p>
          </table:table-cell>
          <table:table-cell office:value-type="string" table:style-name="ce6">
            <text:p>Propostas de normatização do sistema NeoGab e suas respectivas atualizações</text:p>
          </table:table-cell>
          <table:table-cell office:value-type="string" table:style-name="ce6">
            <text:p>2º Semestre de 202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Entregue a proposta de normatização do Neogab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Desenvolver maior integração entre MPDFT e órgãos estratégicos</text:p>
          </table:table-cell>
          <table:table-cell office:value-type="string" table:style-name="ce11">
            <text:p>Promover a articulação com instituições parceiras</text:p>
          </table:table-cell>
          <table:table-cell office:value-type="string" table:style-name="ce13">
            <text:p>Promover reuniões com as instituições parceiras a fim de possibilitar intercâmbio de informações referentes ao funcionamento e atividades da Unidade e das Unidades vinculadas</text:p>
          </table:table-cell>
          <table:table-cell office:value-type="string" table:style-name="ce6">
            <text:p>2º Semestre de 202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Realizadas diversas reuniões com insituições parceiras para o desenvolvimento de projetos especialmente no que toca ao desenvolvimento do PJe e do Programa de Proteção de dado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primorar o assessoramento técnico e pericial</text:p>
          </table:table-cell>
          <table:table-cell office:value-type="string" table:style-name="ce12">
            <text:p>Realizar estudos, projetos, pesquisas e perícias que atendam aos objetivos institucionais</text:p>
          </table:table-cell>
          <table:table-cell office:value-type="string" table:style-name="ce6">
            <text:p>Implementar e realizar a gestão do Programa de Proteção de Dados</text:p>
          </table:table-cell>
          <table:table-cell office:value-type="string" table:style-name="ce6">
            <text:p>2º Semestre de 202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mplementação o programa. E tambem instituído o comitê executivo de privacidade com vistas a adequação das atividades do MPDFT ao programa de Proteção de Dados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Possuir sistemas de informação integrados, personalizados e atualizados</text:p>
          </table:table-cell>
          <table:table-cell office:value-type="string" table:style-name="ce6">
            <text:p>Promover a melhoria da gestão com o auxílio e a integração dos sistemas de informação</text:p>
          </table:table-cell>
          <table:table-cell office:value-type="string" table:style-name="ce6">
            <text:p>Integrar as rotinas com as ferramentas tecnológicas existentes</text:p>
          </table:table-cell>
          <table:table-cell office:value-type="string" table:style-name="ce6">
            <text:p>2º Semestre de 202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Foi iniciada a adptação da unidade com ferramentas tecnológicas que otimizam a adminsitração do tempo e das atividades e ajudam a gerenciar a autação da unidade, tais como trello e google form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primorar o assessoramento técnico e pericial</text:p>
          </table:table-cell>
          <table:table-cell office:value-type="string" table:style-name="ce12">
            <text:p>Realizar estudos, projetos, pesquisas e perícias que atendam aos objetivos institucionais</text:p>
          </table:table-cell>
          <table:table-cell office:value-type="string" table:style-name="ce6">
            <text:p>Comitê de privacidade</text:p>
          </table:table-cell>
          <table:table-cell office:value-type="string" table:style-name="ce6">
            <text:p>2º Semestre de 2020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10">
            <text:p>Aprimorar o assessoramento técnico e pericial</text:p>
          </table:table-cell>
          <table:table-cell office:value-type="string" table:style-name="ce12">
            <text:p>Realizar estudos, projetos, pesquisas e perícias que atendam aos objetivos institucionais</text:p>
          </table:table-cell>
          <table:table-cell office:value-type="string" table:style-name="ce6">
            <text:p>Sistemas CCRs. ANPP, IP e outros</text:p>
          </table:table-cell>
          <table:table-cell office:value-type="string" table:style-name="ce6">
            <text:p>2º Semestre de 2020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21">
            <text:p>Total de iniciativas</text:p>
          </table:table-cell>
          <table:covered-table-cell table:number-columns-repeated="2"/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percentage" office:value="0.81818181818181801" table:style-name="ce16">
            <text:p>81,82%</text:p>
          </table:table-cell>
          <table:table-cell table:number-columns-repeated="16378"/>
        </table:table-row>
        <table:table-row table:style-name="ro6">
          <table:table-cell table:style-name="ce17"/>
          <table:table-cell table:style-name="ce18"/>
          <table:table-cell table:number-columns-repeated="2" table:style-name="ce19"/>
          <table:table-cell table:number-columns-repeated="1020" table:style-name="ce2"/>
          <table:table-cell table:number-columns-repeated="15360"/>
        </table:table-row>
        <table:table-row table:style-name="ro6">
          <table:table-cell table:style-name="ce1"/>
          <table:table-cell table:number-columns-repeated="3" table:style-name="ce19"/>
          <table:table-cell table:number-columns-repeated="1020" table:style-name="ce2"/>
          <table:table-cell table:number-columns-repeated="15360"/>
        </table:table-row>
        <table:table-row table:style-name="ro6">
          <table:table-cell table:style-name="ce17"/>
          <table:table-cell table:style-name="ce18"/>
          <table:table-cell table:number-columns-repeated="2" table:style-name="ce19"/>
          <table:table-cell table:number-columns-repeated="1020" table:style-name="ce2"/>
          <table:table-cell table:number-columns-repeated="15360"/>
        </table:table-row>
        <table:table-row table:style-name="ro6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number-rows-repeated="2" table:style-name="ro6">
          <table:table-cell table:style-name="ce17"/>
          <table:table-cell table:style-name="ce18"/>
          <table:table-cell table:number-columns-repeated="2" table:style-name="ce19"/>
          <table:table-cell table:number-columns-repeated="1020" table:style-name="ce2"/>
          <table:table-cell table:number-columns-repeated="15360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88976377952756in" fo:margin-right="0in" style:print-orientation="landscape" style:print-page-order="ltr" style:first-page-number="1" style:scale-to="90%" style:table-centering="none" style:print="objects charts drawings"/>
      <style:header-style>
        <style:header-footer-properties fo:min-height="0.9929133858267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eide hara</meta:initial-creator>
    <dc:creator>neide hara</dc:creator>
    <meta:creation-date>2018-11-29T21:26:32Z</meta:creation-date>
    <dc:date>2021-03-02T20:37:27Z</dc:date>
    <meta:editing-cycles>6</meta:editing-cycles>
    <meta:editing-duration>PT1469S</meta:editing-duration>
  </office:meta>
</office:document-meta>
</file>