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cpla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6"/>
        <table:table-column table:style-name="co3" table:default-cell-style-name="ce2"/>
        <table:table-column table:style-name="co4" table:default-cell-style-name="ce2"/>
        <table:table-column table:style-name="co3" table:number-columns-repeated="58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6" table:number-rows-spanned="1" table:style-name="ce17">
            <text:p>Painel de contribuição – Resultados alcançados 2020 – Secretaria de Planejamen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1">OBJETIVOS</text:span><text:span text:style-name="T1"/></text:p>
            <text:p><text:span text:style-name="T1">ESTRATÉGICOS</text:span></text:p>
          </table:table-cell>
          <table:table-cell office:value-type="string" table:style-name="ce4">
            <text:p>OBJETIVOS TÁTICOS</text:p>
          </table:table-cell>
          <table:table-cell office:value-type="string" table:style-name="ce4">
            <text:p>INICIATIVAS PARA 2020</text:p>
          </table:table-cell>
          <table:table-cell office:value-type="string" table:style-name="ce4">
            <text:p>METAS</text:p>
          </table:table-cell>
          <table:table-cell office:value-type="string" table:style-name="ce4">
            <text:p>IRF</text:p>
          </table:table-cell>
          <table:table-cell office:value-type="string" table:style-name="ce4">
            <text:p>RESULTADOS ALCANÇADOS NO 1º e 2° SEMESTR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senvolver maior integração entre MPDFT e órgãos estratégicos</text:p>
          </table:table-cell>
          <table:table-cell office:value-type="string" table:style-name="ce6">
            <text:p>Conhecer as melhores práticas para o aperfeiçoamento do trabalho</text:p>
          </table:table-cell>
          <table:table-cell office:value-type="string" table:style-name="ce6">
            <text:p>Realizar visitas técnicas, em conjunto com a STI, para identificar ferramentas para sistematizar o monitoramento e controle das informações da Gestão estratégica</text:p>
          </table:table-cell>
          <table:table-cell office:value-type="string" table:style-name="ce6">
            <text:p>2 instituições visitada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 Apes realizou reuniões com a STI para conhecer o sistema GEQTI, utilizado para monitoramento e controle do Plano Diretor de TI. Diante da praticidade com relação ao acesso ao sistema e pela facilidade nos casos em que se fizer necessária a customização,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pan text:style-name="T1">Desenvolver maior integração entre MPDFT e órgãos</text:span><text:span text:style-name="T1"/></text:p>
            <text:p><text:span text:style-name="T1">estratégicos</text:span></text:p>
          </table:table-cell>
          <table:table-cell office:value-type="string" table:style-name="ce6">
            <text:p>Conhecer as melhores práticas para o aperfeiçoamento do trabalho</text:p>
          </table:table-cell>
          <table:table-cell office:value-type="string" table:style-name="ce6">
            <text:p>Definir a ferramenta para o acompanhamento da estratégia e iniciar os testes necessários</text:p>
          </table:table-cell>
          <table:table-cell office:value-type="string" table:style-name="ce6">
            <text:p>Ferramenta definida no 1º semestr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Ferramenta definida. Utilizaremos a ferramenta GEQTI para o acompanhamento do planejamento estratégico institucional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primorar comunicação interna</text:p>
          </table:table-cell>
          <table:table-cell office:value-type="string" table:style-name="ce6">
            <text:p>Estabelecer padrão de comunicação da unidade</text:p>
          </table:table-cell>
          <table:table-cell office:value-type="string" table:style-name="ce6">
            <text:p>Revisão das páginas da Gestão estratégica, da Aproj, Aproc, Aorg e Aginf na intranet e internet</text:p>
          </table:table-cell>
          <table:table-cell office:value-type="string" table:style-name="ce6">
            <text:p>Páginas atualizadas até Dezembr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áginas atualizadas e criado novo layout de apresentação da equipe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1">Aprimorar o relacionamento do MPDFT com a</text:span><text:span text:style-name="T1"/></text:p>
            <text:p><text:span text:style-name="T1">sociedade</text:span></text:p>
          </table:table-cell>
          <table:table-cell office:value-type="string" table:style-name="ce6">
            <text:p>Dar visibilidade à atuação do MPDFT</text:p>
          </table:table-cell>
          <table:table-cell office:value-type="string" table:style-name="ce6">
            <text:p>Realizar o levantamento dos destaques dos 10 anos de execução da estratégia para elaboração do relatório do último ano (2020) em formato de linha do tempo</text:p>
          </table:table-cell>
          <table:table-cell office:value-type="string" table:style-name="ce6">
            <text:p>Levantamento no 2º semestre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9">
            <text:p>Promover cultura de orientação para resultados</text:p>
          </table:table-cell>
          <table:table-cell office:value-type="string" table:style-name="ce6">
            <text:p>Acompanhar o desdobramento da execução do Projeto Gestão Estratégica</text:p>
          </table:table-cell>
          <table:table-cell office:value-type="string" table:style-name="ce6">
            <text:p>Realizar estudo para análise e viabilidade da prorrogação do Planejamento Estratégico (2010-2020) por mais 1 ano com destaques das realizações destes 10 anos em formato de linha do tempo e ajustes necessários</text:p>
          </table:table-cell>
          <table:table-cell office:value-type="string" table:style-name="ce6">
            <text:p>P.E prorrog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Estudo e relatórios apresentados no Comitê Gesto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1">Buscar maior celeridade nas</text:span><text:span text:style-name="T1"/></text:p>
            <text:p><text:span text:style-name="T1">rotinas operacionais</text:span></text:p>
          </table:table-cell>
          <table:table-cell office:value-type="string" table:style-name="ce6">
            <text:p>Adequar a estrutura administrativa as demandas da unidade</text:p>
          </table:table-cell>
          <table:table-cell office:value-type="string" table:style-name="ce6">
            <text:p>Elaborar novo design gráfico de representação da estrutura administrativa do MPDFT de forma simples e interativa</text:p>
          </table:table-cell>
          <table:table-cell office:value-type="string" table:style-name="ce6">
            <text:p>51 organogramas até julh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implificados e republicados os 51 designs gráficos de representação da estrutura administrativa do MPDFT de forma simples. A questão da</text:p>
            <text:p>interatividade ainda não foi implementada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1">Buscar maior celeridade nas</text:span><text:span text:style-name="T1"/></text:p>
            <text:p><text:span text:style-name="T1">rotinas operacionais</text:span></text:p>
          </table:table-cell>
          <table:table-cell office:value-type="string" table:style-name="ce6">
            <text:p>Adequar a estrutura administrativa as demandas da unidade</text:p>
          </table:table-cell>
          <table:table-cell office:value-type="string" table:style-name="ce6">
            <text:p>Organizar histórico da estrutura do MPDFT desde 1993 (unidades macro)</text:p>
          </table:table-cell>
          <table:table-cell office:value-type="string" table:style-name="ce6">
            <text:p>42 unidades até Dezembr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Trabalho iniciado e em andamento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1">Promover cultura de</text:span><text:span text:style-name="T1"/></text:p>
            <text:p><text:span text:style-name="T1">orientação para resultados</text:span></text:p>
          </table:table-cell>
          <table:table-cell office:value-type="string" table:style-name="ce6">
            <text:p>Padronizar e/ou uniformizar as rotinas operacionais</text:p>
          </table:table-cell>
          <table:table-cell office:value-type="string" table:style-name="ce6">
            <text:p>Modernizar layout de visualização na intranet dos processos organizacionais (Busca será por processo)</text:p>
          </table:table-cell>
          <table:table-cell office:value-type="string" table:style-name="ce6">
            <text:p>Novo layout no 1º semestr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50% dos processos já encontram-se no novo layout.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1">Buscar maior</text:span><text:span text:style-name="T1"/></text:p>
            <text:p><text:span text:style-name="T1">celeridade nas rotinas operacionais</text:span></text:p>
          </table:table-cell>
          <table:table-cell office:value-type="string" table:style-name="ce6">
            <text:p>Otimizar as rotinas de trabalho da unidade</text:p>
          </table:table-cell>
          <table:table-cell office:value-type="string" table:style-name="ce6">
            <text:p>Desenvolver materiais para multiplicar o mapeamento dos</text:p>
            <text:p>processos de trabalho nas próprias áreas, com meta de propor novas formas e materiais de 2020.</text:p>
          </table:table-cell>
          <table:table-cell office:value-type="string" table:style-name="ce6">
            <text:p>2º semestre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8">
            <text:p><text:span text:style-name="T1">Buscar maior celeridade nas</text:span><text:span text:style-name="T1"/></text:p>
            <text:p><text:span text:style-name="T1">rotinas operacionais</text:span></text:p>
          </table:table-cell>
          <table:table-cell office:value-type="string" table:style-name="ce6">
            <text:p>Acompanhar o desdobramento da execução do Projeto Gestão Estratégica</text:p>
          </table:table-cell>
          <table:table-cell office:value-type="string" table:style-name="ce6">
            <text:p>Estruturar a cadeia de valor do MPDFT</text:p>
          </table:table-cell>
          <table:table-cell office:value-type="string" table:style-name="ce6">
            <text:p>Cadeia de valor aprov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adeia estruturada e em fase de publicação pela Administração Superior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1">Buscar maior celeridade nas</text:span><text:span text:style-name="T1"/></text:p>
            <text:p><text:span text:style-name="T1">rotinas operacionais</text:span></text:p>
          </table:table-cell>
          <table:table-cell office:value-type="string" table:style-name="ce6">
            <text:p>Padronizar e/ou uniformizar as rotinas operacionais</text:p>
          </table:table-cell>
          <table:table-cell office:value-type="string" table:style-name="ce6">
            <text:p>Agregar as informações do PJe nas estatísticas para uso do Comitê de Avaliação e Estruturação da Atividade-Fim com o uso da ferramenta Qlik Sense</text:p>
          </table:table-cell>
          <table:table-cell office:value-type="string" table:style-name="ce6">
            <text:p>Informações integradas até julho de 20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alizad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1">Buscar maior</text:span><text:span text:style-name="T1"/></text:p>
            <text:p><text:span text:style-name="T1">celeridade nas rotinas operacionais</text:span></text:p>
          </table:table-cell>
          <table:table-cell office:value-type="string" table:style-name="ce6">
            <text:p>Orientar os integrantes do MPDFT acerca das metodologias utilizadas pela unidade</text:p>
          </table:table-cell>
          <table:table-cell office:value-type="string" table:style-name="ce6">
            <text:p>Elaborar conteúdo para a Cartilha sobre a Metodologia de Pesquisas e Enquetes no MPDFT</text:p>
          </table:table-cell>
          <table:table-cell office:value-type="string" table:style-name="ce6">
            <text:p>Conteúdo elaborado no 1º semestre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Aprimorar comunicação interna</text:p>
          </table:table-cell>
          <table:table-cell office:value-type="string" table:style-name="ce6">
            <text:p>Orientar os integrantes do MPDFT acerca das metodologias utilizadas pela unidade</text:p>
          </table:table-cell>
          <table:table-cell office:value-type="string" table:style-name="ce6">
            <text:p>Estabelecer link na intranet com informações sobre trabalhos que envolvam tratamentos de pesquisas e enquetes estabelecendo as atribuições da ATINF e metodologias bem como as ações referentes a tratamentos de informações estatísticas para subsidiar o Comitê e decisões da Administração Superior</text:p>
          </table:table-cell>
          <table:table-cell office:value-type="string" table:style-name="ce6">
            <text:p>Link publicado até dezembro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11">
            <text:p>Buscar maior celeridade nas</text:p>
          </table:table-cell>
          <table:table-cell office:value-type="string" table:style-name="ce12">
            <text:p>Padronizar e/ou uniformizar as rotinas operacionais</text:p>
          </table:table-cell>
          <table:table-cell office:value-type="string" table:style-name="ce6">
            <text:p>Articular e propor modelagens (junto à STI e Corregedoria) para agregar as informações do PJe nas estatísticas para uso do Comitê de Avaliação e Estruturação da Atividade-Fim com o uso da ferramenta Qlik Sense</text:p>
          </table:table-cell>
          <table:table-cell office:value-type="string" table:style-name="ce12">
            <text:p>Propostas firmadas até dezembro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8">
            <text:p><text:span text:style-name="T1">Buscar maior celeridade nas</text:span><text:span text:style-name="T1"/></text:p>
            <text:p><text:span text:style-name="T1">rotinas operacionais</text:span></text:p>
          </table:table-cell>
          <table:table-cell office:value-type="string" table:style-name="ce6">
            <text:p>Estabelecer padrão de comunicação da unidade</text:p>
          </table:table-cell>
          <table:table-cell office:value-type="string" table:style-name="ce6">
            <text:p>Aprimorar a dinâmica de divulgação e publicação dos trabalhos da Secplan</text:p>
          </table:table-cell>
          <table:table-cell office:value-type="string" table:style-name="ce6">
            <text:p>Dinâmica implant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Divulgações dos trabalhos da Secplan realizadas na Intranet, Internet e externamente (participações em ações integradas com órgãos</text:p>
            <text:p>governamentais e não governamentais).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1">Promover cultura de orientação para</text:span><text:span text:style-name="T1"/></text:p>
            <text:p><text:span text:style-name="T1">resultados</text:span></text:p>
          </table:table-cell>
          <table:table-cell office:value-type="string" table:style-name="ce6">
            <text:p>Otimizar as rotinas de trabalho da unidade</text:p>
          </table:table-cell>
          <table:table-cell office:value-type="string" table:style-name="ce6">
            <text:p>Elaborar mecanismo para acompanhamento da execução da estratégia das unidades (Monitoramento dos painéis de</text:p>
            <text:p>contribuição)</text:p>
          </table:table-cell>
          <table:table-cell office:value-type="string" table:style-name="ce6">
            <text:p>Mecanismo criado no 1º semestr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ouve mudança na periodicidade da solicitação das informações (solicitação de resultados a cada 6 meses) o que sinaliza o aprimoramento no processo de</text:p>
            <text:p>monitoramento dos painéi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1">Promover cultura de</text:span><text:span text:style-name="T1"/></text:p>
            <text:p><text:span text:style-name="T1">orientação para resultados</text:span></text:p>
          </table:table-cell>
          <table:table-cell office:value-type="string" table:style-name="ce6">
            <text:p>Otimizar as rotinas de trabalho da unidade</text:p>
          </table:table-cell>
          <table:table-cell office:value-type="string" table:style-name="ce6">
            <text:p>Realizar estudo e avaliação da governança do Projeto Gestão estratégica do MPDFT</text:p>
          </table:table-cell>
          <table:table-cell office:value-type="string" table:style-name="ce6">
            <text:p>Parâmetros atualizados no 2º semestr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alizad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1">Buscar maior celeridade nas</text:span><text:span text:style-name="T1"/></text:p>
            <text:p><text:span text:style-name="T1">rotinas operacionais</text:span></text:p>
          </table:table-cell>
          <table:table-cell office:value-type="string" table:style-name="ce6">
            <text:p>Otimizar as rotinas de trabalho da unidade</text:p>
          </table:table-cell>
          <table:table-cell office:value-type="string" table:style-name="ce6">
            <text:p>Estabelecer indicadores de produtividade dos trabalhos desenvolvidos pelas Assessorias</text:p>
          </table:table-cell>
          <table:table-cell office:value-type="string" table:style-name="ce6">
            <text:p>Sistema de monitoramento implant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Implantado a utilização do Kanban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1">Promover cultura de orientação para</text:span><text:span text:style-name="T1"/></text:p>
            <text:p><text:span text:style-name="T1">resultados</text:span></text:p>
          </table:table-cell>
          <table:table-cell office:value-type="string" table:style-name="ce6">
            <text:p>Promover a melhoria da gestão com o auxílio e a integração dos sistemas de informação</text:p>
          </table:table-cell>
          <table:table-cell office:value-type="string" table:style-name="ce6">
            <text:p>Implantar ferramenta de gestão de projetos</text:p>
          </table:table-cell>
          <table:table-cell office:value-type="string" table:style-name="ce6">
            <text:p>Ferramenta implant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Implantado a utilização do Kanban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<text:span text:style-name="T1">Promover cultura de orientação para</text:span><text:span text:style-name="T1"/></text:p>
            <text:p><text:span text:style-name="T1">resultados</text:span></text:p>
          </table:table-cell>
          <table:table-cell office:value-type="string" table:style-name="ce6">
            <text:p>Acompanhar o desdobramento da execução do Projeto Gestão Estratégica</text:p>
          </table:table-cell>
          <table:table-cell office:value-type="string" table:style-name="ce6">
            <text:p>Fomentar a autonomia dos clientes na fase de elaboração – aumentar o número de projetos com atuação apenas de</text:p>
            <text:p>consultoria da Aproj</text:p>
          </table:table-cell>
          <table:table-cell office:value-type="string" table:style-name="ce6">
            <text:p>Aumento de 30%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umento de 30% em agosto de 2020 ( de 1 para 4)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1">Promover cultura de orientação para</text:span><text:span text:style-name="T1"/></text:p>
            <text:p><text:span text:style-name="T1">resultados</text:span></text:p>
          </table:table-cell>
          <table:table-cell office:value-type="string" table:style-name="ce6">
            <text:p>Acompanhar o desdobramento da execução do Projeto Gestão Estratégica</text:p>
          </table:table-cell>
          <table:table-cell office:value-type="string" table:style-name="ce6">
            <text:p>Revisão dos bancos de projetos do CNMP e do MPDFT com resultados relacionados diretamente aos objetivos do projeto</text:p>
          </table:table-cell>
          <table:table-cell office:value-type="string" table:style-name="ce6">
            <text:p>Bancos 100% atualizado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Banco do CNMP atualizado; MPDFT em finalização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1">Promover cultura de orientação para</text:span><text:span text:style-name="T1"/></text:p>
            <text:p><text:span text:style-name="T1">resultados</text:span></text:p>
          </table:table-cell>
          <table:table-cell office:value-type="string" table:style-name="ce6">
            <text:p>Acompanhar o desdobramento da execução do Projeto Gestão Estratégica</text:p>
          </table:table-cell>
          <table:table-cell office:value-type="string" table:style-name="ce6">
            <text:p>Implementação do sistema de gerenciamento de projetos validado pela STI</text:p>
          </table:table-cell>
          <table:table-cell office:value-type="string" table:style-name="ce6">
            <text:p>Sistema implant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m andamento GeQTI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1">Promover cultura de orientação para</text:span><text:span text:style-name="T1"/></text:p>
            <text:p><text:span text:style-name="T1">resultados</text:span></text:p>
          </table:table-cell>
          <table:table-cell office:value-type="string" table:style-name="ce6">
            <text:p>Acompanhar o desdobramento da execução do Projeto Gestão Estratégica</text:p>
          </table:table-cell>
          <table:table-cell office:value-type="string" table:style-name="ce6">
            <text:p>Atualizar a metodologia de acompanhamento de Projetos</text:p>
          </table:table-cell>
          <table:table-cell office:value-type="string" table:style-name="ce6">
            <text:p>Institucionalizar nova metodolog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ortaria Publicada em agosto de 202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<text:span text:style-name="T1">Promover cultura de</text:span><text:span text:style-name="T1"/></text:p>
            <text:p><text:span text:style-name="T1">orientação para resultados</text:span></text:p>
          </table:table-cell>
          <table:table-cell office:value-type="string" table:style-name="ce6">
            <text:p>Acompanhar o desdobramento da execução do Projeto Gestão Estratégica</text:p>
          </table:table-cell>
          <table:table-cell office:value-type="string" table:style-name="ce6">
            <text:p>Instituir o Manual de Desenvolvimento e Acompanhamento de Projetos</text:p>
          </table:table-cell>
          <table:table-cell office:value-type="string" table:style-name="ce6">
            <text:p>Criar roteiro estruturado</text:p>
            <text:p>impresso, esclarecendo a metodologia de projeto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ual disponibilizado na intranet em agosto de 202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primorar comunicação interna</text:p>
          </table:table-cell>
          <table:table-cell office:value-type="string" table:style-name="ce6">
            <text:p>Acompanhar o desdobramento da execução do Projeto Gestão Estratégica</text:p>
          </table:table-cell>
          <table:table-cell office:value-type="string" table:style-name="ce6">
            <text:p>Atividades em grupo para melhorar a comunicação interna entre os servidores da Secplan</text:p>
          </table:table-cell>
          <table:table-cell office:value-type="string" table:style-name="ce6">
            <text:p>1 atividade bimestra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presentação do Trell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pan text:style-name="T1">Promover cultura de orientação para</text:span><text:span text:style-name="T1"/></text:p>
            <text:p><text:span text:style-name="T1">resultados</text:span></text:p>
          </table:table-cell>
          <table:table-cell office:value-type="string" table:style-name="ce6">
            <text:p>Acompanhar o desdobramento da execução do Projeto Gestão Estratégica</text:p>
          </table:table-cell>
          <table:table-cell office:value-type="string" table:style-name="ce6">
            <text:p>Institucionalizar o Projeto de Elaboração do Novo Planejamento Estratégico</text:p>
          </table:table-cell>
          <table:table-cell office:value-type="string" table:style-name="ce6">
            <text:p>Projeto institucionalizado no 2°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ortaria em atualizaçã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romover cultura de orientação para resultados</text:p>
          </table:table-cell>
          <table:table-cell office:value-type="string" table:style-name="ce6">
            <text:p>Acompanhar o desdobramento da execução do Projeto Gestão Estratégica</text:p>
          </table:table-cell>
          <table:table-cell office:value-type="string" table:style-name="ce6">
            <text:p>Realização da fase de Diagnóstico Institucional do Novo Planejamento Estratégico (instrumentalização das pesquisas interna, pesquisa externa, pesquisa stakeholders e realização do grupos focais)</text:p>
          </table:table-cell>
          <table:table-cell office:value-type="string" table:style-name="ce6">
            <text:p>2° semestre de 20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Instrumentos implementados, grupos focais realizados, pesquisas em andamento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8">
            <text:p>Total de iniciativas</text:p>
          </table:table-cell>
          <table:covered-table-cell table:number-columns-repeated="2"/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percentage" office:value="0.70369999999999999" table:style-name="ce15">
            <text:p>70,37%</text:p>
          </table:table-cell>
          <table:table-cell table:number-columns-repeated="16378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858267716535in" fo:margin-bottom="0.161023622047244in" fo:margin-left="0.220866141732283in" fo:margin-right="0.12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5590551181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1-11T17:49:15Z</meta:creation-date>
    <dc:date>2021-03-01T22:41:07Z</dc:date>
    <meta:editing-cycles>2</meta:editing-cycles>
    <meta:editing-duration>PT533S</meta:editing-duration>
  </office:meta>
</office:document-meta>
</file>