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13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Unidade - SECRETARIA DE GESTÃO DE PESSOAS - SGP -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3">OBJETIVOS</text:span></text:p>
            <text:p><text:span text:style-name="T3">ESTRATÉGICOS</text:span></text:p>
          </table:table-cell>
          <table:table-cell office:value-type="string" table:style-name="ce4">
            <text:p>OBJETIVOS TÁTICOS</text:p>
          </table:table-cell>
          <table:table-cell office:value-type="string" table:style-name="ce4">
            <text:p>INICIATIVAS PARA 2020</text:p>
          </table:table-cell>
          <table:table-cell office:value-type="string" table:style-name="ce4">
            <text:p>METAS</text:p>
          </table:table-cell>
          <table:table-cell office:value-type="string" table:style-name="ce4">
            <text:p>IRF</text:p>
          </table:table-cell>
          <table:table-cell office:value-type="string" table:style-name="ce4">
            <text:p>Resultados Alcançado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car maior celeridade das rotinas operacionais</text:p>
          </table:table-cell>
          <table:table-cell office:value-type="string" table:style-name="ce6">
            <text:p>Aprimorar as rotinas operacionais</text:p>
          </table:table-cell>
          <table:table-cell office:value-type="string" table:style-name="ce6">
            <text:p>Realizar reuniões com os servidores para aprimorar a execução das rotinas e a comunicação interna</text:p>
          </table:table-cell>
          <table:table-cell office:value-type="string" table:style-name="ce6">
            <text:p>1 reunião geral e reuniões quinzenais com os Subsecretário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eunião virtual com todos os servidores da SGP realizada em <text:s/>27/04/202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<text:span text:style-name="T3">Buscar maior celeridade das</text:span></text:p>
            <text:p><text:span text:style-name="T3">rotinas operacionais</text:span></text:p>
          </table:table-cell>
          <table:table-cell office:value-type="string" table:style-name="ce6">
            <text:p>Aprimorar as rotinas operacionais</text:p>
          </table:table-cell>
          <table:table-cell office:value-type="string" table:style-name="ce10">
            <text:p><text:span text:style-name="T4">Atualizar o mapeamento das Rotinas</text:span></text:p>
            <text:p><text:span text:style-name="T4">da SGP</text:span></text:p>
          </table:table-cell>
          <table:table-cell office:value-type="string" table:style-name="ce10">
            <text:p><text:span text:style-name="T2">3 processos de trabalho</text:span><text:span text:style-name="T2"/></text:p>
            <text:p><text:span text:style-name="T2">mapeados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<text:span text:style-name="T4">Atualizado o mapeamento dos procedimentos de: Recadastramento de GAS,</text:span></text:p>
            <text:p><text:span text:style-name="T4">Pagamento de Auxílio Funeral; e Pagamento de Hora Extra</text:span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primorar a comunicação interna</text:p>
          </table:table-cell>
          <table:table-cell office:value-type="string" table:style-name="ce6">
            <text:p>Aperfeiçoar os canais de comunicação do MPDFT</text:p>
          </table:table-cell>
          <table:table-cell office:value-type="string" table:style-name="ce6">
            <text:p>Incluir na SGPedia novos conteúdos de matérias afetas à SGP</text:p>
          </table:table-cell>
          <table:table-cell office:value-type="string" table:style-name="ce6">
            <text:p>5 temas incluído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oram incluídos na SGPedia novos temas, como: Auxílio Moradia, Gratificação de Atividade de Segurança - GAS de 25%, GAS 35%, Lotação e Relotação; Lotação Provisória; Remoção; Vacância, entre outro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primorar a comunicação interna</text:p>
          </table:table-cell>
          <table:table-cell office:value-type="string" table:style-name="ce6">
            <text:p>Aperfeiçoar os canais de comunicação do MPDFT</text:p>
          </table:table-cell>
          <table:table-cell office:value-type="string" table:style-name="ce6">
            <text:p>Divulgar a SGPedia aos integrantes do MPDFT.</text:p>
          </table:table-cell>
          <table:table-cell office:value-type="string" table:style-name="ce6">
            <text:p>1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<text:span text:style-name="T4">Divulgação realizada com o apoio da Secretaria de Comunicação</text:span></text:p>
            <text:p><text:span text:style-name="T4">https://intranet.mpdft.mp.br/portal/index.php/servi%C3%A7ossecom/not%C3%A Dcias/ noticias-em-destaque-teste/gest%C3%A3o-de-pessoas-lan%C3%A7a- nova-sgpedia- mais-intuitiva-e-moderna https://int</text:span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primorar a comunicação interna</text:p>
          </table:table-cell>
          <table:table-cell office:value-type="string" table:style-name="ce10">
            <text:p><text:span text:style-name="T4">Aprimorar o acesso às informações de Gestão de</text:span></text:p>
            <text:p><text:span text:style-name="T4">Pessoas pelos usuários</text:span></text:p>
          </table:table-cell>
          <table:table-cell office:value-type="string" table:style-name="ce6">
            <text:p>Disponibilizar mapa de aposentadoria online</text:p>
          </table:table-cell>
          <table:table-cell office:value-type="string" table:style-name="ce6">
            <text:p>2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rocedimentos para disponibilização concluídos. Entretanto o acesso ao mapa de aposentadoria deve ser feito com o login da rede do MPDFT. Assim, como os servidores do órgão estão autando em regime de teletrabalho, em razão pandemia de Covid-19, o mapa d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primorar a comunicação interna</text:p>
          </table:table-cell>
          <table:table-cell office:value-type="string" table:style-name="ce10">
            <text:p><text:span text:style-name="T4">Aprimorar o acesso às informações de Gestão de</text:span></text:p>
            <text:p><text:span text:style-name="T4">Pessoas pelos usuários</text:span></text:p>
          </table:table-cell>
          <table:table-cell office:value-type="string" table:style-name="ce6">
            <text:p>Reformular apresentação das estatísticas de pessoal</text:p>
          </table:table-cell>
          <table:table-cell office:value-type="string" table:style-name="ce6">
            <text:p>1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Em andamento. Concluída a parte relativa a dados demográficos. Pendente a elaboração dos demais pontos, pois o MPDFT está em processo de compra das licenças do software necessário ao desenvolvimento (Qlik sense).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primorar a comunicação interna</text:p>
          </table:table-cell>
          <table:table-cell office:value-type="string" table:style-name="ce6">
            <text:p>Aprimorar o acesso às informações de Gestão de Pessoas pelos usuários</text:p>
          </table:table-cell>
          <table:table-cell office:value-type="string" table:style-name="ce6">
            <text:p>Divulgar, na intranet e no MPDFT Hoje, matérias relacionadas aos temas de gestão de pessoas</text:p>
          </table:table-cell>
          <table:table-cell office:value-type="string" table:style-name="ce6">
            <text:p>5 matérias divulgada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ém da SGPedia, com o apoio da Secretaria de Comunicação, foram divulgadas diversas matérias relacionadas a nova portaria que regulamenta a frequência dos servidores. Essas matérias foram juntadas ao Tabularium 08191.097000/2019-44. Além disso foram div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Promover cultura de orientação para resultados</text:p>
          </table:table-cell>
          <table:table-cell office:value-type="string" table:style-name="ce6">
            <text:p>Desdobrar as estratégicas da Unidade</text:p>
          </table:table-cell>
          <table:table-cell office:value-type="string" table:style-name="ce6">
            <text:p>Atualizar mapa tático da Secretaria de Gestão de Pessoas</text:p>
          </table:table-cell>
          <table:table-cell office:value-type="string" table:style-name="ce6">
            <text:p>2º semestr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ão realizado.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Promover cultura de orientação para resultados</text:p>
          </table:table-cell>
          <table:table-cell office:value-type="string" table:style-name="ce6">
            <text:p>Aprimorar as ações de Gestão de Pessoas</text:p>
          </table:table-cell>
          <table:table-cell office:value-type="string" table:style-name="ce10">
            <text:p><text:span text:style-name="T4">Implementar novos convênios de estágio obrigatório com Instituição</text:span></text:p>
            <text:p><text:span text:style-name="T4">superior de ensino</text:span></text:p>
          </table:table-cell>
          <table:table-cell office:value-type="string" table:style-name="ce6">
            <text:p>1 convênio celebr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elebrado convênio com a Universidade Mankenzie.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Promover cultura de orientação para resultados</text:p>
          </table:table-cell>
          <table:table-cell office:value-type="string" table:style-name="ce6">
            <text:p>Aprimorar as ações de Gestão de Pessoas</text:p>
          </table:table-cell>
          <table:table-cell office:value-type="string" table:style-name="ce6">
            <text:p>Implementar banco de permuta de servidores</text:p>
          </table:table-cell>
          <table:table-cell office:value-type="string" table:style-name="ce6">
            <text:p>2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arte da implementação pela SGP concluída. Pendente parte de desenvolvimento pela STI. Tabularium: 08191.105756/2020-16.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Promover cultura de orientação para resultados</text:p>
          </table:table-cell>
          <table:table-cell office:value-type="string" table:style-name="ce6">
            <text:p>Promover cultura de orientação para resultados</text:p>
          </table:table-cell>
          <table:table-cell office:value-type="string" table:style-name="ce6">
            <text:p>Revisar regulamentações de gestão de pessoas</text:p>
          </table:table-cell>
          <table:table-cell office:value-type="string" table:style-name="ce6">
            <text:p>3 Portarias revisada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1">- Revogação da Portaria Normativa PGJ nº 34/2009, por meio da Portaria Normativa PGJ nº 687/2020 (regulamenta frequência servidores do MPDFT)</text:span></text:p>
            <text:p><text:span text:style-name="T1">- Alteração da Portaria Normativa PGJ nº 67/2009, por meio da Portaria Normativa PGJ nº 669/2020 (servidores com dispensa de ponto)</text:span></text:p>
            <text:p><text:span text:style-name="T1">- Portaria Normativa PGJ nº 683/2020 (regulamenta gestão do conteúda da SGPedia)</text:span></text:p>
            <text:p><text:span text:style-name="T1">- Portaria Normativa PGJ nº 670/2020 (critérios para a lotação de servidores)</text:span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pan text:style-name="T3">Desenvolver conhecimentos, habilidades e</text:span></text:p>
            <text:p><text:span text:style-name="T3">atitudes</text:span></text:p>
          </table:table-cell>
          <table:table-cell office:value-type="string" table:style-name="ce10">
            <text:p><text:span text:style-name="T2">Capacitar os servidores da SGP em</text:span><text:span text:style-name="T2"/></text:p>
            <text:p><text:span text:style-name="T2">temas correlatos à gestão de pessoas</text:span></text:p>
          </table:table-cell>
          <table:table-cell office:value-type="string" table:style-name="ce6">
            <text:p>Elaborar Plano de Capacitação para servidores da SGP</text:p>
          </table:table-cell>
          <table:table-cell office:value-type="string" table:style-name="ce6">
            <text:p>2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lano de Capacitação Elaborado.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<text:span text:style-name="T3">Possuir sistemas de informação integrados, personalizados e</text:span></text:p>
            <text:p><text:span text:style-name="T3">atualizados</text:span></text:p>
          </table:table-cell>
          <table:table-cell office:value-type="string" table:style-name="ce6">
            <text:p>Promover a melhoria da gestão com o auxílio e a integração dos sistemas de informação</text:p>
          </table:table-cell>
          <table:table-cell office:value-type="string" table:style-name="ce6">
            <text:p>Aperfeiçoar os registros das formações acadêmicas dos servidores no Sistema Mentorh</text:p>
          </table:table-cell>
          <table:table-cell office:value-type="string" table:style-name="ce6">
            <text:p>2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oram revisados e atualizados no Mentorh 20% dos cadastros de formações acadêmicas dos servidores.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3">
            <text:p>Total de iniciativas</text:p>
          </table:table-cell>
          <table:covered-table-cell table:number-columns-repeated="2"/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percentage" office:value="0.92" table:style-name="ce15">
            <text:p>92%</text:p>
          </table:table-cell>
          <table:table-cell table:number-columns-repeated="16378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117322834645669in" fo:margin-left="0.263779527559055in" fo:margin-right="0.177952755905512in" style:print-orientation="landscape" style:print-page-order="ltr" style:first-page-number="continue" style:scale-to="95%" style:table-centering="none" style:print="objects charts drawings"/>
      <style:header-style>
        <style:header-footer-properties fo:min-height="0.461811023622047in" fo:margin-left="0in" fo:margin-right="0in" fo:margin-bottom="0in"/>
      </style:header-style>
      <style:footer-style>
        <style:header-footer-properties fo:min-height="0.18937007874015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1-13T17:09:06Z</meta:creation-date>
    <dc:date>2021-03-02T20:19:40Z</dc:date>
    <meta:editing-cycles>3</meta:editing-cycles>
    <meta:editing-duration>PT452S</meta:editing-duration>
  </office:meta>
</office:document-meta>
</file>