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#CC99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Normal_32_2" style:data-style-name="N14">
      <style:table-cell-properties fo:border="thin solid #000000" style:vertical-align="middle" fo:wrap-option="wrap" fo:background-color="#CC99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CC99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Liberation Serif" style:font-name-asian="Liberation Serif" style:font-name-complex="Liberation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3.626041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91.25pt" style:use-optimal-row-height="tru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178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8" table:default-cell-style-name="ce3"/>
        <table:table-column table:style-name="co8" table:number-columns-repeated="16320" table:default-cell-style-name="ce1"/>
        <table:table-row table:style-name="ro1">
          <table:table-cell office:value-type="string" table:number-columns-spanned="6" table:number-rows-spanned="1" table:style-name="ce9">
            <text:p>Secretaria de Comunicação – SECOM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OBJETIVOS ESTRATÉGICOS</text:p>
          </table:table-cell>
          <table:table-cell office:value-type="string" table:style-name="ce4">
            <text:p>OBJETIVOS TÁTICOS</text:p>
          </table:table-cell>
          <table:table-cell office:value-type="string" table:style-name="ce4">
            <text:p>INICIATIVAS PARA 2020</text:p>
          </table:table-cell>
          <table:table-cell office:value-type="string" table:style-name="ce4">
            <text:p>METAS</text:p>
          </table:table-cell>
          <table:table-cell office:value-type="string" table:style-name="ce4">
            <text:p>IRF</text:p>
          </table:table-cell>
          <table:table-cell office:value-type="string" table:style-name="ce4">
            <text:p>RESULTADOS ALCANÇADOS EM 202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primorar comunicação Interna</text:p>
          </table:table-cell>
          <table:table-cell office:value-type="string" table:style-name="ce6">
            <text:p>Aperfeiçoar os canais de comunicação</text:p>
          </table:table-cell>
          <table:table-cell office:value-type="string" table:style-name="ce6">
            <text:p>Fortalecimento dos canais de comunicação interna (consolidação do MPDFT Hoje para todos os públicos do MPDFT; finalização das páginas das unidades da nova Intranet; Estruturação do projeto de revitalização do Mídia Indoor).</text:p>
          </table:table-cell>
          <table:table-cell office:value-type="string" table:style-name="ce6">
            <text:p>Mídia Indoor Revitalizad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áginas finalizadas e projeto do mídia indoor em andament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primorar comunicação Interna</text:p>
          </table:table-cell>
          <table:table-cell office:value-type="string" table:style-name="ce6">
            <text:p>Dar visibilidade à atuação da Unidade</text:p>
          </table:table-cell>
          <table:table-cell office:value-type="string" table:style-name="ce6">
            <text:p>Implementação do projeto Convergência (relacionamento com clientes internos e divulgação da Secom, incluindo a reedição do Guia de Produtos e Serviços)</text:p>
          </table:table-cell>
          <table:table-cell office:value-type="string" table:style-name="ce6">
            <text:p>Projeto implementad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evido à Pandemia, projeto ficou em stand by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Aprimorar comunicação Interna</text:p>
          </table:table-cell>
          <table:table-cell office:value-type="string" table:style-name="ce6">
            <text:p>Dar visibilidade à atuação do MPDFT</text:p>
          </table:table-cell>
          <table:table-cell office:value-type="string" table:style-name="ce6">
            <text:p>Criação do serviço "Fale com a Secom" (via OTRS), incluindo a criação de botão "Enviar cópia para Comunicação" no NeoGab.</text:p>
          </table:table-cell>
          <table:table-cell office:value-type="string" table:style-name="ce6">
            <text:p>Serviço criad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riação do serviço em parceia com a STI em andament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primorar o relacionamento do MPDFT com a sociedade</text:p>
          </table:table-cell>
          <table:table-cell office:value-type="string" table:style-name="ce6">
            <text:p>Criar e fortalecer estratégias de aproximação e/ou integração com a sociedade</text:p>
          </table:table-cell>
          <table:table-cell office:value-type="string" table:style-name="ce6">
            <text:p>Implementação do projeto de divulgação de projetos em parceria com a Secplan</text:p>
          </table:table-cell>
          <table:table-cell office:value-type="string" table:style-name="ce6">
            <text:p>Projeto implementad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ojeto iniciado. Não pode ser aperfeiçoado devido à Pandemia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Aprimorar o relacionamento do MPDFT com a sociedade</text:p>
          </table:table-cell>
          <table:table-cell office:value-type="string" table:style-name="ce6">
            <text:p>Criar e fortalecer estratégias de aproximação e/ou integração com a sociedade</text:p>
          </table:table-cell>
          <table:table-cell office:value-type="string" table:style-name="ce6">
            <text:p>Fortalecimento do relacionamento da Secom com jornalistas e veículos de comunicação</text:p>
          </table:table-cell>
          <table:table-cell office:value-type="string" table:style-name="ce6">
            <text:p>Projeto implementad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Em 2020 obtivemos aumento de 66% de notícias do MPDFT publicadas na Imprensa.Foram 18.546 notícias, que correspondem a R$ 637 milhões em mídia espontânea e 1.624 ações de relacionamento com a imprensa: entre contatos com jornalistas para divulgações de interesse da Instituição e respostas às demandas jornalísticas</text:p>
            <text:p/>
            <text:p>Houve crescimento de 48% da produtividade do serviço atendimento à imprensa. Tal valor é medido pela relação entre o número de matérias publicadas na mídia e o número de atendimentos a jornalistas feitos pela Secom. Quanto maior o valor (P), mais matérias são geradas a partir de uma única ação com a Imprensa. Em 2019, P foi 7,7; em 2020, subiu para 11,4. Esse aumento pode ser atribuído ao desenvolvimento de ações proativas para repasse de informações e pautas a jornalistas, tendo em vista a pandemia e as atividades do setor no período de teletrabalho, como o envio de vídeos e entrevistas pré-gravadas aos veículos no momento em que pautávamos a imprensa sobre as ações do MPDFT.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primorar o relacionamento do MPDFT com a sociedade</text:p>
          </table:table-cell>
          <table:table-cell office:value-type="string" table:style-name="ce6">
            <text:p>Criar e fortalecer estratégias de aproximação e/ou integração com a sociedade</text:p>
          </table:table-cell>
          <table:table-cell office:value-type="string" table:style-name="ce6">
            <text:p>Ampliação da utilização de recursos de acessibilidade em comunicação social</text:p>
          </table:table-cell>
          <table:table-cell office:value-type="string" table:style-name="ce6">
            <text:p>Recursos utilizados</text:p>
          </table:table-cell>
          <table:table-cell table:style-name="ce7"/>
          <table:table-cell office:value-type="string" table:style-name="ce6">
            <text:p>Esse eu tenho dúvidas sobre como preencher, pois licitamos o serviço de tradução em Libras, mas não o utilizamos. Acho que só fizemos um vídeo traduzido com a servidora da Ouvidoria. Era bom verificar com a Secplan se podemos considerar esse vídeo como a ação cumprida.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primorar o relacionamento do MPDFT com a sociedade</text:p>
          </table:table-cell>
          <table:table-cell office:value-type="string" table:style-name="ce6">
            <text:p>Criar e fortalecer estratégias de divulgação das informações do MPDFT</text:p>
          </table:table-cell>
          <table:table-cell office:value-type="string" table:style-name="ce6">
            <text:p>Ampliação da utilização de recursos audiovisuais</text:p>
          </table:table-cell>
          <table:table-cell office:value-type="string" table:style-name="ce6">
            <text:p>Recursos utilizado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ouve aumento de Aumento de 194,64 % na produção de vídeos institucionais. O número de visualizações no Youtube do MPDFT aumentou 91%. Observamos também aumento no número de seguidores em nossas redes sociais: 105% no youtube, 50% no Instagram, 13% no Twitter e 10% no Facebook.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primorar o relacionamento do MPDFT com a sociedade</text:p>
          </table:table-cell>
          <table:table-cell office:value-type="string" table:style-name="ce6">
            <text:p>Criar e fortalecer estratégias de divulgação das informações do MPDFT</text:p>
          </table:table-cell>
          <table:table-cell office:value-type="string" table:style-name="ce6">
            <text:p>Implementação de recursos de jornalismo mobile</text:p>
          </table:table-cell>
          <table:table-cell office:value-type="string" table:style-name="ce6">
            <text:p>Recursos utilizad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Parte dos equipamentos foram adquiridos, como os celulares, mas outros importantes para a viabilização da meta, como tripés, terão que ser novamente licitados, pois não houve proposta.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Buscar maior celeridade das</text:p>
            <text:p>rotinas operacionais</text:p>
          </table:table-cell>
          <table:table-cell office:value-type="string" table:style-name="ce6">
            <text:p>Otimizar as rotinas de trabalho da unidade</text:p>
          </table:table-cell>
          <table:table-cell office:value-type="string" table:style-name="ce6">
            <text:p>Criação de um Serviço de Atendimento na Secom.</text:p>
          </table:table-cell>
          <table:table-cell office:value-type="string" table:style-name="ce6">
            <text:p>Serviço criad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Projeto está passando por revisão de formato.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primorar a estrutura física e organizacional</text:p>
          </table:table-cell>
          <table:table-cell office:value-type="string" table:style-name="ce6">
            <text:p>Adequar a estrutura física às demandas da unidade</text:p>
          </table:table-cell>
          <table:table-cell office:value-type="string" table:style-name="ce6">
            <text:p>Reinauguração da Sala de Imprensa/Estúdio de Áudio e Vídeo</text:p>
          </table:table-cell>
          <table:table-cell office:value-type="string" table:style-name="ce6">
            <text:p>Sala reinaugurad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Estrutura acústica e visual montada, móveis e equipamentos adquiridos. Devido à Pandemia, o espaço ainda não foi oficialmente reinaugurado.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Aprimorar comunicação Interna</text:p>
          </table:table-cell>
          <table:table-cell office:value-type="string" table:style-name="ce6">
            <text:p>Dar visibilidade à atuação do MPDFT</text:p>
          </table:table-cell>
          <table:table-cell office:value-type="string" table:style-name="ce6">
            <text:p>Criar e disponibilizar produtos e serviços para divulgar as comemoração dos 60 anos do MPDFT.</text:p>
          </table:table-cell>
          <table:table-cell office:value-type="string" table:style-name="ce6">
            <text:p>Apoio comunicativo na celebração dos 60 anos do MPDF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pan text:style-name="T1">A Secom atuou ativamente na comemoração dos 60 anos do MPDFT. Marcou o início da celebração o lançamento de selo comemorativo em alusão à data em parceria com os Correios.</text:span><text:span text:style-name="T1"/></text:p>
            <text:p><text:span text:style-name="T1">O mesmo conceito permeou peça comemorativa desenvolvida para homenagear integrantes da Casa, assim como os kits para os servidores que completaram 10, 20 e 30 anos de atuação no MPDFT. Também foram produzidos vídeos institucionais sobre a temática, cards para mídias sociais que relembram a história da Instituição, assim como a reedição de matérias históricas, extraídas da Revista MPDFT Memória.</text:span>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Aprimorar comunicação Interna</text:p>
          </table:table-cell>
          <table:table-cell office:value-type="string" table:style-name="ce6">
            <text:p>Aperfeiçoar os canais de comunicação</text:p>
          </table:table-cell>
          <table:table-cell office:value-type="string" table:style-name="ce6">
            <text:p>Desenvolvimento de ações comunicativas para atender às demandas que surgiram com a adoção do Teletrabalho pelo MPDFT.</text:p>
          </table:table-cell>
          <table:table-cell office:value-type="string" table:style-name="ce6">
            <text:p><text:span text:style-name="T1">Dar apoio comunicacional a viabilização do trabalho remoto no MPDFT</text:span><text:span text:style-name="T1"/></text:p>
            <text:p/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senvolvimento de ações comunicativas para atender às demandas que surgiram com a adoção do Teletrabalho pelo MPDFT. A Secom coordenou a transmissão de eventos institucionais que, devido às regras de isolamento, precisaram ocorrer de forma virtual. Somados, eles correspondem a mais de 4000 mil visualizações ou 10 vezes a capacidade máxima do auditório da Sede do MPDFT. Entre eles estão a posse Procuradora Geral de Justiça, a Posse Procurador Distrital dos Direitos do Cidadão, o lançamento do guia da mulher imigrante (contou com especialistas que estavam fora do país).</text:p>
            <text:p>Também realizamos a Primeira coletiva de imprensa virtual do MPDFT. Em 2020, a Secom precisou adaptar o formato da coletiva de imprensa para a realidade da pandemia. A primeira coletiva de imprensa virtual do MPDFT teve como foco a atuação das Promotorias de Justiça Militar e de Defesa do Meio Ambiente (Prodema) no que ficou conhecido no Distrito Federal como “Caso Naja”. A coletiva foi acompanhada por mais de 40 pessoas e reuniu jornalistas de veículos locais e nacionais, entre eles: CNN Brasil, Uol, TV Globo, SBT, Record, G1, Huffpost Brasil, Catraca Livre, Metrópoles e Correio Braziliense. Foram pelo menos 240 matérias publicadas sobre o tema após a transmissão ao vivo.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9">
            <text:p>Total de iniciativas</text:p>
          </table:table-cell>
          <table:covered-table-cell table:number-columns-repeated="2"/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percentage" office:value="0.66666666666666696" table:style-name="ce8">
            <text:p>66,67%</text:p>
          </table:table-cell>
          <table:table-cell table:number-columns-repeated="16378"/>
        </table:table-row>
        <table:table-row table:number-rows-repeated="3" table:style-name="ro9">
          <table:table-cell table:number-columns-repeated="16384"/>
        </table:table-row>
        <table:table-row table:style-name="ro10">
          <table:table-cell/>
          <table:table-cell table:number-columns-repeated="2" table:style-name="ce1"/>
          <table:table-cell table:number-columns-repeated="1638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eide hara</meta:initial-creator>
    <dc:creator>neide hara</dc:creator>
    <meta:creation-date>2021-02-07T14:36:25Z</meta:creation-date>
    <dc:date>2021-03-01T22:40:31Z</dc:date>
    <meta:editing-cycles>2</meta:editing-cycles>
    <meta:editing-duration>PT1503S</meta:editing-duration>
  </office:meta>
</office:document-meta>
</file>