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#CC9900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middle" fo:background-color="#CC9900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SECRETARIA DE ADMINISTRAÇÃO – SD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OBJETIVOS ESTRATÉGICOS</text:p>
          </table:table-cell>
          <table:table-cell office:value-type="string" table:style-name="ce3">
            <text:p>OBJETIVOS TÁTICOS</text:p>
          </table:table-cell>
          <table:table-cell office:value-type="string" table:style-name="ce3">
            <text:p>INICIATIVAS PARA 2020</text:p>
          </table:table-cell>
          <table:table-cell office:value-type="string" table:style-name="ce3">
            <text:p>METAS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RESULTADOS ALCANÇADO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primorar a estrutura física e organizacional</text:p>
          </table:table-cell>
          <table:table-cell office:value-type="string" table:style-name="ce5">
            <text:p>Adequar a estrutura física às demandas da unidade</text:p>
          </table:table-cell>
          <table:table-cell office:value-type="string" table:style-name="ce6">
            <text:p><text:span text:style-name="T1">Readaptar os espaços, adotando sistema de<text:s/></text:span><text:span text:style-name="T2">coworking</text:span><text:span text:style-name="T1">, nas unidades em que já foi estabelecido o sistema de teletrabalho.</text:span></text:p>
          </table:table-cell>
          <table:table-cell office:value-type="string" table:style-name="ce5">
            <text:p>Reduzir em até 25% o quantitativo de mobiliário e bens de consumo utilizados pela Assessoria de Contratos e Convênios – Ascon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1">Mudança de<text:s/></text:span><text:span text:style-name="T2">layout<text:s/></text:span><text:span text:style-name="T1">realizada na sala 607, em razão do teletrabalho, reduzindo em mais de 25% o quantitativo de mobiliário antes utilizado pela unidade. Cabe informar que após essa alteração, a Assessoria de Contratos e Convênios – Ascon, deixou a estrutura da SDA e passou a compor a estrutura da Secretaria- Geral.</text:span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Aprimorar a estrutura física e organizacional</text:p>
          </table:table-cell>
          <table:table-cell office:value-type="string" table:style-name="ce5">
            <text:p>Adequar a estrutura física às demandas da unidade</text:p>
          </table:table-cell>
          <table:table-cell office:value-type="string" table:style-name="ce5">
            <text:p>Demandar a empresa contratada para a prestação do serviço de manutenção das centrais telefônicas a adaptação das centrais para que, tanto nos ramais analógicos quanto digitais, o servidor em trabalho remoto possa atender as ligações efetuadas pelo cidadão para os telefones do MPDFT remotamente, durante a emergência de saúde pública decorrente da pandemia de Covid-19.</text:p>
          </table:table-cell>
          <table:table-cell office:value-type="string" table:style-name="ce5">
            <text:p>Possibilitar que 100% dos ramais do MPDFT possam ser atendidos remotamente.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Foram feitas intervenções nas centrais, possibilitando que todos os ramais, tanto analógicos quanto digitais, podem ser desviados para atendimento em celulares, o que contribuiu para a continuidade do atendimento ao público durante a pandemia de Covid-19.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primorar a estrutura física e organizacional</text:p>
          </table:table-cell>
          <table:table-cell office:value-type="string" table:style-name="ce5">
            <text:p>Adequar a estrutura física às demandas da unidade</text:p>
          </table:table-cell>
          <table:table-cell office:value-type="string" table:style-name="ce5">
            <text:p>Fazer gestão junto a Administração Superior para aumentar o quantitativo de linhas de telefonia móvel contratadas pelo MPDFT, tendo em vista o aumento das demandas via aplicativos e a ampliação repentina do teletrabalho, decorrente da pandemia de Covid-19.</text:p>
          </table:table-cell>
          <table:table-cell office:value-type="string" table:style-name="ce5">
            <text:p>Aumentar as 250 linhas de telefonia móvel do MPDFT para 350 linhas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1">Aditamento do contrato de telefonia móvel 08191.015410/2017-13 para</text:span><text:span text:style-name="T1"/></text:p>
            <text:p><text:span text:style-name="T1">auxiliar no Teletrabalho, foram acrescentadas 100 linhas</text:span><text:span text:style-name="T1"/></text:p>
            <text:p><text:span text:style-name="T1">passando de 250 para 350 linhas institucionais.</text:span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primorar a estrutura física e organizacional</text:p>
          </table:table-cell>
          <table:table-cell office:value-type="string" table:style-name="ce5">
            <text:p>Adequar a estrutura física às demandas da unidade</text:p>
          </table:table-cell>
          <table:table-cell office:value-type="string" table:style-name="ce6">
            <text:p><text:span text:style-name="T1">Compor os ambientes do prédio reformado da Garagem do MPDFT com novos mobiliários, proporcionando maior qualidade de trabalho aos servidores da Subsecretaria de Transporte e Administração de Veículos</text:span><text:span text:style-name="T1"/></text:p>
            <text:p><text:span text:style-name="T1">– Sutave/SDA.</text:span></text:p>
          </table:table-cell>
          <table:table-cell office:value-type="string" table:style-name="ce5">
            <text:p>Substituir 100% do mobiliário obsoleto utilizados pela Sutave/SDA por mobiliário novo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1">Mobiliários substituídos, conforme veiculado pela<text:s/></text:span><text:span text:style-name="T2">intranet<text:s/></text:span><text:span text:style-name="T1">nas matérias que trataram da reforma no prédio da garagem, bem como nos diversos trâmites de documentos no sistema de Patrimônio.</text:span>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primorar a estrutura física e organizacional</text:p>
          </table:table-cell>
          <table:table-cell office:value-type="string" table:style-name="ce5">
            <text:p>Adequar a estrutura administrativa às demandas da unidade</text:p>
          </table:table-cell>
          <table:table-cell office:value-type="string" table:style-name="ce5">
            <text:p>Reestruturar a distribuição de serviços nas unidades em que já foi realizado o Dimensionamento da Força de Trabalho (DFT).</text:p>
          </table:table-cell>
          <table:table-cell office:value-type="string" table:style-name="ce5">
            <text:p>Reestruturar a distribuição de serviços em até 4 (quatro) Subunidades da SDA.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 processo do Dimensionamento da Força de Trabalho (DFT), encontra-se afetado pelo isolamento social imposto pela pandemia de Covid-19.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iabilizar os recursos necessários para atendimento das demandas institucionais</text:p>
          </table:table-cell>
          <table:table-cell office:value-type="string" table:style-name="ce5">
            <text:p>Aprimorar a gestão de aquisições</text:p>
          </table:table-cell>
          <table:table-cell office:value-type="string" table:style-name="ce6">
            <text:p><text:span text:style-name="T1">Reavaliar as compras de materiais de consumo a partir da implementação do Processo Judicial Eletrônico</text:span><text:span text:style-name="T1"/></text:p>
            <text:p><text:span text:style-name="T1">– Pje.</text:span></text:p>
          </table:table-cell>
          <table:table-cell office:value-type="string" table:style-name="ce5">
            <text:p>Reduzir em até 25% (vinte e cinco por cento) os itens de material de consumo utilizados nas atividades onde for implementado o Pje.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<text:span text:style-name="T1">Meta alcançada, por ora, como publicado na<text:s/></text:span><text:span text:style-name="T2">intranet<text:s/></text:span><text:span text:style-name="T1">pelo Centro de Gestão Sustentável (Ceges), com redução do consumo de resmas de papel em abril de 77% e em maio de 89%, todavia deve- se aguardar o final do exercício para verificar o comportamento desse indicador, devido à influência das mudanças da rotina de trabalho, em razão da pandemia de Covid-19. Os dados foram retirados do sistema informatizado de gestão de Almoxarifado.</text:span>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13"/>
          <table:covered-table-cell/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5" table:style-name="ce9">
            <text:p>5</text:p>
          </table:table-cell>
          <table:table-cell office:value-type="percentage" office:value="0.83330000000000004" table:style-name="ce11">
            <text:p>83,33%</text:p>
          </table:table-cell>
          <table:table-cell table:number-columns-repeated="16378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49212598425197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1-19T16:45:36Z</meta:creation-date>
    <dc:date>2021-03-02T20:18:20Z</dc:date>
    <meta:editing-cycles>2</meta:editing-cycles>
    <meta:editing-duration>PT145S</meta:editing-duration>
  </office:meta>
</office:document-meta>
</file>