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#E8A202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E8A202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8A20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8A20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J_Infânci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Promotoria de Justiça de Defesa da Infância e da Juventude - 2020 - RESULTADO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OBJETIVOS ESTRATÉGICOS</text:p>
          </table:table-cell>
          <table:table-cell office:value-type="string" table:style-name="ce3">
            <text:p><text:span text:style-name="T1">OBJETIVOS TÁTICOS</text:span></text:p>
          </table:table-cell>
          <table:table-cell office:value-type="string" table:style-name="ce3">
            <text:p><text:span text:style-name="T1">INICIATIVAS PARA 2020</text:span></text:p>
          </table:table-cell>
          <table:table-cell office:value-type="string" table:style-name="ce3">
            <text:p><text:span text:style-name="T1">METAS</text:span></text:p>
          </table:table-cell>
          <table:table-cell office:value-type="string" table:style-name="ce3">
            <text:p><text:span text:style-name="T1">IRF</text:span></text:p>
          </table:table-cell>
          <table:table-cell office:value-type="string" table:style-name="ce3">
            <text:p><text:span text:style-name="T1">RESULTADOS ALCANÇADOS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<text:span text:style-name="T1">Crianças e adolescentes protegidos</text:span></text:p>
          </table:table-cell>
          <table:table-cell office:value-type="string" table:style-name="ce5">
            <text:p><text:span text:style-name="T2">Orientar a sociedade quanto aos direitos, deveres e mecanismos jurídicos de proteção da criança e adolescente</text:span></text:p>
          </table:table-cell>
          <table:table-cell office:value-type="string" table:style-name="ce5">
            <text:p><text:span text:style-name="T2">Promover diálogo e disseminar informações com a rede de proteção de crianças e adolescentes sobre diversidade sexual e de gênero</text:span></text:p>
          </table:table-cell>
          <table:table-cell office:value-type="string" table:style-name="ce5">
            <text:p><text:span text:style-name="T2">4 reuniões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pesar de a Promotoria da Infãncia não ter realizado nenhuma reunião nesse sentdo, as Promotorias Cíveis participaram das reuniões organizadas pelo NEVESCA para tratar da temática em tela, ao longo desse ano, e , além disso, participaram ativamente das discussões sobre diversidade sexual e de gênero no grupo de whatsapp criado para aproximar e facilitar a comunicação entre os atores da rede de proteçã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pan text:style-name="T1">Crianças e adolescentes protegidos</text:span></text:p>
          </table:table-cell>
          <table:table-cell office:value-type="string" table:style-name="ce5">
            <text:p><text:span text:style-name="T2">Orientar a sociedade quanto aos direitos, deveres e mecanismos jurídicos de proteção da criança e adolescente</text:span></text:p>
          </table:table-cell>
          <table:table-cell office:value-type="string" table:style-name="ce5">
            <text:p><text:span text:style-name="T2">Realizar ação educativa para conselheiros tutelares sobre diversidade de gênero e sexualidade de crianças e adolescentes</text:span></text:p>
          </table:table-cell>
          <table:table-cell office:value-type="string" table:style-name="ce5">
            <text:p><text:span text:style-name="T2">Ação educativa realizada</text:span>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<text:span text:style-name="T2">Com a pandemia e o isolamento social, essa ação ficou prejudicada, pois o seu formato é coletivo e interativo.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<text:span text:style-name="T1">Crianças e adolescentes protegidos</text:span></text:p>
          </table:table-cell>
          <table:table-cell office:value-type="string" table:style-name="ce5">
            <text:p><text:span text:style-name="T2">Incentivar crianças e adolescentes à prática de atividades extracurriculares</text:span></text:p>
          </table:table-cell>
          <table:table-cell office:value-type="string" table:style-name="ce5">
            <text:p><text:span text:style-name="T2">Reformular o Projeto Yoga nos Abrigos, que trata da com a oferta de Yoga e meditação para as instituições de acolhimento de crianças de adolescentes do DF</text:span></text:p>
          </table:table-cell>
          <table:table-cell office:value-type="string" table:style-name="ce5">
            <text:p><text:span text:style-name="T2">Projeto reformulado</text:span>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<text:span text:style-name="T2">A ação não foi cumprida, pois outras demandas urgentes, relacionadas á pandemia, surgiram e também por conta da dificuldade de execução do projeto pela escassez de profissionais e impossibilidade de realização das aulas de yoga durante a pandemia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<text:span text:style-name="T1">Crianças e adolescentes protegidos</text:span></text:p>
          </table:table-cell>
          <table:table-cell office:value-type="string" table:style-name="ce5">
            <text:p><text:span text:style-name="T2">Conscientizar as crianças e adolescentes sobre a importância da cidadania</text:span></text:p>
          </table:table-cell>
          <table:table-cell office:value-type="string" table:style-name="ce5">
            <text:p><text:span text:style-name="T3">Promover a integração da Rede de Acolhimento Colaborativa do DF – RAC para dar a crianças e adolescentes acolhidos o acesso a atividades extracurriculares, preparando-os para participarem ativamente nos ambientes institucionais, de modo que eles</text:span></text:p>
          </table:table-cell>
          <table:table-cell office:value-type="string" table:style-name="ce5">
            <text:p><text:span text:style-name="T2">8 reuniões</text:span>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<text:span text:style-name="T2">Com a pandemia e o isolamento social, essa ação ficou prejudicada, já que as crianças e adolescentes sequr podem ir até a escola, quem dirá realizar atividades coletivas extracurriculares.</text:span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">
            <text:p><text:span text:style-name="T1">Crianças e adolescentes protegidos</text:span></text:p>
          </table:table-cell>
          <table:table-cell office:value-type="string" table:style-name="ce5">
            <text:p><text:span text:style-name="T2">Promover a articulação com organizações estratégicas e instituições parceiras</text:span></text:p>
          </table:table-cell>
          <table:table-cell office:value-type="string" table:style-name="ce5">
            <text:p><text:span text:style-name="T3">Realizar capacitação para conselheiros tutelares sobre temáticas relativas à promoção e proteção dos direitos de crianças e adolescentes em situação de vulnerabilidade</text:span></text:p>
          </table:table-cell>
          <table:table-cell office:value-type="string" table:style-name="ce7">
            <text:p>2 capacitações realizadas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<text:span text:style-name="T2">Com a pandemia e o isolamento social, essa ação ficou prejudicada, pois o seu formato é coletivo e interativo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<text:span text:style-name="T1">Políticas públicas fiscalizadas e asseguradas</text:span></text:p>
          </table:table-cell>
          <table:table-cell office:value-type="string" table:style-name="ce5">
            <text:p><text:span text:style-name="T2">Promover a articulação com organizações estratégicas e instituições parceiras</text:span></text:p>
          </table:table-cell>
          <table:table-cell office:value-type="string" table:style-name="ce5">
            <text:p><text:span text:style-name="T2">Publicar o Pacto para Construção do Fluxo de Acolhimento Institucional de Crianças e Adolescentes do DF em conjunto com a rede socioassistencial</text:span></text:p>
          </table:table-cell>
          <table:table-cell office:value-type="string" table:style-name="ce5">
            <text:p><text:span text:style-name="T2">Pacto publicado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 segunda edição do Pacto para a Construção do Fluxo de Acolhimento Institucional de Crianças e Adolescentes no DF foi publicada no primeiro semestre de 2020, após diversas reuniões realizadas no ano passado com a rede socioassistencial para tratar da r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">
            <text:p><text:span text:style-name="T1">Políticas públicas fiscalizadas e asseguradas</text:span></text:p>
          </table:table-cell>
          <table:table-cell office:value-type="string" table:style-name="ce5">
            <text:p><text:span text:style-name="T2">Orientar e acompanhar a atuação fiscalizatória no MPDFT</text:span></text:p>
          </table:table-cell>
          <table:table-cell office:value-type="string" table:style-name="ce5">
            <text:p><text:span text:style-name="T2">Elaborar relatório sobre a fiscalização do Processo de Escolha dos membros dos Conselhos Tutelares do DF – Mandato 2020-2023</text:span></text:p>
          </table:table-cell>
          <table:table-cell office:value-type="string" table:style-name="ce5">
            <text:p><text:span text:style-name="T2">Relatório elaborado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2">O relatório em tela foi elaborado e concluído no primeiro semestre de 2020.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<text:span text:style-name="T1">Políticas públicas fiscalizadas e asseguradas</text:span></text:p>
          </table:table-cell>
          <table:table-cell office:value-type="string" table:style-name="ce5">
            <text:p><text:span text:style-name="T2">Promover a articulação com organizações estratégicas e instituições parceiras</text:span></text:p>
          </table:table-cell>
          <table:table-cell office:value-type="string" table:style-name="ce5">
            <text:p><text:span text:style-name="T2">Realizar reuniões entre as PJ Cíveis e os parceiros da rede de acolhimento para alinhar a comunicação e o fluxo de trabalho entre as diversas instituições que compõem a rede socioassistencial do DF</text:span></text:p>
          </table:table-cell>
          <table:table-cell office:value-type="string" table:style-name="ce5">
            <text:p><text:span text:style-name="T2">10 reuniões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2">Foram realizadas, aproximadamente, 16 reuniões, todas virtuais, com os atores da rede de proteção de crianças e adolescentes do DF para tratar das demandas relacionadas a crianças e adolescentes acolhidos e a outras temáticas relevantes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<text:span text:style-name="T1">Aprimorar o assessorament o técnico e pericial</text:span></text:p>
          </table:table-cell>
          <table:table-cell office:value-type="string" table:style-name="ce5">
            <text:p><text:span text:style-name="T2">Ampliar a estrutura da PJIJ</text:span></text:p>
          </table:table-cell>
          <table:table-cell office:value-type="string" table:style-name="ce5">
            <text:p><text:span text:style-name="T3">Solicitar estudo de criação de um Núcleo de Autocomposição na PJIJ</text:span></text:p>
          </table:table-cell>
          <table:table-cell office:value-type="string" table:style-name="ce5">
            <text:p><text:span text:style-name="T3">Solicitação enviada à Administraç ão Superior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2">As Promotorias de Justiça Cível e de Defesa dos Interesses Individuais Indisponíveis, Difusos e Coletivos da Infância e da Juventude estão elaborando um projeto com a CAUTO/MPDFT com o objetivo de capacitar os servidores da Promotoria da Infância para ut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<text:span text:style-name="T1">Aprimorar o assessorament o técnico e pericial</text:span></text:p>
          </table:table-cell>
          <table:table-cell office:value-type="string" table:style-name="ce5">
            <text:p><text:span text:style-name="T2">Ampliar a estrutura da PJIJ</text:span></text:p>
          </table:table-cell>
          <table:table-cell office:value-type="string" table:style-name="ce5">
            <text:p><text:span text:style-name="T3">Solicitar estudo de ampliação da estrutura do Setor Psicossocial Infanto juvenil na PJIJ</text:span></text:p>
          </table:table-cell>
          <table:table-cell office:value-type="string" table:style-name="ce5">
            <text:p><text:span text:style-name="T3">Solicitação enviada à Administraç ão Superior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2">A solicitação foi feita pela 4 e 6 Promotorias Cíveis, tendo em vista a crescente demanda do referido Setor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<text:span text:style-name="T1">Desenvolver maior integração entre MPDFT e órgãos estratégicos</text:span></text:p>
          </table:table-cell>
          <table:table-cell office:value-type="string" table:style-name="ce5">
            <text:p><text:span text:style-name="T2">Promover a articulação com organizações estratégicas e instituições parceiras</text:span></text:p>
          </table:table-cell>
          <table:table-cell office:value-type="string" table:style-name="ce5">
            <text:p><text:span text:style-name="T2">Acompanhar e ampliar o Termo de Cooperação Técnica firmado entre o MPDFT, MPT e outros órgãos para promover a profissionalização de adolescentes em cumprimento de medida de internação</text:span></text:p>
          </table:table-cell>
          <table:table-cell office:value-type="string" table:style-name="ce5">
            <text:p><text:span text:style-name="T2">Atendimento de 4 unidades de internação do DF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2">O acompanhamento do Termo de Cooperação Técnica, o qual foi renovado esse ano, tem sido realizado por meio de relatórios que são anexados aos processos dos adolescentes que cometeram ato infracional e estão fazendo os cursos de profissionalização e também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<text:span text:style-name="T1">Promover um ambiente de trabalho agradável e profissional</text:span></text:p>
          </table:table-cell>
          <table:table-cell office:value-type="string" table:style-name="ce5">
            <text:p><text:span text:style-name="T3">Promover a integração da equipe e a valorização dos servidores</text:span></text:p>
          </table:table-cell>
          <table:table-cell office:value-type="string" table:style-name="ce5">
            <text:p><text:span text:style-name="T3">Realizar atividades de promoção da qualidade de vida no trabalho (Ginástica laboral, encontros religiosos, confraternizações, etc.)</text:span></text:p>
          </table:table-cell>
          <table:table-cell office:value-type="string" table:style-name="ce5">
            <text:p><text:span text:style-name="T3">3 atividades</text:span>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ão foi possível realizar essas atividades esse ano, pois a imensa maioria dos servidores e membros da Promotoria estão em teletrabalho por conta da pandemia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4">
            <text:p><text:span text:style-name="T1">Total de iniciativas</text:span>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04" table:style-name="ce12">
            <text:p>58,33%</text:p>
          </table:table-cell>
          <table:table-cell table:number-columns-repeated="16378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32677165354331in" fo:margin-bottom="0.0173228346456693in" fo:margin-left="0.309055118110236in" fo:margin-right="0.0625984251968504in" style:print-orientation="landscape" style:print-page-order="ltr" style:first-page-number="continue" style:scale-to="80%" style:table-centering="none" style:print="objects charts drawings"/>
      <style:header-style>
        <style:header-footer-properties fo:min-height="0.228346456692913in" fo:margin-left="0in" fo:margin-right="0in" fo:margin-bottom="0in"/>
      </style:header-style>
      <style:footer-style>
        <style:header-footer-properties fo:min-height="0.27007874015748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1T18:09:52Z</meta:creation-date>
    <dc:date>2021-03-01T22:35:02Z</dc:date>
    <meta:editing-cycles>3</meta:editing-cycles>
    <meta:editing-duration>PT589S</meta:editing-duration>
  </office:meta>
</office:document-meta>
</file>