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D42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D428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#FFD428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2.752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inel_de_contribuição_Nupri_Aj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NUP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OBJETIVO ESTRATÉGICO</text:p>
          </table:table-cell>
          <table:table-cell office:value-type="string" table:style-name="ce10">
            <text:p>OBJETIVOS TÁTICOS</text:p>
          </table:table-cell>
          <table:table-cell office:value-type="string" table:style-name="ce10">
            <text:p>INICIATIVAS PARA 2020</text:p>
          </table:table-cell>
          <table:table-cell office:value-type="string" table:style-name="ce10">
            <text:p>Meta</text:p>
          </table:table-cell>
          <table:table-cell office:value-type="string" table:style-name="ce12">
            <text:p>IRF</text:p>
          </table:table-cell>
          <table:table-cell office:value-type="string" table:style-name="ce13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riminalidade combatida</text:p>
          </table:table-cell>
          <table:table-cell office:value-type="string" table:style-name="ce14">
            <text:p>Atuar de forma efetiva em operações de combate à criminalidade</text:p>
          </table:table-cell>
          <table:table-cell office:value-type="string" table:style-name="ce14">
            <text:p>Estabelecer critério para andamento conclusão dos procedimentos de investigação criminal de forma a dar celeridade aos feitos e evitar o represamento</text:p>
          </table:table-cell>
          <table:table-cell office:value-type="string" table:style-name="ce14">
            <text:p>Solucionar (arquivamento ou denúncia) todos os PICs instaurados até 30/06/2020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A pandemia prejudicou a instrução dos PICs, em especial por conta da impossibilidade de serem ouvidos presos durante vários mese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riminalidade combatida</text:p>
          </table:table-cell>
          <table:table-cell office:value-type="string" table:style-name="ce14">
            <text:p><text:span text:style-name="T1">Atuar nos inquéritos policiais, nos processos criminais e extrajudicialmente em busca de soluções que promovam a diminuição da criminalidade no âmbito do sistema prisional</text:span></text:p>
          </table:table-cell>
          <table:table-cell office:value-type="string" table:style-name="ce3">
            <text:p><text:span text:style-name="T2">Acompanhar as Ações Penais e interceptações telefônicas que monitoraram a atuação de facções criminosas que atuam no sistema prisional</text:span></text:p>
          </table:table-cell>
          <table:table-cell office:value-type="string" table:style-name="ce14">
            <text:p>Sob demand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Medidas devidamente acompanhadas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riminalidade combatida</text:p>
          </table:table-cell>
          <table:table-cell office:value-type="string" table:style-name="ce14">
            <text:p><text:span text:style-name="T1">Atuar nos inquéritos policiais, nos processos criminais e extrajudicialmente em busca de soluções que promovam a diminuição da criminalidade no âmbito do sistema prisional</text:span></text:p>
          </table:table-cell>
          <table:table-cell office:value-type="string" table:style-name="ce14">
            <text:p><text:span text:style-name="T1">Acompanhar as medidas judiciais e extrajudiciais de investigação da prática do tráfico de drogas no sistema prisional</text:span></text:p>
          </table:table-cell>
          <table:table-cell office:value-type="string" table:style-name="ce14">
            <text:p>Sob demand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Medidas devidamente acompanhada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Impunidade e corrupção combatidas</text:p>
          </table:table-cell>
          <table:table-cell office:value-type="string" table:style-name="ce15">
            <text:p>Promover soluções que reduzam a corrupção no âmbito da administração penitenciária</text:p>
          </table:table-cell>
          <table:table-cell office:value-type="string" table:style-name="ce15">
            <text:p>Promover o andamento da Ação de Improbidade Administrativa n° 2016.01.1.082042-0, referente à construção do Bloco 5 do Centro de Detenção Provisória (CDP)</text:p>
          </table:table-cell>
          <table:table-cell office:value-type="string" table:style-name="ce15">
            <text:p>Recorrer da sentença, exclusivamente quanto à dosimetria.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Recurso de apelação interposto em 5/3/20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Impunidade e corrupção combatidas</text:p>
          </table:table-cell>
          <table:table-cell office:value-type="string" table:style-name="ce15">
            <text:p>Promover soluções que reduzam a corrupção no âmbito da administração penitenciária</text:p>
          </table:table-cell>
          <table:table-cell office:value-type="string" table:style-name="ce15">
            <text:p>Promover o andamento da Ação de Improbidade Administrativa n° 0708131-33.2019.8.07.0018, relativa a ilícitos praticados por dirigente sindical durante greve dos policiais penais.</text:p>
          </table:table-cell>
          <table:table-cell office:value-type="string" table:style-name="ce15">
            <text:p>Obter a condenação do réu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Processo pendente de designação de audiência de instrução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22">
            <text:p>Ampliar vagas prisionais.</text:p>
          </table:table-cell>
          <table:table-cell office:value-type="string" table:style-name="ce15">
            <text:p>Obter a inauguração dos 4 CDPs em construção no Complexo da Papuda - geração de 3200 vagas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Dois blocos foram inaugurados em maio/2020 e os demais devem ser entregues em março/2021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</table:table-cell>
          <table:table-cell office:value-type="string" table:style-name="ce22">
            <text:p>Ampliar vagas prisionais.</text:p>
          </table:table-cell>
          <table:table-cell office:value-type="string" table:style-name="ce15">
            <text:p>Destravar a licitação da Penitenciária do Distrito Federal – III (PDF-III) - geração de 600 vagas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Nupri concentrou esforços em outras áreas em razão da pandemi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</table:table-cell>
          <table:table-cell office:value-type="string" table:style-name="ce22">
            <text:p>Ampliar vagas prisionais.</text:p>
          </table:table-cell>
          <table:table-cell office:value-type="string" table:style-name="ce15">
            <text:p>Executar a sentença proferida na execução da ação civil pública n° 2011.01.1.226453-3 para a criação de 1.000 vagas do semiaberto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Medidas judiciais adotadas.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  <text:p/>
          </table:table-cell>
          <table:table-cell office:value-type="string" table:style-name="ce22">
            <text:p>Ampliar vagas prisionais.</text:p>
          </table:table-cell>
          <table:table-cell office:value-type="string" table:style-name="ce15">
            <text:p>Garantir a inauguração do Bloco III do Centro de Progressão Penitenciária (CPP) - geração de 600 vaga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Reforma foi agilizada em razão da pandemia (a finalidade seria receber os presos contaminados) e bloco foi entregue no fim de 2020.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  <text:p/>
          </table:table-cell>
          <table:table-cell office:value-type="string" table:style-name="ce22">
            <text:p>Ampliar vagas prisionais.</text:p>
          </table:table-cell>
          <table:table-cell office:value-type="string" table:style-name="ce15">
            <text:p>Garantir a reforma das alas A e B do Bloco 1 - geração de 300 vagas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Uma das alas foi entregue em abril/2020, mas reforma não foi completada. Ação civil pública sobre o tema segue em curso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15">
            <text:p>Ampliar quadro de policiais penais.</text:p>
          </table:table-cell>
          <table:table-cell office:value-type="string" table:style-name="ce15">
            <text:p>Obter a convocação dos excedentes e/ou a abertura de concurso público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Em novembro/2020, Nupri decidiu aderir ao entendimento da PRODEP sobre a impossibilidade jurídica de convocação de excedentes. Bisca-se agora a abertura de novo concurso público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22">
            <text:p>Buscar a implantação de modelos alternativos de gestão prisional.</text:p>
          </table:table-cell>
          <table:table-cell office:value-type="string" table:style-name="ce15">
            <text:p>Visitar a APAC de Paracatu/MG com a VEP-DF e iniciar tratativas para implantação do modelo do DF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Apac de Paracatu visitada por integrantes do Nupri em 6/3/2020.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  <text:p/>
          </table:table-cell>
          <table:table-cell office:value-type="string" table:style-name="ce22">
            <text:p>Buscar a implantação de modelos alternativos de gestão prisional.</text:p>
          </table:table-cell>
          <table:table-cell office:value-type="string" table:style-name="ce15">
            <text:p>Iniciar tratativas para implantação do "fundo rotativo" no DF, com apresentação de projeto de lei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Tratativas iniciadas, mas ainda sem a apresentação de projeto de lei. Nupri concentrou esforços em outras áreas em razão da pandemia.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  <text:p/>
          </table:table-cell>
          <table:table-cell office:value-type="string" table:style-name="ce22">
            <text:p>Melhorar o serviço de saúde prestado aos presos.</text:p>
          </table:table-cell>
          <table:table-cell office:value-type="string" table:style-name="ce15">
            <text:p>Incrementar o quadro de profissionais de saúde até atingir a proporção prevista em regulamento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Quadro incrementado em razão da pandemia, mas ainda sem ter atingido a proporção adequada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22">
            <text:p>Melhorar o serviço de saúde prestado aos presos.</text:p>
          </table:table-cell>
          <table:table-cell office:value-type="string" table:style-name="ce15">
            <text:p>Obter a implantação de um plantão médico 24h ou outra solução que reduza o quantitativo de mortes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O aumento da interação entre o Nupri e as equipes de saúde prisional durante a pandemia trouxe reflexão sobre a real necessidade ou não do plantão médico 24h. Nupri estuda soluçõe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22">
            <text:p>Melhorar o serviço de saúde prestado aos presos.</text:p>
          </table:table-cell>
          <table:table-cell office:value-type="string" table:style-name="ce15">
            <text:p>Recorrer da sentença proferida na Ação Civil Pública n° 2014.01.1.025089-2 sobre a ATP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curso de apelação interposto em março/2020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22">
            <text:p>Melhorar o serviço de saúde prestado aos presos.</text:p>
          </table:table-cell>
          <table:table-cell office:value-type="string" table:style-name="ce15">
            <text:p>Obter o afastamento da médica Maria Etelvina do CDP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astamento obtido em março/2020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15">
            <text:p>Buscar regularizar o fornecimento de itens de higiene no sistema prisional do DF</text:p>
          </table:table-cell>
          <table:table-cell office:value-type="string" table:style-name="ce15">
            <text:p>Apurar constantes denúncias sobre falta de itens de higiene, em especial na PDF-I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Denúncias têm sido apuradas, inclusive por meio de visitas aos presídio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15">
            <text:p>Buscar recursos para implantação de CFTV nos presídios do DF</text:p>
          </table:table-cell>
          <table:table-cell office:value-type="string" table:style-name="ce16">
            <text:p>Reunir-se com MPT para tratar do tema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Nupri concentrou esforços em outras áreas em razão da pandemi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</table:table-cell>
          <table:table-cell office:value-type="string" table:style-name="ce15">
            <text:p>Atuar conjuntamente com o MPT na fiscalização do trabalho prisional</text:p>
          </table:table-cell>
          <table:table-cell office:value-type="string" table:style-name="ce16">
            <text:p>Reunir-se com MPT para tratar do tema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Nupri concentrou esforços em outras áreas em razão da pandemi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/>
            <text:p>Atuar na promoção e defesa dos direitos coletivos e na preservação da dignidade dos presos e internados</text:p>
          </table:table-cell>
          <table:table-cell office:value-type="string" table:style-name="ce15">
            <text:p>Buscar a preservação da saúde mental dos policiais penais</text:p>
          </table:table-cell>
          <table:table-cell office:value-type="string" table:style-name="ce14">
            <text:p>Implantar círculos restaurativos nos presídios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Projeto foi elaborado, mas execução foi prejudicada em razão da pandemia, no entanto, foram devidamente implantados círculos restaurativos com familiares de preso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15">
            <text:p>Atuar com outros órgãos para solucionar diversos problemas existentes no sistema prisional</text:p>
          </table:table-cell>
          <table:table-cell office:value-type="string" table:style-name="ce15">
            <text:p><text:span text:style-name="T1">Realizar<text:s/></text:span><text:span text:style-name="T3">auditoria cívica</text:span><text:span text:style-name="T1"><text:s/>com o fim de mapear problemas e buscar soluções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Auditoria cívica realizada em parceria com o Instituto de Fiscalização e Controle (IFC) em julho/agosto de 2020, focando na comunicação entre os presídios e os familiares dos presos acometidos de Covid-19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íticas públicas fiscalizadas e asseguradas</text:p>
          </table:table-cell>
          <table:table-cell office:value-type="string" table:style-name="ce15">
            <text:p>Atuar na promoção e defesa dos direitos coletivos e na preservação da dignidade dos presos e internados</text:p>
          </table:table-cell>
          <table:table-cell office:value-type="string" table:style-name="ce15">
            <text:p>Orientar estudantes de escolas públicas do DF visando evitar que se tornem criminosos/presidiários.</text:p>
          </table:table-cell>
          <table:table-cell office:value-type="string" table:style-name="ce15">
            <text:p>Implantar o “NaMoral Prisional”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Nupri concentrou esforços em outras áreas em razão da pandemia.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rimorar a estrutura física e organizacional</text:p>
          </table:table-cell>
          <table:table-cell office:value-type="string" table:style-name="ce15">
            <text:p>Ampliar a estrutura física e organizacional do NUPRI</text:p>
          </table:table-cell>
          <table:table-cell office:value-type="string" table:style-name="ce15">
            <text:p>Solicitar junto à Procuradoria-Geral de Justiça a alteração na Portaria PGJ n° 344/2014, que cria o Nupri.</text:p>
          </table:table-cell>
          <table:table-cell office:value-type="string" table:style-name="ce15">
            <text:p>Obter o acréscimo das atribuições do Nupri, em especial no tocante a organizações criminosa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Publicada a Portaria nº 684/2020-PGJ, de 25/5/2020, que ampliou as atribuições do Nupri.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rimorar a estrutura física e organizacional</text:p>
          </table:table-cell>
          <table:table-cell office:value-type="string" table:style-name="ce15">
            <text:p>Ampliar a estrutura física e organizacional do NUPRI</text:p>
          </table:table-cell>
          <table:table-cell office:value-type="string" table:style-name="ce15">
            <text:p>Solicitar à Administração Superior a destinação de mais vagas de garagem para os servidores</text:p>
          </table:table-cell>
          <table:table-cell office:value-type="string" table:style-name="ce15">
            <text:p>Conseguir o aumento de credenciais rotativas para uso da garagem do Edifício Sede, para a segurança de integrantes do Nupri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O teletrabalho ampliado em razão da pandemia tornou a medida pouco prioritária.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rimorar a estrutura física e organizacional</text:p>
          </table:table-cell>
          <table:table-cell office:value-type="string" table:style-name="ce15">
            <text:p>Ampliar a estrutura física e organizacional do NUPRI</text:p>
          </table:table-cell>
          <table:table-cell office:value-type="string" table:style-name="ce14">
            <text:p>Buscar acesso a sistemas de informações restritas.</text:p>
          </table:table-cell>
          <table:table-cell office:value-type="string" table:style-name="ce15">
            <text:p>Conseguir acesso ao sistema de obtenção de laudos do IML (Sicola) e ao BNMP 2.0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Nupri concentrou esforços em outras áreas em razão da pandemia.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rimorar a estrutura física e organizacional</text:p>
          </table:table-cell>
          <table:table-cell office:value-type="string" table:style-name="ce15">
            <text:p>Ampliar a estrutura física e organizacional do NUPRI</text:p>
          </table:table-cell>
          <table:table-cell office:value-type="string" table:style-name="ce15">
            <text:p>Analisar a distribuição das atribuições dos servidores do Nupri</text:p>
          </table:table-cell>
          <table:table-cell office:value-type="string" table:style-name="ce15">
            <text:p>Definir a divisão de atribuições entre os 3 analistas da área cível/feitos internos e entre eles e os 2 técnico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Atribuições definidas e o quadro de analistas foi ampliado para 6 (seis).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rimorar a estrutura física e organizacional</text:p>
          </table:table-cell>
          <table:table-cell office:value-type="string" table:style-name="ce15">
            <text:p>Ampliar a estrutura física e organizacional do NUPRI</text:p>
          </table:table-cell>
          <table:table-cell office:value-type="string" table:style-name="ce15">
            <text:p>Buscar junto à Administração Superior o incremento das funções de confiança/cargos em comissão disponibilizados aos servidores</text:p>
          </table:table-cell>
          <table:table-cell office:value-type="string" table:style-name="ce15">
            <text:p>Obter FC-2 para os servidores que ainda não tem função e CC-2 para o servidor George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Tratativas iniciadas com a API, mas sem atendimento do pleito.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Desenvolver conhecimentos, habilidades e atitudes</text:p>
          </table:table-cell>
          <table:table-cell office:value-type="string" table:style-name="ce15">
            <text:p>Desenvolver competências necessárias à plena atuação do NUPRI</text:p>
          </table:table-cell>
          <table:table-cell office:value-type="string" table:style-name="ce15">
            <text:p>Buscar junto à SECOR a execução de cursos sobre temas relacionados à atuação do Nupri.</text:p>
          </table:table-cell>
          <table:table-cell office:value-type="string" table:style-name="ce15">
            <text:p>1 curso da área cível e 1 curso da área criminal ministrados.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Tratativas com a SECOR chegaram a se iniciar, mas foram suspensas em razão da pandemia.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3">
            <text:p>Total de iniciativas</text:p>
          </table:table-cell>
          <table:covered-table-cell table:number-columns-repeated="2"/>
          <table:table-cell office:value-type="float" office:value="29" table:style-name="ce17">
            <text:p>29</text:p>
          </table:table-cell>
          <table:table-cell office:value-type="float" office:value="10" table:style-name="ce19">
            <text:p>10</text:p>
          </table:table-cell>
          <table:table-cell office:value-type="percentage" office:value="0.34399999999999997" table:style-name="ce21">
            <text:p>34,40%</text:p>
          </table:table-cell>
          <table:table-cell table:number-columns-repeated="16378" table:style-name="ce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2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dro Luna</meta:initial-creator>
    <dc:creator>neide hara</dc:creator>
    <meta:creation-date>2018-11-12T19:59:09Z</meta:creation-date>
    <dc:date>2021-03-02T20:07:27Z</dc:date>
    <meta:editing-cycles>32</meta:editing-cycles>
    <meta:editing-duration>PT13477S</meta:editing-duration>
  </office:meta>
</office:document-meta>
</file>