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4C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ADCF7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#C99C00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C99C00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99C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95.85pt" style:use-optimal-row-height="false" fo:break-before="auto"/>
    </style:style>
    <style:style style:name="ro6" style:family="table-row">
      <style:table-row-properties style:row-height="69.2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C_Ce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Unidade</text:span><text:span text:style-name="T2"><text:s/></text:span><text:span text:style-name="T1">Cerimonial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1">OBJETIVOS</text:span><text:span text:style-name="T2"><text:s/></text:span><text:span text:style-name="T1">ESTRATÉGICOS</text:span></text:p>
          </table:table-cell>
          <table:table-cell office:value-type="string" table:style-name="ce3">
            <text:p><text:span text:style-name="T1">OBJETIVOS</text:span><text:span text:style-name="T2"><text:s/></text:span><text:span text:style-name="T1">TÁTICOS</text:span></text:p>
          </table:table-cell>
          <table:table-cell office:value-type="string" table:style-name="ce3">
            <text:p><text:span text:style-name="T1">INICIATIVAS</text:span><text:span text:style-name="T2"><text:s/></text:span><text:span text:style-name="T1">PARA</text:span><text:span text:style-name="T2"><text:s/></text:span><text:span text:style-name="T1">2020</text:span></text:p>
          </table:table-cell>
          <table:table-cell office:value-type="string" table:style-name="ce4">
            <text:p><text:span text:style-name="T1">METAS</text:span></text:p>
          </table:table-cell>
          <table:table-cell office:value-type="string" table:style-name="ce5">
            <text:p><text:span text:style-name="T1">IRF</text:span></text:p>
          </table:table-cell>
          <table:table-cell office:value-type="string" table:style-name="ce3">
            <text:p><text:span text:style-name="T1">RESULTADOS</text:span><text:span text:style-name="T2"><text:s/></text:span><text:span text:style-name="T1">ALCANÇADOS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1">Desenvolver</text:span><text:span text:style-name="T2"><text:s/></text:span><text:span text:style-name="T1">maior</text:span><text:span text:style-name="T2"><text:s/></text:span><text:span text:style-name="T1">integração</text:span><text:span text:style-name="T2"><text:s/></text:span><text:span text:style-name="T1">entre</text:span><text:span text:style-name="T2"><text:s/></text:span><text:span text:style-name="T1">MPDFT</text:span><text:span text:style-name="T2"><text:s/></text:span><text:span text:style-name="T1">e</text:span><text:span text:style-name="T2"><text:s/></text:span><text:span text:style-name="T1">órgãos</text:span><text:span text:style-name="T2"><text:s/></text:span><text:span text:style-name="T1">estratégicos</text:span></text:p>
          </table:table-cell>
          <table:table-cell office:value-type="string" table:style-name="ce7">
            <text:p><text:span text:style-name="T3">Promover</text:span><text:span text:style-name="T2"><text:s/></text:span><text:span text:style-name="T3">a</text:span><text:span text:style-name="T2"><text:s/></text:span><text:span text:style-name="T3">articulação</text:span><text:span text:style-name="T2"><text:s/></text:span><text:span text:style-name="T3">com</text:span><text:span text:style-name="T2"><text:s/></text:span><text:span text:style-name="T3">os</text:span><text:span text:style-name="T2"><text:s/></text:span><text:span text:style-name="T3">órgãos</text:span><text:span text:style-name="T2"><text:s/></text:span><text:span text:style-name="T3">estratégicos</text:span></text:p>
          </table:table-cell>
          <table:table-cell office:value-type="string" table:style-name="ce7">
            <text:p><text:span text:style-name="T3">Colaborar</text:span><text:span text:style-name="T2"><text:s/></text:span><text:span text:style-name="T3">nos</text:span><text:span text:style-name="T2"><text:s/></text:span><text:span text:style-name="T3">encontros</text:span><text:span text:style-name="T2"><text:s/></text:span><text:span text:style-name="T3">de</text:span><text:span text:style-name="T2"><text:s/></text:span><text:span text:style-name="T3">atualização</text:span><text:span text:style-name="T2"><text:s/></text:span><text:span text:style-name="T3">de</text:span><text:span text:style-name="T2"><text:s/></text:span><text:span text:style-name="T3">Legislação</text:span><text:span text:style-name="T2"><text:s/></text:span><text:span text:style-name="T3">junto</text:span><text:span text:style-name="T2"><text:s/></text:span><text:span text:style-name="T3">a</text:span><text:span text:style-name="T2"><text:s/></text:span><text:span text:style-name="T3">Comissão</text:span><text:span text:style-name="T2"><text:s/></text:span><text:span text:style-name="T3">de</text:span><text:span text:style-name="T2"><text:s/></text:span><text:span text:style-name="T3">Trabalho</text:span><text:span text:style-name="T2"><text:s/></text:span><text:span text:style-name="T3">de</text:span><text:span text:style-name="T2"><text:s/></text:span><text:span text:style-name="T3">Cerimonial</text:span><text:span text:style-name="T2"><text:s/></text:span><text:span text:style-name="T3">e</text:span><text:span text:style-name="T2"><text:s/></text:span><text:span text:style-name="T3">Protocolo</text:span><text:span text:style-name="T2"><text:s/></text:span><text:span text:style-name="T3">do</text:span><text:span text:style-name="T2"><text:s/></text:span><text:span text:style-name="T3">Ministério</text:span><text:span text:style-name="T2"><text:s/></text:span><text:span text:style-name="T3">Público</text:span><text:span text:style-name="T2"><text:s/></text:span><text:span text:style-name="T3">dos</text:span><text:span text:style-name="T2"><text:s/></text:span><text:span text:style-name="T3">Estados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União</text:span><text:span text:style-name="T2"><text:s/></text:span><text:span text:style-name="T3">-</text:span><text:span text:style-name="T2"><text:s/></text:span><text:span text:style-name="T3">CTCEMP</text:span></text:p>
          </table:table-cell>
          <table:table-cell office:value-type="string" table:style-name="ce8">
            <text:p><text:span text:style-name="T3">2</text:span><text:span text:style-name="T2"><text:s/></text:span><text:span text:style-name="T3">vezes</text:span><text:span text:style-name="T2"><text:s/></text:span><text:span text:style-name="T3">por</text:span><text:span text:style-name="T2"><text:s/></text:span><text:span text:style-name="T3">ano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<text:span text:style-name="T3">Em</text:span><text:span text:style-name="T2"><text:s/></text:span><text:span text:style-name="T3">função</text:span><text:span text:style-name="T2"><text:s/></text:span><text:span text:style-name="T3">da</text:span><text:span text:style-name="T2"><text:s/></text:span><text:span text:style-name="T3">pandemia</text:span><text:span text:style-name="T2"><text:s/></text:span><text:span text:style-name="T3">as</text:span><text:span text:style-name="T2"><text:s/></text:span><text:span text:style-name="T3">reuniões</text:span><text:span text:style-name="T2"><text:s/></text:span><text:span text:style-name="T3">foram</text:span><text:span text:style-name="T2"><text:s/></text:span><text:span text:style-name="T3">canceladas.</text:span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1">Aprimorar</text:span><text:span text:style-name="T2"><text:s/></text:span><text:span text:style-name="T1">a</text:span><text:span text:style-name="T2"><text:s/></text:span><text:span text:style-name="T1">comunicação</text:span><text:span text:style-name="T2"><text:s/></text:span><text:span text:style-name="T1">interna</text:span></text:p>
          </table:table-cell>
          <table:table-cell office:value-type="string" table:style-name="ce7">
            <text:p><text:span text:style-name="T3">Aprimorar</text:span><text:span text:style-name="T2"><text:s/></text:span><text:span text:style-name="T3">a</text:span><text:span text:style-name="T2"><text:s/></text:span><text:span text:style-name="T3">divulgação</text:span><text:span text:style-name="T2"><text:s/></text:span><text:span text:style-name="T3">de</text:span><text:span text:style-name="T2"><text:s/></text:span><text:span text:style-name="T3">atribuições</text:span></text:p>
          </table:table-cell>
          <table:table-cell office:value-type="string" table:style-name="ce7">
            <text:p><text:span text:style-name="T3">Divulgar</text:span><text:span text:style-name="T2"><text:s/></text:span><text:span text:style-name="T3">e</text:span><text:span text:style-name="T2"><text:s/></text:span><text:span text:style-name="T3">estimular</text:span><text:span text:style-name="T2"><text:s/></text:span><text:span text:style-name="T3">o</text:span><text:span text:style-name="T2"><text:s/></text:span><text:span text:style-name="T3">sistema</text:span><text:span text:style-name="T2"><text:s/></text:span><text:span text:style-name="T3">de</text:span><text:span text:style-name="T2"><text:s/></text:span><text:span text:style-name="T3">solicitação</text:span><text:span text:style-name="T2"><text:s/></text:span><text:span text:style-name="T3">de</text:span><text:span text:style-name="T2"><text:s/></text:span><text:span text:style-name="T3">eventos</text:span><text:span text:style-name="T2"><text:s/></text:span><text:span text:style-name="T3">utilizado</text:span><text:span text:style-name="T2"><text:s/></text:span><text:span text:style-name="T3">pelo</text:span><text:span text:style-name="T2"><text:s/></text:span><text:span text:style-name="T3">Cerimonial</text:span></text:p>
          </table:table-cell>
          <table:table-cell office:value-type="string" table:style-name="ce8">
            <text:p><text:span text:style-name="T3">60%</text:span><text:span text:style-name="T2"><text:s/></text:span><text:span text:style-name="T3">das</text:span><text:span text:style-name="T2"><text:s/></text:span><text:span text:style-name="T3">solicitações</text:span><text:span text:style-name="T2"><text:s/></text:span><text:span text:style-name="T3">de</text:span><text:span text:style-name="T2"><text:s/></text:span><text:span text:style-name="T3">organização</text:span><text:span text:style-name="T2"><text:s/></text:span><text:span text:style-name="T3">de</text:span><text:span text:style-name="T2"><text:s/></text:span><text:span text:style-name="T3">eventos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3">7</text:span><text:span text:style-name="T2"><text:s/></text:span><text:span text:style-name="T3">eventos</text:span><text:span text:style-name="T2"><text:s/></text:span><text:span text:style-name="T3">foram</text:span><text:span text:style-name="T2"><text:s/></text:span><text:span text:style-name="T3">solicitados</text:span><text:span text:style-name="T2"><text:s/></text:span><text:span text:style-name="T3">por</text:span><text:span text:style-name="T2"><text:s/></text:span><text:span text:style-name="T3">meio</text:span><text:span text:style-name="T2"><text:s/></text:span><text:span text:style-name="T3">do</text:span><text:span text:style-name="T2"><text:s/></text:span><text:span text:style-name="T3">sistema</text:span><text:span text:style-name="T2"><text:s/></text:span><text:span text:style-name="T3">e</text:span><text:span text:style-name="T2"><text:s/></text:span><text:span text:style-name="T3">os</text:span><text:span text:style-name="T2"><text:s/></text:span><text:span text:style-name="T3">demais</text:span><text:span text:style-name="T2"><text:s/></text:span><text:span text:style-name="T3">foram</text:span><text:span text:style-name="T2"><text:s/></text:span><text:span text:style-name="T3">solicitados</text:span><text:span text:style-name="T2"><text:s/></text:span><text:span text:style-name="T3">por</text:span><text:span text:style-name="T2"><text:s/></text:span><text:span text:style-name="T3">e-</text:span><text:span text:style-name="T2"><text:s/></text:span><text:span text:style-name="T3">mail</text:span><text:span text:style-name="T2"><text:s/></text:span><text:span text:style-name="T3">e</text:span><text:span text:style-name="T2"><text:s/></text:span><text:span text:style-name="T3">Wattsapp.</text:span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<text:span text:style-name="T1">Buscar</text:span><text:span text:style-name="T2"><text:s/></text:span><text:span text:style-name="T1">maior</text:span><text:span text:style-name="T2"><text:s/></text:span><text:span text:style-name="T1">celeridade</text:span><text:span text:style-name="T2"><text:s/></text:span><text:span text:style-name="T1">nas</text:span><text:span text:style-name="T2"><text:s/></text:span><text:span text:style-name="T1">rotinas</text:span><text:span text:style-name="T2"><text:s/></text:span><text:span text:style-name="T1">operacionais</text:span></text:p>
          </table:table-cell>
          <table:table-cell office:value-type="string" table:style-name="ce7">
            <text:p><text:span text:style-name="T3">Aprimorar</text:span><text:span text:style-name="T2"><text:s/></text:span><text:span text:style-name="T3">as</text:span><text:span text:style-name="T2"><text:s/></text:span><text:span text:style-name="T3">rotinas</text:span><text:span text:style-name="T2"><text:s/></text:span><text:span text:style-name="T3">de</text:span><text:span text:style-name="T2"><text:s/></text:span><text:span text:style-name="T3">trabalho</text:span><text:span text:style-name="T2"><text:s/></text:span><text:span text:style-name="T3">do</text:span><text:span text:style-name="T2"><text:s/></text:span><text:span text:style-name="T3">Cerimonial</text:span></text:p>
          </table:table-cell>
          <table:table-cell office:value-type="string" table:style-name="ce7">
            <text:p><text:span text:style-name="T3">Implementar</text:span><text:span text:style-name="T2"><text:s/></text:span><text:span text:style-name="T3">rotina</text:span><text:span text:style-name="T2"><text:s/></text:span><text:span text:style-name="T3">de</text:span><text:span text:style-name="T2"><text:s/></text:span><text:span text:style-name="T3">solicitação,</text:span><text:span text:style-name="T2"><text:s/></text:span><text:span text:style-name="T3">controle,</text:span><text:span text:style-name="T2"><text:s/></text:span><text:span text:style-name="T3">execução</text:span><text:span text:style-name="T2"><text:s/></text:span><text:span text:style-name="T3">e</text:span><text:span text:style-name="T2"><text:s/></text:span><text:span text:style-name="T3">avaliação</text:span><text:span text:style-name="T2"><text:s/></text:span><text:span text:style-name="T3">de</text:span><text:span text:style-name="T2"><text:s/></text:span><text:span text:style-name="T3">eventos</text:span><text:span text:style-name="T2"><text:s/></text:span><text:span text:style-name="T3">do</text:span><text:span text:style-name="T2"><text:s/></text:span><text:span text:style-name="T3">Cerimonial</text:span></text:p>
          </table:table-cell>
          <table:table-cell office:value-type="string" table:style-name="ce8">
            <text:p><text:span text:style-name="T3">80%</text:span><text:span text:style-name="T2"><text:s/></text:span><text:span text:style-name="T3">dos</text:span><text:span text:style-name="T2"><text:s/></text:span><text:span text:style-name="T3">eventos</text:span><text:span text:style-name="T2"><text:s/></text:span><text:span text:style-name="T3">siga</text:span><text:span text:style-name="T2"><text:s/></text:span><text:span text:style-name="T3">a</text:span><text:span text:style-name="T2"><text:s/></text:span><text:span text:style-name="T3">rotina</text:span><text:span text:style-name="T2"><text:s/></text:span><text:span text:style-name="T3">estipulada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3">De</text:span><text:span text:style-name="T2"><text:s/></text:span><text:span text:style-name="T3">agosto</text:span><text:span text:style-name="T2"><text:s/></text:span><text:span text:style-name="T3">a</text:span><text:span text:style-name="T2"><text:s/></text:span><text:span text:style-name="T3">dezembro</text:span><text:span text:style-name="T2"><text:s/></text:span><text:span text:style-name="T3">de</text:span><text:span text:style-name="T2"><text:s/></text:span><text:span text:style-name="T3">2020</text:span><text:span text:style-name="T2"><text:s/></text:span><text:span text:style-name="T3">foram</text:span><text:span text:style-name="T2"><text:s/></text:span><text:span text:style-name="T3">realizados</text:span><text:span text:style-name="T2"><text:s/></text:span><text:span text:style-name="T3">45</text:span><text:span text:style-name="T2"><text:s/></text:span><text:span text:style-name="T3">eventos,</text:span><text:span text:style-name="T2"><text:s/></text:span><text:span text:style-name="T3">sendo</text:span><text:span text:style-name="T3"/></text:p>
            <text:p><text:span text:style-name="T3">11</text:span><text:span text:style-name="T2"><text:s/></text:span><text:span text:style-name="T3">online</text:span><text:span text:style-name="T2"><text:s/></text:span><text:span text:style-name="T3">e</text:span><text:span text:style-name="T2"><text:s/></text:span><text:span text:style-name="T3">34</text:span><text:span text:style-name="T3"/></text:p>
            <text:p><text:span text:style-name="T3">presenciais.</text:span><text:span text:style-name="T2"><text:s/></text:span><text:span text:style-name="T3">Em</text:span><text:span text:style-name="T2"><text:s/></text:span><text:span text:style-name="T3">24</text:span><text:span text:style-name="T2"><text:s/></text:span><text:span text:style-name="T3">deles</text:span><text:span text:style-name="T2"><text:s/></text:span><text:span text:style-name="T3">foram</text:span><text:span text:style-name="T2"><text:s/></text:span><text:span text:style-name="T3">feitas</text:span><text:span text:style-name="T2"><text:s/></text:span><text:span text:style-name="T3">reuniões</text:span><text:span text:style-name="T2"><text:s/></text:span><text:span text:style-name="T3">pré-</text:span><text:span text:style-name="T2"><text:s/></text:span><text:span text:style-name="T3">eventos</text:span><text:span text:style-name="T2"><text:s/></text:span><text:span text:style-name="T3">presenciais</text:span><text:span text:style-name="T2"><text:s/></text:span><text:span text:style-name="T3">ou</text:span><text:span text:style-name="T2"><text:s/></text:span><text:span text:style-name="T3">utilizando</text:span><text:span text:style-name="T2"><text:s/></text:span><text:span text:style-name="T3">o</text:span><text:span text:style-name="T2"><text:s/></text:span><text:span text:style-name="T3">e-mail</text:span><text:span text:style-name="T2"><text:s/></text:span><text:span text:style-name="T3">do</text:span><text:span text:style-name="T2"><text:s/></text:span><text:span text:style-name="T3">Cerimonial,</text:span><text:span text:style-name="T2"><text:s/></text:span><text:span text:style-name="T3">Wattsapp</text:span><text:span text:style-name="T2"><text:s/></text:span><text:span text:style-name="T3">ou</text:span><text:span text:style-name="T2"><text:s/></text:span><text:span text:style-name="T3">Zoom.</text:span>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<text:span text:style-name="T1">Buscar</text:span><text:span text:style-name="T2"><text:s/></text:span><text:span text:style-name="T1">maior</text:span><text:span text:style-name="T2"><text:s/></text:span><text:span text:style-name="T1">celeridade</text:span><text:span text:style-name="T2"><text:s/></text:span><text:span text:style-name="T1">nas</text:span><text:span text:style-name="T2"><text:s/></text:span><text:span text:style-name="T1">rotinas</text:span><text:span text:style-name="T2"><text:s/></text:span><text:span text:style-name="T1">operacionais</text:span></text:p>
          </table:table-cell>
          <table:table-cell office:value-type="string" table:style-name="ce7">
            <text:p><text:span text:style-name="T3">Aprimorar</text:span><text:span text:style-name="T2"><text:s/></text:span><text:span text:style-name="T3">as</text:span><text:span text:style-name="T2"><text:s/></text:span><text:span text:style-name="T3">rotinas</text:span><text:span text:style-name="T2"><text:s/></text:span><text:span text:style-name="T3">de</text:span><text:span text:style-name="T2"><text:s/></text:span><text:span text:style-name="T3">trabalho</text:span><text:span text:style-name="T2"><text:s/></text:span><text:span text:style-name="T3">do</text:span><text:span text:style-name="T2"><text:s/></text:span><text:span text:style-name="T3">Cerimonial</text:span></text:p>
          </table:table-cell>
          <table:table-cell office:value-type="string" table:style-name="ce7">
            <text:p><text:span text:style-name="T3">Sistematizar</text:span><text:span text:style-name="T2"><text:s/></text:span><text:span text:style-name="T3">a</text:span><text:span text:style-name="T2"><text:s/></text:span><text:span text:style-name="T3">avaliação</text:span><text:span text:style-name="T2"><text:s/></text:span><text:span text:style-name="T3">dos</text:span><text:span text:style-name="T2"><text:s/></text:span><text:span text:style-name="T3">demandantes</text:span><text:span text:style-name="T2"><text:s/></text:span><text:span text:style-name="T3">de</text:span><text:span text:style-name="T2"><text:s/></text:span><text:span text:style-name="T3">eventos</text:span><text:span text:style-name="T2"><text:s/></text:span><text:span text:style-name="T3">do</text:span><text:span text:style-name="T2"><text:s/></text:span><text:span text:style-name="T3">Cerimonial</text:span></text:p>
          </table:table-cell>
          <table:table-cell office:value-type="string" table:style-name="ce8">
            <text:p><text:span text:style-name="T3">Estrutura</text:span><text:span text:style-name="T2"><text:s/></text:span><text:span text:style-name="T3">de</text:span><text:span text:style-name="T2"><text:s/></text:span><text:span text:style-name="T3">avaliação</text:span><text:span text:style-name="T2"><text:s/></text:span><text:span text:style-name="T3">definida</text:span><text:span text:style-name="T2"><text:s/></text:span><text:span text:style-name="T3">com</text:span><text:span text:style-name="T2"><text:s/></text:span><text:span text:style-name="T3">30%</text:span><text:span text:style-name="T2"><text:s/></text:span><text:span text:style-name="T3">dos</text:span><text:span text:style-name="T2"><text:s/></text:span><text:span text:style-name="T3">eventos</text:span><text:span text:style-name="T2"><text:s/></text:span><text:span text:style-name="T3">avaliados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3">Foi</text:span><text:span text:style-name="T2"><text:s/></text:span><text:span text:style-name="T3">elaborado</text:span><text:span text:style-name="T2"><text:s/></text:span><text:span text:style-name="T3">um</text:span><text:span text:style-name="T2"><text:s/></text:span><text:span text:style-name="T3">questionário</text:span><text:span text:style-name="T2"><text:s/></text:span><text:span text:style-name="T3">de</text:span><text:span text:style-name="T2"><text:s/></text:span><text:span text:style-name="T3">avaliação</text:span><text:span text:style-name="T2"><text:s/></text:span><text:span text:style-name="T3">dos</text:span><text:span text:style-name="T2"><text:s/></text:span><text:span text:style-name="T3">eventos</text:span><text:span text:style-name="T2"><text:s/></text:span><text:span text:style-name="T3">e</text:span><text:span text:style-name="T2"><text:s/></text:span><text:span text:style-name="T3">dos</text:span><text:span text:style-name="T2"><text:s/></text:span><text:span text:style-name="T3">45</text:span><text:span text:style-name="T2"><text:s/></text:span><text:span text:style-name="T3">eventos</text:span><text:span text:style-name="T2"><text:s/></text:span><text:span text:style-name="T3">realizados</text:span><text:span text:style-name="T2"><text:s/></text:span><text:span text:style-name="T3">no</text:span><text:span text:style-name="T2"><text:s/></text:span><text:span text:style-name="T3">2º</text:span><text:span text:style-name="T2"><text:s/></text:span><text:span text:style-name="T3">semestre</text:span><text:span text:style-name="T2"><text:s/></text:span><text:span text:style-name="T3">de</text:span><text:span text:style-name="T2"><text:s/></text:span><text:span text:style-name="T3">2020,</text:span><text:span text:style-name="T2"><text:s/></text:span><text:span text:style-name="T3">32</text:span><text:span text:style-name="T2"><text:s/></text:span><text:span text:style-name="T3">eventos</text:span><text:span text:style-name="T2"><text:s/></text:span><text:span text:style-name="T3">foram</text:span><text:span text:style-name="T2"><text:s/></text:span><text:span text:style-name="T3">avaliados</text:span><text:span text:style-name="T2"><text:s/></text:span><text:span text:style-name="T3">pelo</text:span><text:span text:style-name="T2"><text:s/></text:span><text:span text:style-name="T3">demandante,</text:span><text:span text:style-name="T2"><text:s/></text:span><text:span text:style-name="T3">perfazendo</text:span><text:span text:style-name="T2"><text:s/></text:span><text:span text:style-name="T3">um</text:span><text:span text:style-name="T2"><text:s/></text:span><text:span text:style-name="T3">precentual</text:span><text:span text:style-name="T2"><text:s/></text:span><text:span text:style-name="T3">de</text:span><text:span text:style-name="T2"><text:s/></text:span><text:span text:style-name="T3">71,11%</text:span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<text:span text:style-name="T1">Desenvolver</text:span><text:span text:style-name="T2"><text:s/></text:span><text:span text:style-name="T1">conhecimentos,</text:span><text:span text:style-name="T2"><text:s/></text:span><text:span text:style-name="T1">habilidades</text:span><text:span text:style-name="T2"><text:s/></text:span><text:span text:style-name="T1">e</text:span><text:span text:style-name="T2"><text:s/></text:span><text:span text:style-name="T1">atitudes</text:span></text:p>
          </table:table-cell>
          <table:table-cell office:value-type="string" table:style-name="ce7">
            <text:p><text:span text:style-name="T3">Desenvolver</text:span><text:span text:style-name="T2"><text:s/></text:span><text:span text:style-name="T3">competências</text:span><text:span text:style-name="T2"><text:s/></text:span><text:span text:style-name="T3">necessárias</text:span><text:span text:style-name="T2"><text:s/></text:span><text:span text:style-name="T3">à</text:span><text:span text:style-name="T2"><text:s/></text:span><text:span text:style-name="T3">plena</text:span><text:span text:style-name="T2"><text:s/></text:span><text:span text:style-name="T3">atuação</text:span><text:span text:style-name="T2"><text:s/></text:span><text:span text:style-name="T3">do</text:span><text:span text:style-name="T2"><text:s/></text:span><text:span text:style-name="T3">Cerimonial</text:span></text:p>
          </table:table-cell>
          <table:table-cell office:value-type="string" table:style-name="ce7">
            <text:p><text:span text:style-name="T3">Elaborar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capacitação</text:span><text:span text:style-name="T2"><text:s/></text:span><text:span text:style-name="T3">para</text:span><text:span text:style-name="T2"><text:s/></text:span><text:span text:style-name="T3">os</text:span><text:span text:style-name="T2"><text:s/></text:span><text:span text:style-name="T3">servidores</text:span><text:span text:style-name="T2"><text:s/></text:span><text:span text:style-name="T3">do</text:span><text:span text:style-name="T2"><text:s/></text:span><text:span text:style-name="T3">Cerimonial</text:span></text:p>
          </table:table-cell>
          <table:table-cell office:value-type="string" table:style-name="ce8">
            <text:p><text:span text:style-name="T3">Plano</text:span><text:span text:style-name="T2"><text:s/></text:span><text:span text:style-name="T3">elaborado</text:span><text:span text:style-name="T2"><text:s/></text:span><text:span text:style-name="T3">até</text:span><text:span text:style-name="T2"><text:s/></text:span><text:span text:style-name="T3">30</text:span><text:span text:style-name="T2"><text:s/></text:span><text:span text:style-name="T3">de</text:span><text:span text:style-name="T2"><text:s/></text:span><text:span text:style-name="T3">abril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<text:span text:style-name="T3">Falta</text:span><text:span text:style-name="T2"><text:s/></text:span><text:span text:style-name="T3">de</text:span><text:span text:style-name="T2"><text:s/></text:span><text:span text:style-name="T3">verba</text:span><text:span text:style-name="T2"><text:s/></text:span><text:span text:style-name="T3">para</text:span><text:span text:style-name="T2"><text:s/></text:span><text:span text:style-name="T3">capacitação</text:span><text:span text:style-name="T2"><text:s/></text:span><text:span text:style-name="T3">específica</text:span><text:span text:style-name="T2"><text:s/></text:span><text:span text:style-name="T3">e</text:span><text:span text:style-name="T2"><text:s/></text:span><text:span text:style-name="T3">pandemia.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4">
            <text:p><text:span text:style-name="T1">Total</text:span><text:span text:style-name="T2"><text:s/></text:span><text:span text:style-name="T1">de</text:span><text:span text:style-name="T2"><text:s/></text:span><text:span text:style-name="T1">iniciativas</text:span>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percentage" office:value="0.6" table:style-name="ce12">
            <text:p>60,00%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04724409448819in" fo:margin-right="0.025196850393700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2-09T17:04:55Z</meta:creation-date>
    <dc:date>2021-02-24T17:23:04Z</dc:date>
    <meta:editing-cycles>2</meta:editing-cycles>
    <meta:editing-duration>PT167S</meta:editing-duration>
  </office:meta>
</office:document-meta>
</file>