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3C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9DBF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#C89B00" style:shrink-to-fit="true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C89B00" style:shrink-to-fit="true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 style:vertical-align="middle" fo:background-color="#C89B00" style:shrink-to-fit="true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89B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Unidade CPJ Sobradin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OBJETIVOS ESTRATÉGICOS</text:p>
          </table:table-cell>
          <table:table-cell office:value-type="string" table:style-name="ce2">
            <text:p>OBJETIVOS TÁTICOS</text:p>
          </table:table-cell>
          <table:table-cell office:value-type="string" table:style-name="ce2">
            <text:p>INICIATIVAS PARA 2020</text:p>
          </table:table-cell>
          <table:table-cell office:value-type="string" table:style-name="ce2">
            <text:p>METAS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RESULTADOS ALCANÇAD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primorar o relacionamento do MPDFT com a sociedade</text:p>
          </table:table-cell>
          <table:table-cell office:value-type="string" table:style-name="ce5">
            <text:p>Aproximar o público adolescente da Promotoria</text:p>
          </table:table-cell>
          <table:table-cell office:value-type="string" table:style-name="ce5">
            <text:p>Realizar visitas guiadas à Promotoria</text:p>
          </table:table-cell>
          <table:table-cell office:value-type="string" table:style-name="ce5">
            <text:p>Realização de 1 visita guiada à Coordenadoria, por semestre, de estudantes da Rede Pública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Promover um ambiente de trabalho agradável e profissional</text:p>
          </table:table-cell>
          <table:table-cell office:value-type="string" table:style-name="ce5">
            <text:p>Melhorar o entendimento dos servidores quanto aos trabalhos desenvolvidos pelo Setor de Diligência.</text:p>
          </table:table-cell>
          <table:table-cell office:value-type="string" table:style-name="ce5">
            <text:p>Realizar palestras sobre as atividades desempenhadas pelo Setor de Diligências apontando elementos facilitadores e dificultadores das rotinas.</text:p>
          </table:table-cell>
          <table:table-cell office:value-type="string" table:style-name="ce5">
            <text:p>Realização de 1 palestra, por servidores do Setor, a cada semestre.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romover um ambiente de trabalho agradável e profissional</text:p>
          </table:table-cell>
          <table:table-cell office:value-type="string" table:style-name="ce5">
            <text:p>Proporcionar qualidade e conforto aos colaboradores no momento da refeição.</text:p>
          </table:table-cell>
          <table:table-cell office:value-type="string" table:style-name="ce5">
            <text:p>Realizar alteração de layout que viabilize espaço para ser usado pelos terceirizados nas refeições.</text:p>
          </table:table-cell>
          <table:table-cell office:value-type="string" table:style-name="ce5">
            <text:p>Criação de refeitório para terceirizados.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Promover um ambiente de trabalho agradável e profissional</text:p>
          </table:table-cell>
          <table:table-cell office:value-type="string" table:style-name="ce5">
            <text:p>Aprimorar o atendimento telefônico</text:p>
          </table:table-cell>
          <table:table-cell office:value-type="string" table:style-name="ce5">
            <text:p>Realizar alteração de layout que viabilize espaço para ser usado pela telefonista.</text:p>
          </table:table-cell>
          <table:table-cell office:value-type="string" table:style-name="ce5">
            <text:p>Criação de sala para telefonia.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primorar o relacionamento do MPDFT com a sociedade</text:p>
          </table:table-cell>
          <table:table-cell office:value-type="string" table:style-name="ce5">
            <text:p>Contribuir para o oferecimento de serviços públicos de qualidade à população de Sobradinho</text:p>
          </table:table-cell>
          <table:table-cell office:value-type="string" table:style-name="ce5">
            <text:p>Oferecer cursos de capacitação e realizar reuniões para integração da Rede de Assistência Social</text:p>
          </table:table-cell>
          <table:table-cell office:value-type="string" table:style-name="ce5">
            <text:p>Criar comissão na Coordenadoria para realização das iniciativa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primorar o relacionamento do MPDFT com a sociedade</text:p>
          </table:table-cell>
          <table:table-cell office:value-type="string" table:style-name="ce5">
            <text:p>Aprimorar o atendimento psicossocial aos casos graves de violência doméstica contra a mulher, ampliando o aspecto protetivo e de apoio</text:p>
          </table:table-cell>
          <table:table-cell office:value-type="string" table:style-name="ce5">
            <text:p>Criar parceria do SETPS com a Casa Abrigo do DF de modo a viabilizar atuação psicossocial conjunta nos casos graves de violência doméstica contra a mulher</text:p>
          </table:table-cell>
          <table:table-cell office:value-type="string" table:style-name="ce5">
            <text:p>Parceria estabelecida</text:p>
          </table:table-cell>
          <table:table-cell office:value-type="float" office:value="0" table:style-name="ce6">
            <text:p>0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4">
            <text:p>Total de iniciativas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table:number-columns-repeated="16378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07086614173228in" fo:margin-right="0.17795275590551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2-03T18:06:46Z</meta:creation-date>
    <dc:date>2021-04-14T19:37:52Z</dc:date>
    <meta:editing-cycles>2</meta:editing-cycles>
    <meta:editing-duration>PT172S</meta:editing-duration>
  </office:meta>
</office:document-meta>
</file>