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6.75pt" style:use-optimal-row-height="true" fo:break-before="auto"/>
    </style:style>
    <style:style style:name="ro4" style:family="table-row">
      <style:table-row-properties style:row-height="142.5pt" style:use-optimal-row-height="true" fo:break-before="auto"/>
    </style:style>
    <style:style style:name="ro5" style:family="table-row">
      <style:table-row-properties style:row-height="213.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">
            <text:p><text:span text:style-name="T1">CPJ Santa Mari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<text:span text:style-name="T1">OBJETIVO ESTRATÉGICO</text:span></text:p>
          </table:table-cell>
          <table:table-cell office:value-type="string" table:style-name="ce4">
            <text:p><text:span text:style-name="T1">OBJETIVOS TÁTICOS</text:span></text:p>
          </table:table-cell>
          <table:table-cell office:value-type="string" table:style-name="ce4">
            <text:p><text:span text:style-name="T1">INICIATIVAS PARA 2020</text:span></text:p>
          </table:table-cell>
          <table:table-cell office:value-type="string" table:style-name="ce4">
            <text:p><text:span text:style-name="T1">Meta</text:span></text:p>
          </table:table-cell>
          <table:table-cell office:value-type="string" table:style-name="ce4">
            <text:p><text:span text:style-name="T1">IRF</text:span></text:p>
          </table:table-cell>
          <table:table-cell office:value-type="string" table:style-name="ce4">
            <text:p><text:span text:style-name="T1">RESULTADOS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1">Cidadania fortalecida</text:span></text:p>
          </table:table-cell>
          <table:table-cell office:value-type="string" table:style-name="ce6">
            <text:p><text:span text:style-name="T2">Orientar a população quanto aos seus direitos</text:span></text:p>
          </table:table-cell>
          <table:table-cell office:value-type="string" table:style-name="ce6">
            <text:p><text:span text:style-name="T2">Atualizar conteúdo da cartilha da rede social de Santa Maria com material informativo para fortalecer o protagonismo da população quanto aos seus direitos</text:span></text:p>
          </table:table-cell>
          <table:table-cell office:value-type="string" table:style-name="ce6">
            <text:p><text:span text:style-name="T2">Conteúdo da cartilha atualizado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2">Cartilha atualizada e divulgada em canais de comunicação da rede (e-mail e whats app), para distribuição à população no formato digital. O material não foi impresso fisicamente e não houve evento de divulgação presencial em razão da conjuntura de saúde p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1">Políticas públicas fiscalizadas e asseguradas</text:span></text:p>
          </table:table-cell>
          <table:table-cell office:value-type="string" table:style-name="ce6">
            <text:p><text:span text:style-name="T2">Promover a articulação com instituições parceiras</text:span></text:p>
          </table:table-cell>
          <table:table-cell office:value-type="string" table:style-name="ce6">
            <text:p><text:span text:style-name="T2">Participar de reuniões com a rede social local para viabilizar ações de fortalecimento das políticas públicas</text:span></text:p>
          </table:table-cell>
          <table:table-cell office:value-type="string" table:style-name="ce6">
            <text:p><text:span text:style-name="T2">6 reuniões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2">Participação em 7 reuniões da rede, sendo que 2 delas foram presenciais e 5 em plataformas de comunicação on line, devido ao contexto de pandemia do coronavírus e às recomendações de distanciamento social a partir de março de 2020.</text:span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<text:span text:style-name="T1">Cidadania fortalecida</text:span></text:p>
          </table:table-cell>
          <table:table-cell office:value-type="string" table:style-name="ce6">
            <text:p><text:span text:style-name="T2">Orientar a população quanto aos seus direitos</text:span></text:p>
          </table:table-cell>
          <table:table-cell office:value-type="string" table:style-name="ce6">
            <text:p><text:span text:style-name="T2">Criar material informativo sobre a temática de violência doméstica para ampliar a divulgação para a população sobre canais de denúncia, medidas de segurança e serviços de apoio que poderiam ser acessados durante a pandemia da coronavírus</text:span></text:p>
          </table:table-cell>
          <table:table-cell office:value-type="string" table:style-name="ce6">
            <text:p><text:span text:style-name="T2">Essa iniciativa não estava prevista na elaboração do painel de contribuição, sendo a demanda identificada pelo Setor no decorrer do contexto de</text:span></text:p>
            <text:p><text:span text:style-name="T2">pandemia.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2">Material elaborado e divulgado em canal de comunicação digital (whats app) para mulheres vítimas de violência doméstica, quando realizados atendimentos remotos a esse público.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1">Desenvolver maior integração entre MPDFT e órgãos estratégicos</text:span></text:p>
          </table:table-cell>
          <table:table-cell office:value-type="string" table:style-name="ce6">
            <text:p><text:span text:style-name="T2">Acompanhar os serviços prestados aos cidadãos na comunidade de Santa Maria</text:span></text:p>
          </table:table-cell>
          <table:table-cell office:value-type="string" table:style-name="ce6">
            <text:p><text:span text:style-name="T2">Realizar visitas a órgãos que atuam na área de psicossocial para identificar lacunas na qualidade dos serviços prestados ao cidadão</text:span></text:p>
          </table:table-cell>
          <table:table-cell office:value-type="string" table:style-name="ce6">
            <text:p><text:span text:style-name="T2">3 visitas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2">Não foi possível a realização de visitas presenciais pelo cenário de pandemia. Porém, houve atualização sobre o funcionamento dos serviços nas reuniões da rede e nos contatos por meios digitais.</text:span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<text:span text:style-name="T1">Buscar maior celeridade nas rotinas operacionais</text:span></text:p>
          </table:table-cell>
          <table:table-cell office:value-type="string" table:style-name="ce6">
            <text:p><text:span text:style-name="T2">Reduzir o arquivo físico na Promotoria</text:span></text:p>
          </table:table-cell>
          <table:table-cell office:value-type="string" table:style-name="ce6">
            <text:p><text:span text:style-name="T2">Digitalizar todos os prontuários do Setor de Análise Psicossocial de Santa Maria, organizando os documentos em arquivo digital e reduzindo a quantidade de documentos em papel arquivados na Promotoria</text:span></text:p>
          </table:table-cell>
          <table:table-cell office:value-type="string" table:style-name="ce6">
            <text:p><text:span text:style-name="T2">digitalização de 100% dos prontuários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2">Cerca de 50% dos prontuários encontram-se digitalizados, contudo, a ausência de um técnico administrativo lotado no Setor tem inviabilizado a finalização dessa atividade.</text:span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pan text:style-name="T1">Promover um ambiente de trabalho agradável e profissional</text:span></text:p>
          </table:table-cell>
          <table:table-cell office:value-type="string" table:style-name="ce6">
            <text:p><text:span text:style-name="T2">Alinhar o trabalho da Unidade</text:span></text:p>
          </table:table-cell>
          <table:table-cell office:value-type="string" table:style-name="ce6">
            <text:p><text:span text:style-name="T2">Realizar reuniões intersetoriais e entre as promotorias com a participação dos integrantes da Coordenadoria para aprimorar a execução das rotinas administrativas</text:span></text:p>
          </table:table-cell>
          <table:table-cell office:value-type="string" table:style-name="ce6">
            <text:p><text:span text:style-name="T2">4 reuniões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2">Devido ao contexto imposto pela pandemia de não aglomeração de pessoas, todas as reuniãos foram</text:span></text:p>
            <text:p><text:span text:style-name="T2">realizadas de forma virtual pela plataforma Cisco/Webex</text:span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pan text:style-name="T1">Promover um ambiente de trabalho agradável e profissional</text:span></text:p>
          </table:table-cell>
          <table:table-cell office:value-type="string" table:style-name="ce6">
            <text:p><text:span text:style-name="T2">Promover a integração da equipe e a valorização dos servidores</text:span></text:p>
          </table:table-cell>
          <table:table-cell office:value-type="string" table:style-name="ce6">
            <text:p><text:span text:style-name="T2">Realizar atividades de promoção da qualidade de vida no trabalho (Ginástica laboral, encontros religiosos, confraternizações, etc.)</text:span></text:p>
          </table:table-cell>
          <table:table-cell office:value-type="string" table:style-name="ce6">
            <text:p><text:span text:style-name="T2">6 encontros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2">Não foi possível realizar nenhum encontro externo ou interno devido as medidas de distanciamento imposta pela pandemia do novo Coronavirus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">
            <text:p><text:span text:style-name="T1">Total de iniciativas</text:span>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office:value-type="percentage" office:value="0.85709999999999997" table:style-name="ce11">
            <text:p>85,71%</text:p>
          </table:table-cell>
          <table:table-cell table:style-name="ce12"/>
          <table:table-cell table:number-columns-repeated="16378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14566929133858in" fo:margin-right="0.411811023622047in" style:print-orientation="landscape" style:print-page-order="ltr" style:first-page-number="continue" style:scale-to="1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1-15T18:40:14Z</meta:creation-date>
    <dc:date>2021-02-24T17:39:01Z</dc:date>
    <meta:editing-cycles>3</meta:editing-cycles>
    <meta:editing-duration>PT229S</meta:editing-duration>
  </office:meta>
</office:document-meta>
</file>