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99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13">
      <style:table-cell-properties fo:border="thin solid #000000" style:vertical-align="middle" fo:wrap-option="wrap" fo:background-color="#CC99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99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C_BI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Coordenadoria Regional das Promotorias de Justiça de Brasília II, Guará, Núcleo Bandeirante e Riacho Fundo -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<text:span text:style-name="T1">OBJETIVOS</text:span><text:span text:style-name="T1"/></text:p>
            <text:p><text:span text:style-name="T1">ESTRATÉGICOS</text:span></text:p>
          </table:table-cell>
          <table:table-cell office:value-type="string" table:style-name="ce5">
            <text:p><text:span text:style-name="T1">OBJETIVOS TÁTICOS</text:span></text:p>
          </table:table-cell>
          <table:table-cell office:value-type="string" table:style-name="ce5">
            <text:p><text:span text:style-name="T1">INICIATIVAS PARA 2020</text:span></text:p>
          </table:table-cell>
          <table:table-cell office:value-type="string" table:style-name="ce5">
            <text:p><text:span text:style-name="T1">METAS</text:span></text:p>
          </table:table-cell>
          <table:table-cell office:value-type="string" table:style-name="ce6">
            <text:p>IRF</text:p>
          </table:table-cell>
          <table:table-cell office:value-type="string" table:style-name="ce6">
            <text:p>RESUTADOS ALCANÇADO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rianças e Adolescentes Protegidos</text:p>
          </table:table-cell>
          <table:table-cell office:value-type="string" table:style-name="ce8">
            <text:p><text:span text:style-name="T2">Orientar a sociedade quanto ao combate da violência contra crianças e adolescentes</text:span></text:p>
          </table:table-cell>
          <table:table-cell office:value-type="string" table:style-name="ce8">
            <text:p><text:span text:style-name="T2">Programação de palestras nas escolas das regiões administrativas da Coordenadoria contra a violência sexual de</text:span><text:span text:style-name="T2"/></text:p>
            <text:p><text:span text:style-name="T2">crianças e adolescentes</text:span>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Crianças e Adolescentes Protegidos</text:p>
          </table:table-cell>
          <table:table-cell office:value-type="string" table:style-name="ce8">
            <text:p><text:span text:style-name="T2">Orientar a sociedade quanto ao combate da violência contra crianças e adolescentes</text:span></text:p>
          </table:table-cell>
          <table:table-cell office:value-type="string" table:style-name="ce8">
            <text:p><text:span text:style-name="T2">Realização de caminhada no dia 18 de maio com a rede do Guará contra a violência sexual de crianças e adolescentes</text:span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Realizado o evento previsto para o primeiro semestre de 202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Criminalidade combatida</text:p>
          </table:table-cell>
          <table:table-cell office:value-type="string" table:style-name="ce8">
            <text:p><text:span text:style-name="T2">Fortalcer estratégia de combate à violência</text:span><text:span text:style-name="T2"/></text:p>
            <text:p><text:span text:style-name="T2">doméstica</text:span></text:p>
          </table:table-cell>
          <table:table-cell office:value-type="string" table:style-name="ce8">
            <text:p><text:span text:style-name="T2">Programar ações de enfrentamento à violência doméstica junto</text:span><text:span text:style-name="T2"/></text:p>
            <text:p><text:span text:style-name="T2">à área de atuação da Coordenadoria'</text:span>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Reuniões coma rede de enfretamento.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Criminalidade combatida</text:p>
          </table:table-cell>
          <table:table-cell office:value-type="string" table:style-name="ce8">
            <text:p><text:span text:style-name="T2">Fortalcer estratégia de combate à violência</text:span><text:span text:style-name="T2"/></text:p>
            <text:p><text:span text:style-name="T2">doméstica</text:span></text:p>
          </table:table-cell>
          <table:table-cell office:value-type="string" table:style-name="ce8">
            <text:p><text:span text:style-name="T2">Montar cartilha on line de serviços oferecidos pela rede social</text:span><text:span text:style-name="T2"/></text:p>
            <text:p><text:span text:style-name="T2">do Guará</text:span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Buscar maior celeridade nas rotinas operacionais</text:p>
          </table:table-cell>
          <table:table-cell office:value-type="string" table:style-name="ce8">
            <text:p><text:span text:style-name="T2">Reduzir arquivo físico na Coordenadoria</text:span></text:p>
          </table:table-cell>
          <table:table-cell office:value-type="string" table:style-name="ce8">
            <text:p><text:span text:style-name="T2">Realizar a triagem dos documentos físicos que se encontram no arquivo da Promotoria, digitalizando aqueles que não podem ser eliminados e encaminhar para eliminação os que não</text:span><text:span text:style-name="T2"/></text:p>
            <text:p><text:span text:style-name="T2">precisam permanecer arquivados na Promotoria</text:span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 triagem está sendo realizada e encaminhado os documentos organizados, conforme normas internas para o CDI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Aprimorar o assessoramento técnico e pericial</text:p>
          </table:table-cell>
          <table:table-cell office:value-type="string" table:style-name="ce8">
            <text:p><text:span text:style-name="T2">Expandir a atuação da Central de tutelas e curatelas para outras unidades</text:span></text:p>
          </table:table-cell>
          <table:table-cell office:value-type="string" table:style-name="ce12">
            <text:p>Iniciar a assessoria da Central de Tutela e Curatela junto à todas as Promotorias do Guará, Núcleo Bandeirante e Riacho Fund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Foram feitas várias reuniões para organização da assessoria.</text:p>
          </table:table-cell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14">
            <text:p><text:span text:style-name="T3">Total de iniciativas</text:span></text:p>
          </table:table-cell>
          <table:covered-table-cell table:number-columns-repeated="2"/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percentage" office:value="0.83333333333333304" table:style-name="ce13">
            <text:p>83%</text:p>
          </table:table-cell>
          <table:table-cell table:number-columns-repeated="16378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57086614173228in" fo:margin-right="0.199212598425197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ide hara</meta:initial-creator>
    <dc:creator>neide hara</dc:creator>
    <meta:creation-date>2021-02-08T18:26:47Z</meta:creation-date>
    <dc:date>2021-02-24T17:29:37Z</dc:date>
    <meta:editing-cycles>3</meta:editing-cycles>
    <meta:editing-duration>PT481S</meta:editing-duration>
  </office:meta>
</office:document-meta>
</file>