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#CC9900" style:shrink-to-fit="true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0000" style:vertical-align="middle" fo:background-color="#CC9900" style:shrink-to-fit="true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0">
            <text:p>Chefia de Gabinete – PGJ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OBJETIVOS ESTRATÉGICOS</text:p>
          </table:table-cell>
          <table:table-cell office:value-type="string" table:style-name="ce3">
            <text:p>OBJETIVOS TÁTICOS</text:p>
          </table:table-cell>
          <table:table-cell office:value-type="string" table:style-name="ce3">
            <text:p>INICIATIVAS PARA 2020</text:p>
          </table:table-cell>
          <table:table-cell office:value-type="string" table:style-name="ce3">
            <text:p>Índice de Realização Física – IRF</text:p>
          </table:table-cell>
          <table:table-cell office:value-type="string" table:style-name="ce3">
            <text:p>RESULTADOS ALCANÇADO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primorar a estrutura física e organizacional</text:p>
          </table:table-cell>
          <table:table-cell office:value-type="string" table:style-name="ce5">
            <text:p>Melhorar o ambiente de trabalho e facilitar o atendimento ao público interno</text:p>
          </table:table-cell>
          <table:table-cell office:value-type="string" table:style-name="ce5">
            <text:p>Remodelar o layout da Assessoria de Controle de Designações influenciando no poder decisório da Administração Superior, de forma que atenda a todos servidores e membros envolvido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inalização do layout no 1º bimestr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primorar a estrutura física e organizacional</text:p>
          </table:table-cell>
          <table:table-cell office:value-type="string" table:style-name="ce5">
            <text:p>Otimizar as rotinas de trabalho da unidade</text:p>
          </table:table-cell>
          <table:table-cell office:value-type="string" table:style-name="ce5">
            <text:p>Trazer qualidade de vida ao ambiente e facilitar o atendimento ao público interno com ajustes nas rotinas da Assessoria de Controle de Designações de forma a adaptar o setor quanto à ausência de estagiários e à redução do número de servidor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otinas otimizadas durante o ano em razão da pandemi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ossuir sistemas de informação integrados, personalizados e atualizados</text:p>
          </table:table-cell>
          <table:table-cell office:value-type="string" table:style-name="ce5">
            <text:p>Promover a melhoria da gestão com o auxílio e a integração dos sistemas de informação</text:p>
          </table:table-cell>
          <table:table-cell office:value-type="string" table:style-name="ce5">
            <text:p>Auxiliar a STI na criação do novo sistema de lotação de membro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istema ainda em processo de cri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uscar maior celeridade das rotinas operacionais</text:p>
          </table:table-cell>
          <table:table-cell office:value-type="string" table:style-name="ce5">
            <text:p>Otimizar as rotinas de trabalho da unidade</text:p>
          </table:table-cell>
          <table:table-cell office:value-type="string" table:style-name="ce5">
            <text:p>Estabelecer os requisitos de aprimoramento do sistema de Aviso de Remoção Global, juntamento com a STI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equisitos estabelecidos no 1º semestr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primorar a comunicação interna</text:p>
          </table:table-cell>
          <table:table-cell office:value-type="string" table:style-name="ce5">
            <text:p>Estabelecer padrão de comunicação entre as Unidades</text:p>
          </table:table-cell>
          <table:table-cell office:value-type="string" table:style-name="ce5">
            <text:p>Aprimorar a comunicação institucional com a Corregedoria-Geral do MPDFT de forma que todas as ações, que sejam correlacionadas com esta Chefia, estejam devidamente alinh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ção não foram alinhadas durante o ano em razão da pandemi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Total de iniciativas: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0%</text:p>
          </table:table-cell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38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2-09T16:15:08Z</meta:creation-date>
    <dc:date>2021-03-02T17:07:16Z</dc:date>
    <meta:editing-cycles>1</meta:editing-cycles>
    <meta:editing-duration>PT159S</meta:editing-duration>
  </office:meta>
</office:document-meta>
</file>