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4C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960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2">
            <text:p>CEXPE – Vice PGJ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OBJETIVOS</text:p>
            <text:p>ESTRATÉGICOS</text:p>
          </table:table-cell>
          <table:table-cell office:value-type="string" table:style-name="ce4">
            <text:p>OBJETIVOS TÁTICOS</text:p>
          </table:table-cell>
          <table:table-cell office:value-type="string" table:style-name="ce4">
            <text:p>INICIATIVAS PARA 2020</text:p>
          </table:table-cell>
          <table:table-cell office:value-type="string" table:style-name="ce4">
            <text:p>METAS</text:p>
          </table:table-cell>
          <table:table-cell office:value-type="string" table:style-name="ce5">
            <text:p>IRF</text:p>
          </table:table-cell>
          <table:table-cell office:value-type="string" table:style-name="ce5">
            <text:p>RESULTADO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senvolver maior integração entre MPDFT e órgãos estratégicos</text:p>
          </table:table-cell>
          <table:table-cell office:value-type="string" table:style-name="ce7">
            <text:p>Promover a articulação com órgãos estratégicos</text:p>
          </table:table-cell>
          <table:table-cell office:value-type="string" table:style-name="ce7">
            <text:p>Manter conversas sobre a interoperabilidade com TJDFT, CNJ, CNMP e os demais orgãos externos, até que tenhamos comunicação integrada com todos.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 Reuniões para tratativas realizadas por videoconferências (situação gerada pela pandemia do COVID-19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primorar comunicação interna</text:p>
          </table:table-cell>
          <table:table-cell office:value-type="string" table:style-name="ce7">
            <text:p>Aperfeiçoar os canais de comunicação</text:p>
          </table:table-cell>
          <table:table-cell office:value-type="string" table:style-name="ce7">
            <text:p>Ofício circulares enviados, página da Coordenadoria sempre atualizadas sobre as atuações e notícias na intranet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ta atingida - Em 2020 foram expedidos 49 oficios circulares, atualizações de melhoria da página da CEXP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uscar maior celeridade nas rotinas operacionais</text:p>
          </table:table-cell>
          <table:table-cell office:value-type="string" table:style-name="ce7">
            <text:p>Orientar os integrantes do MPDFT acerca das metodologias utilizadas pela unidade</text:p>
          </table:table-cell>
          <table:table-cell office:value-type="string" table:style-name="ce7">
            <text:p>Manter atualizados os cursos oferecidos e oferecer cartilhas de orientações aos usuário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ursos oferecidos via plataforma online e disponiblizadas na página da SECOR e CEXPE (os cursos presenciais estão suspensos por conta da Pandemia pelo Covid-19)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primorar a estrutura física e organizacional</text:p>
          </table:table-cell>
          <table:table-cell office:value-type="string" table:style-name="ce7">
            <text:p>Adequar a estrutura administrativa as demandas da unidade</text:p>
          </table:table-cell>
          <table:table-cell office:value-type="string" table:style-name="ce7">
            <text:p>Solicitação para criação o Núcleo de Ciência de Dado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ta atingida - NCD criado na reestruturação na AEPE para CEXPE - PORTARIA NORMATIVA Nº 699, DE 14 DE OUTUBRO DE 2020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uscar maior celeridade nas rotinas operacionais</text:p>
          </table:table-cell>
          <table:table-cell office:value-type="string" table:style-name="ce7">
            <text:p>Otimizar as rotinas de trabalho da unidade</text:p>
          </table:table-cell>
          <table:table-cell office:value-type="string" table:style-name="ce7">
            <text:p>Mapeamento dos Processos organizacionais junto à SECPLAN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ncluída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primorar o assessoramento técnico e pericial</text:p>
          </table:table-cell>
          <table:table-cell office:value-type="string" table:style-name="ce7">
            <text:p>Realizar estudos, projetos, pesquisas e perícias que atendam aos objetivos institucionais</text:p>
          </table:table-cell>
          <table:table-cell office:value-type="string" table:style-name="ce7">
            <text:p>Estruturar o Programa de Estruturação da Plataforma de Ciência de Dado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ARIA Nº 334, DE 29 DE JUNHO DE 2020 - Institui, no âmbito do Ministério Público do Distrito Federal e Territórios, o Programa de Estruturação da Plataforma de Ciência de Dados – Prodados.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ossuir sistemas de informação integrados, personalizados e atualizados</text:p>
          </table:table-cell>
          <table:table-cell office:value-type="string" table:style-name="ce7">
            <text:p>Promover a melhoria da gestão com o auxílio e a integração dos sistemas de informação</text:p>
          </table:table-cell>
          <table:table-cell office:value-type="string" table:style-name="ce7">
            <text:p>Buscar a integração dos sistemas internos com os sistemas judiciais externo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iação da ASES (Assessoria de Evolução de Sistemas – CexPE), unidade responsável pela tarefa de melhoria e integração do Sistemas.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ossuir sistemas de informação integrados, personalizados e atualizados</text:p>
          </table:table-cell>
          <table:table-cell office:value-type="string" table:style-name="ce7">
            <text:p>Promover a melhoria da gestão com o auxílio e a integração dos sistemas de informação</text:p>
          </table:table-cell>
          <table:table-cell office:value-type="string" table:style-name="ce7">
            <text:p>Aprimorar os sistemas judiciais eletrônicos internos para a realidade dos usuário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) Criação da ASES (Assessoria de Evolução de Sistemas – CexPE), unidade responsável pela tarefa de melhoria e integração do Sistemas. 2) Concluído o levantamento do escopo mínimo do Extrajudicial.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ssuir sistemas de informação integrados, personalizados e atualizados</text:p>
          </table:table-cell>
          <table:table-cell office:value-type="string" table:style-name="ce7">
            <text:p>Aprimorar os mecanismos de cadastramento, controle, análise e sigilo das informações da unidade</text:p>
          </table:table-cell>
          <table:table-cell office:value-type="string" table:style-name="ce7">
            <text:p>Pesquisa de ferramentas modernas para manter os sistemas internos atualizado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) Criação da ASES (Assessoria de Evolução de Sistemas – CexPE), unidade responsável pela tarefa de melhoria e integração do Sistemas. 2) Levantamento de algumas ferramentas - pelo Núcleo de Ciência de Dados para integração e mineração de dados.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Aprimorar os mecanismos de cadastramento, controle, análise e sigilo das informações da unidade</text:p>
          </table:table-cell>
          <table:table-cell office:value-type="string" table:style-name="ce7">
            <text:p>Realizar a homologação/aprovação das novas ferramentas disponibilizadas nos sistemas de processamento eletrônico interno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)Criação da ASES (Assessoria de Evolução de Sistemas – CexPE), unidade responsável pela tarefa de melhoria e integração do Sistemas. 2) Atividade em andamento para o escopo mínimo do Sistema Extrajudicial.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Aprimorar os mecanismos de cadastramento, controle, análise e sigilo das informações da unidade</text:p>
          </table:table-cell>
          <table:table-cell office:value-type="string" table:style-name="ce7">
            <text:p>Levantamento das necessidades dos usuários e, dentro das possibilidades, implementá-la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) Gerenciamento constante da ferramenta GITLAB para registro das necessidades dos usuários para implementar. 2) Participação ativa na Comissão da LGPD no âmbito do MPDFT.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Aprimorar os mecanismos de cadastramento, controle, análise e sigilo das informações da unidade</text:p>
          </table:table-cell>
          <table:table-cell office:value-type="string" table:style-name="ce7">
            <text:p>Implantar a ferramenta de serviços extrajudiciais no Neogab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te do Escopo do serviço extrajudicial já foi concluído, aguardar-se para o 1º semestre de 2021 a implantação de escopo mínimo do Extrajudicial.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Aprimorar os mecanismos de cadastramento, controle, análise e sigilo das informações da unidade</text:p>
          </table:table-cell>
          <table:table-cell office:value-type="string" table:style-name="ce7">
            <text:p>Emissão dos certificados digitais e renovação dos certificados digitais. Manutenção das assinaturas eletrônicas atualizadas.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ram disponibilizados novos Tokens aos membros, de modo que possam ter 2 (dois) token - Certificado Digital - de modo a facilitar as atividades diárias <text:s/>junto ao Neogab/PJE.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Promover a melhoria da gestão com o auxílio e a integração dos sistemas de informação</text:p>
          </table:table-cell>
          <table:table-cell office:value-type="string" table:style-name="ce7">
            <text:p>Prova de conceito: construção de BI na área de entorpecentes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inel de Análise de Crimes de Entorpecentes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Promover a melhoria da gestão com o auxílio e a integração dos sistemas de informação</text:p>
          </table:table-cell>
          <table:table-cell office:value-type="string" table:style-name="ce7">
            <text:p>Desenvolvimento de BI na área de violência doméstica em parceria com o Núcleo de Gênero</text:p>
          </table:table-cell>
          <table:table-cell office:value-type="string" table:style-name="ce7">
            <text:p>2º Semestre de 20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 projeto chegou a ser iniciado, porém, por depender da entrega de informações de outra unidade parceira, teve que ser substituido pelo painel de injúria racial. Ficando, portanto, para 2021.<text:s text:c="2"/></text:p>
          </table:table-cell>
          <table:table-cell table:number-columns-repeated="57" table:style-name="ce3"/>
          <table:table-cell table:number-columns-repeated="16321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Promover a melhoria da gestão com o auxílio e a integração dos sistemas de informação</text:p>
          </table:table-cell>
          <table:table-cell office:value-type="string" table:style-name="ce7">
            <text:p>Produto em mineração de dados conforme parceria e termo de cooperação firmados com a Secretaria de saúde do GDF</text:p>
          </table:table-cell>
          <table:table-cell office:value-type="string" table:style-name="ce7">
            <text:p>2º Semestre de 20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jeto não foi concluído, pois outro setor ficou responsável por fazê-lo.</text:p>
          </table:table-cell>
          <table:table-cell table:number-columns-repeated="57" table:style-name="ce3"/>
          <table:table-cell table:number-columns-repeated="16321"/>
        </table:table-row>
        <table:table-row table:style-name="ro5">
          <table:table-cell office:value-type="string" table:style-name="ce9">
            <text:p>Desenvolver</text:p>
            <text:p>conhecimentos, habilidades e atitudes</text:p>
          </table:table-cell>
          <table:table-cell office:value-type="string" table:style-name="ce7">
            <text:p>Orientar os integrantes do MPDFT acerca de temas relacionados à Unidade</text:p>
          </table:table-cell>
          <table:table-cell office:value-type="string" table:style-name="ce7">
            <text:p>Desenvolver rotinas para auxiliar as unidades na tomada de decisões na prestação jurisdicional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ram elaboradas 22 orientações técnicas - 2020, além da Coletânea de todas as orientações da Coordenadoria Executiva do Processo Eletrônico, disponiblizada na página da CEXPE.</text:p>
          </table:table-cell>
          <table:table-cell table:number-columns-repeated="57" table:style-name="ce3"/>
          <table:table-cell table:number-columns-repeated="16321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Promover a melhoria da gestão com o auxílio e a integração dos sistemas de informação</text:p>
          </table:table-cell>
          <table:table-cell office:value-type="string" table:style-name="ce10">
            <text:p>Desenvolvimento de BI de injúria racial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m substituição ao BI de Violência Doméstica</text:p>
          </table:table-cell>
          <table:table-cell table:number-columns-repeated="57" table:style-name="ce3"/>
          <table:table-cell table:number-columns-repeated="16321"/>
        </table:table-row>
        <table:table-row table:style-name="ro7">
          <table:table-cell office:value-type="string" table:style-name="ce9">
            <text:p>Possuir sistemas de informação integrados, personalizados e</text:p>
            <text:p>atualizados</text:p>
          </table:table-cell>
          <table:table-cell office:value-type="string" table:style-name="ce7">
            <text:p>Adequação dos sistemas internos com a realidade do Processo Eletrônico</text:p>
          </table:table-cell>
          <table:table-cell office:value-type="string" table:style-name="ce7">
            <text:p>Coordenação da implantação dos níveis de sigilo do Neogab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oncluído. <text:s/>Normatização para 2021.</text:p>
          </table:table-cell>
          <table:table-cell table:number-columns-repeated="57" table:style-name="ce3"/>
          <table:table-cell table:number-columns-repeated="16321"/>
        </table:table-row>
        <table:table-row table:style-name="ro6">
          <table:table-cell office:value-type="string" table:style-name="ce6">
            <text:p>Aprimorar a estrutura física e organizacional</text:p>
          </table:table-cell>
          <table:table-cell office:value-type="string" table:style-name="ce7">
            <text:p>Adequar a estrutura administrativa as demandas da unidade</text:p>
          </table:table-cell>
          <table:table-cell office:value-type="string" table:style-name="ce7">
            <text:p>Criação da SEATA (Seção de Apoio Técnico Administrativo)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Unidade responsável por todo apoio técnico das demais unidades desta Coordenadoria</text:p>
          </table:table-cell>
          <table:table-cell table:number-columns-repeated="57" table:style-name="ce3"/>
          <table:table-cell table:number-columns-repeated="16321"/>
        </table:table-row>
        <table:table-row table:style-name="ro6">
          <table:table-cell office:value-type="string" table:style-name="ce6">
            <text:p>Aprimorar a estrutura física e organizacional</text:p>
          </table:table-cell>
          <table:table-cell office:value-type="string" table:style-name="ce7">
            <text:p>Adequar a estrutura administrativa as demandas da unidade</text:p>
          </table:table-cell>
          <table:table-cell office:value-type="string" table:style-name="ce7">
            <text:p>Criação da ASES (Assessoria de Evolução de Sistemas)</text:p>
          </table:table-cell>
          <table:table-cell office:value-type="string" table:style-name="ce7">
            <text:p>2º Semestre de 202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<text:s/>Unidade responsável pela tarefa de melhoria e integração do Sistemas.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e iniciativas</text:p>
          </table:table-cell>
          <table:covered-table-cell table:number-columns-repeated="2"/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percentage" office:value="0.90476190476190499" table:style-name="ce11">
            <text:p>90,48%</text:p>
          </table:table-cell>
          <table:table-cell table:number-columns-repeated="57" table:style-name="ce3"/>
          <table:table-cell table:number-columns-repeated="1632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a Rosa</meta:initial-creator>
    <dc:creator>neide hara</dc:creator>
    <meta:creation-date>2021-01-25T15:38:46Z</meta:creation-date>
    <dc:date>2021-03-03T16:44:18Z</dc:date>
    <meta:editing-cycles>13</meta:editing-cycles>
    <meta:editing-duration>PT97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