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background-color="#E8A202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middle" fo:background-color="#E8A202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8A202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8A20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5">
            <text:p>Coordenadoria de Documentação e Informaç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2">#</text:span></text:p>
          </table:table-cell>
          <table:table-cell office:value-type="string" table:style-name="ce4">
            <text:p>Objetivos Estratégicos</text:p>
          </table:table-cell>
          <table:table-cell office:value-type="string" table:style-name="ce4">
            <text:p>Objetivos Táticos</text:p>
          </table:table-cell>
          <table:table-cell office:value-type="string" table:style-name="ce4">
            <text:p>Iniciativa para 2020</text:p>
          </table:table-cell>
          <table:table-cell office:value-type="string" table:style-name="ce4">
            <text:p>Metas</text:p>
          </table:table-cell>
          <table:table-cell office:value-type="string" table:style-name="ce4">
            <text:p>IRF</text:p>
          </table:table-cell>
          <table:table-cell office:value-type="string" table:style-name="ce4">
            <text:p>Resultados Alcançados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primorar comunicação interna</text:p>
          </table:table-cell>
          <table:table-cell office:value-type="string" table:style-name="ce7">
            <text:p><text:span text:style-name="T1">Dar visibilidade à</text:span><text:span text:style-name="T1"><text:s/>atuação da Unidade</text:span></text:p>
          </table:table-cell>
          <table:table-cell office:value-type="string" table:style-name="ce7">
            <text:p>Propor uma metodologia de divulgação de resultados e estatísticas da Coordenadoria de Documentação e Informação – CDI na intranet (dashboard).</text:p>
          </table:table-cell>
          <table:table-cell office:value-type="string" table:style-name="ce7">
            <text:p><text:span text:style-name="T1">Propor metodologia até</text:span><text:span text:style-name="T1"><text:s/>julho.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Proposição efetuada. Autilização da plataforma aguarda solução da STI. Expediente conexo: Tabularium 08191.065152/2020-11.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Buscar maior celeridade das rotinas operacionais</text:p>
          </table:table-cell>
          <table:table-cell office:value-type="string" table:style-name="ce8">
            <text:p>Aprimorar a gestão da documentação arquivística e bibliográfica e a preservação da memória institucional.</text:p>
          </table:table-cell>
          <table:table-cell office:value-type="string" table:style-name="ce8">
            <text:p>Implementar o recolhimento do acervo da atividade-fim, acumulado até o ano de 1988, considerado de guarda permanente, objetivando compor a memória institucional (art. 3º da Portaria Normativa PGJ nº 582, de 29/10/2018)</text:p>
          </table:table-cell>
          <table:table-cell office:value-type="string" table:style-name="ce9">
            <text:p>Acervo recolhido até dezembro.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Resultados parcialmente</text:p>
            <text:p>atingidos. Até o momento foram encaminhadas para processamento técnico 201 caixas oriundas da SECOA Atividade primordialmente presencial afetada pela Pandemia.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Buscar maior celeridade das rotinas operacionais</text:p>
          </table:table-cell>
          <table:table-cell office:value-type="string" table:style-name="ce8">
            <text:p>Otimizar as rotinas de trabalho da Unidade</text:p>
          </table:table-cell>
          <table:table-cell office:value-type="string" table:style-name="ce8">
            <text:p>Implantar o uso do aplicativo de gerenciamento de projeto baseado na web (Trello) para organizar as ações da CDI.</text:p>
          </table:table-cell>
          <table:table-cell office:value-type="string" table:style-name="ce7">
            <text:p><text:span text:style-name="T1">Aplicativo implantado até<text:s/></text:span><text:span text:style-name="T1">março.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 ferramenta foi implantada e facilitou o acompanhamento e a execução dos projetos em andamento na Coordenadoria. Iniciativa concluída em fevereiro.</text:p>
          </table:table-cell>
          <table:table-cell table:number-columns-repeated="16377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Buscar maior celeridade das rotinas operacionais</text:p>
          </table:table-cell>
          <table:table-cell office:value-type="string" table:style-name="ce9">
            <text:p>Aprimorar a gestão da documentação arquivística e bibliográfica e a preservação da memória institucional.</text:p>
          </table:table-cell>
          <table:table-cell office:value-type="string" table:style-name="ce9">
            <text:p>Elaborar e divulgar cartilhas de conscientização sobre a importância da gestão documental para o órgão.</text:p>
          </table:table-cell>
          <table:table-cell office:value-type="string" table:style-name="ce7">
            <text:p><text:span text:style-name="T1">Cartilhas divulgadas até</text:span><text:span text:style-name="T1"><text:s/>dezembro.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Resultado parcialmente alcançado. A elaboração das cartilhas foi concluída, mas a divulgação foi incluída no Planejamento para 2021 e será realizada apenas quando do retorno das atividades presenciais após a Pandemia.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Buscar maior celeridade das rotinas operacionais</text:p>
          </table:table-cell>
          <table:table-cell office:value-type="string" table:style-name="ce8">
            <text:p>Aprimorar a gestão da documentação arquivística e bibliográfica e a preservação da memória institucional.</text:p>
          </table:table-cell>
          <table:table-cell office:value-type="string" table:style-name="ce8">
            <text:p>Propor a transferência das obras bibliográficas distribuídas às Coordenadorias das Promotorias de Justiça das Regiões Administrativas e às unidades do Edifício Sede, por meio do Sistema Integrado de Gestão do MPDFT (ASI).</text:p>
          </table:table-cell>
          <table:table-cell office:value-type="string" table:style-name="ce7">
            <text:p><text:span text:style-name="T1">Proposição encaminhada até<text:s/></text:span><text:span text:style-name="T1">julho.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Devido à Pandemia não foi possível a realização de reuniões para que fossem adequados os</text:p>
            <text:p>procedimentos práticos para a transferência de responsabilidade dos acervos bibliográficos setoriais.</text:p>
          </table:table-cell>
          <table:table-cell table:number-columns-repeated="16377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Buscar maior celeridade das rotinas operacionais</text:p>
          </table:table-cell>
          <table:table-cell office:value-type="string" table:style-name="ce8">
            <text:p>Aprimorar a gestão da documentação arquivística e bibliográfica e a preservação da memória institucional.</text:p>
          </table:table-cell>
          <table:table-cell office:value-type="string" table:style-name="ce8">
            <text:p>Realizar contato com os autores, em busca da autorização, quanto à disponibilização integral das obras (direito autoral) na Página da Produção Intelectual dos Membros (agora Página da Produção Intelectual do MPDFT).</text:p>
          </table:table-cell>
          <table:table-cell office:value-type="string" table:style-name="ce7">
            <text:p><text:span text:style-name="T3">Realização dos contatos até</text:span><text:span text:style-name="T1"><text:s/>dezembro.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tividade concluída. Foram encaminhados e- mails aos membros e servidores, para que participassem do Projeto, bem como a cessão de direitos autorais das obras incluídas.</text:p>
          </table:table-cell>
          <table:table-cell table:number-columns-repeated="16377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Buscar maior celeridade das rotinas operacionais</text:p>
          </table:table-cell>
          <table:table-cell office:value-type="string" table:style-name="ce8">
            <text:p>Orientar os integrantes do MPDFT acerca das metodologias utilizadas pela unidade.</text:p>
          </table:table-cell>
          <table:table-cell office:value-type="string" table:style-name="ce9">
            <text:p>Propor a realização de treinamento referente à pesquisa de legislação e jurisprudência.</text:p>
          </table:table-cell>
          <table:table-cell office:value-type="string" table:style-name="ce7">
            <text:p>Proposição do treinamento até abril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Treinamento proposto com sucesso. Devido à pandemia, está em desenvolvimento o planejamento de treinamento on-line, previsto para ocorrer no próximo ano. Expediente conexo: Tabularium 08191.044237/2020-66.</text:p>
          </table:table-cell>
          <table:table-cell table:number-columns-repeated="16377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10">
            <text:p>Possuir sistemas de informação integrados, personalizados e atualizados</text:p>
          </table:table-cell>
          <table:table-cell office:value-type="string" table:style-name="ce8">
            <text:p>Promover a melhoria da gestão com o auxílio e a integração dos sistemas de informação.</text:p>
          </table:table-cell>
          <table:table-cell office:value-type="string" table:style-name="ce8">
            <text:p>Propor, à Secretaria de Planejamento – SECPLAN, a elaboração de projeto objetivando implementar o repositório arquivístico digital confiável, nos termos das recomendações do Conselho Nac</text:p>
          </table:table-cell>
          <table:table-cell office:value-type="string" table:style-name="ce7">
            <text:p><text:span text:style-name="T1">Proposta encaminhada até</text:span><text:span text:style-name="T1"><text:s/>agosto.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Atividade suspensa, considerando o cenário atual. Serão realizados novos estudos acerca da viabilidade da proposta.</text:p>
          </table:table-cell>
          <table:table-cell table:number-columns-repeated="16377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10">
            <text:p>Possuir sistemas de informação integrados, personalizados e atualizados</text:p>
          </table:table-cell>
          <table:table-cell office:value-type="string" table:style-name="ce7">
            <text:p><text:span text:style-name="T1">Dar visibilidade à</text:span><text:span text:style-name="T1"><text:s/>atuação da Unidade.</text:span></text:p>
          </table:table-cell>
          <table:table-cell office:value-type="string" table:style-name="ce8">
            <text:p>Implantar a pesquisa de opinião dos usuários da biblioteca – via e- mail – após finalizado o atendimento.</text:p>
          </table:table-cell>
          <table:table-cell office:value-type="string" table:style-name="ce7">
            <text:p><text:span text:style-name="T1">Pesquisa implantada até</text:span><text:span text:style-name="T1"><text:s/>julho.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 pesquisa de opinião passou a ser enviada ao usuário após a conclusão de cada atendimento. Expediente conexo: Tabularium 08191.073858/2020-57.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0">
            <text:p>Possuir sistemas de informação integrados, personalizados e atualizados</text:p>
          </table:table-cell>
          <table:table-cell office:value-type="string" table:style-name="ce8">
            <text:p>Promover a melhoria da gestão com o auxílio e a integração dos sistemas de informação.</text:p>
          </table:table-cell>
          <table:table-cell office:value-type="string" table:style-name="ce8">
            <text:p>Propor a alteração da portaria de regulamentação da Ciranda do Livro (Portaria Normativa PGJ nº 341, de 10/10/2014), estendendo o direito à participação aos funcionários terceirizados do MPDFT.</text:p>
          </table:table-cell>
          <table:table-cell office:value-type="string" table:style-name="ce8">
            <text:p>Proposta encaminhada até abril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 publicação da Portaria</text:p>
            <text:p>Normativa nº 680, de 8 de maio de 2020 (para acessá-la, clique aqui) permitiu a participação dos funcionários terceirizados na atividade Ciranda do Livro. Expediente conexo: Tabularium 08191.044093/2020-48.</text:p>
          </table:table-cell>
          <table:table-cell table:number-columns-repeated="16377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10">
            <text:p>Possuir sistemas de informação integrados, personalizados e atualizados</text:p>
          </table:table-cell>
          <table:table-cell office:value-type="string" table:style-name="ce8">
            <text:p>Promover a melhoria da gestão com o auxílio e a integração dos sistemas de informação.</text:p>
          </table:table-cell>
          <table:table-cell office:value-type="string" table:style-name="ce8">
            <text:p>Propor a aquisição de bibliotecas digitais como estratégia de ampliar o acesso à informação atualizada e com celeridade.</text:p>
          </table:table-cell>
          <table:table-cell office:value-type="string" table:style-name="ce8">
            <text:p>Proposição encaminhada até abril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s bibliotecas digitais da Saraiva e da Thomson Reuters Proview-RT foram disponibilizadas em junho do corrente, na Intranet. As duas plataformas contam com mais de 3.600 livros digitais de diversas áreas do conhecimento.</text:p>
            <text:p>Expedientes conexos: Tabularium 08191.050995/2020-13. e Tabularium 08191.022190/2020-80.</text:p>
          </table:table-cell>
          <table:table-cell table:number-columns-repeated="16377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10">
            <text:p>Possuir sistemas de informação integrados, personalizados e atualizados</text:p>
          </table:table-cell>
          <table:table-cell office:value-type="string" table:style-name="ce9">
            <text:p>Promover a melhoria da gestão com o auxílio e a integração dos sistemas de informação.</text:p>
          </table:table-cell>
          <table:table-cell office:value-type="string" table:style-name="ce9">
            <text:p>Realizar os testes do sistema de gerenciamento de malotes (Entreg@), visando a sua implantação.</text:p>
          </table:table-cell>
          <table:table-cell office:value-type="string" table:style-name="ce9">
            <text:p>Implantar o sistema Entreg@ até junho.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Início dos testes em 21/09</text:p>
            <text:p>e encerramento em 01/12/2020. Implantação será realizada em 2021, considerando as ações de combate à COVID 19 e o regime remoto de trabalho. Expediente</text:p>
            <text:p>conexo: Tabularium</text:p>
            <text:p>08191.068347/2019-80.</text:p>
          </table:table-cell>
          <table:table-cell table:number-columns-repeated="16377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style-name="ce10">
            <text:p>Possuir sistemas de informação integrados, personalizados e atualizados</text:p>
          </table:table-cell>
          <table:table-cell office:value-type="string" table:style-name="ce9">
            <text:p>Promover a melhoria da gestão com o auxílio e a integração dos sistemas de informação.</text:p>
          </table:table-cell>
          <table:table-cell office:value-type="string" table:style-name="ce9">
            <text:p>Solicitar a divulgação da implementação do sumário e da melhoria na pesquisa das edições do Diário Eletrônico do MPDFT.</text:p>
          </table:table-cell>
          <table:table-cell office:value-type="string" table:style-name="ce9">
            <text:p>Solicitar desenvolvimento até fevereiro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olicitado por meio do</text:p>
            <text:p>Tabularium</text:p>
            <text:p>08191.027469/2019-16. A</text:p>
            <text:p>demanda está cadastrada como a A094 no PDTI 2020, página 39, contudo está suspensa por conta das prioridades da TI em</text:p>
            <text:p>relação às ações de combate à COVID 19.</text:p>
          </table:table-cell>
          <table:table-cell table:number-columns-repeated="16377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10">
            <text:p>Possuir sistemas de informação integrados, personalizados e atualizados</text:p>
          </table:table-cell>
          <table:table-cell office:value-type="string" table:style-name="ce9">
            <text:p>Promover a melhoria da gestão com o auxílio e a integração dos sistemas de informação.</text:p>
          </table:table-cell>
          <table:table-cell office:value-type="string" table:style-name="ce9">
            <text:p>Realizar levantamento de sistemas de protocolo e de peticionamento eletrônicos, visando o aperfeiçoamento do envio e do recebimento de documentos pelo Serviço de Protocolo.</text:p>
          </table:table-cell>
          <table:table-cell office:value-type="string" table:style-name="ce9">
            <text:p>Levantamento realizado até março.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Esta iniciativa foi cancelada, pois será automaticamente atendida quando da implantação do SEI, uma vez que o referido sistema possui o modo de peticionamento eletrônico.</text:p>
          </table:table-cell>
          <table:table-cell table:number-columns-repeated="16377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0">
            <text:p>Possuir sistemas de informação integrados, personalizados e atualizados</text:p>
          </table:table-cell>
          <table:table-cell office:value-type="string" table:style-name="ce12">
            <text:p>Promover a melhoria da gestão com o auxílio e a integração dos sistemas de informação.</text:p>
          </table:table-cell>
          <table:table-cell office:value-type="string" table:style-name="ce12">
            <text:p>Solicitação da instalação da plataforma do DSPACE, para publicação na internet da Produção Intelectual do MPDFT.</text:p>
          </table:table-cell>
          <table:table-cell office:value-type="string" table:style-name="ce12">
            <text:p>Solicitação até Outubr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tividade concluída em outubro. Solicitação realizada à STI ( 08191.114050/2020-37),</text:p>
            <text:p>tendo como objetivo a disponibilização do acesso da Produção Intelectual pela internet.</text:p>
          </table:table-cell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6">
            <text:p>Iniciativas</text:p>
          </table:table-cell>
          <table:covered-table-cell table:number-columns-repeated="3"/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percentage" office:value="0.6" table:style-name="ce14">
            <text:p>60,00%</text:p>
          </table:table-cell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13385826771654in" fo:margin-bottom="0.11259842519685in" fo:margin-left="0.134645669291339in" fo:margin-right="0.0401574803149606in" style:print-orientation="landscape" style:print-page-order="ltr" style:first-page-number="continue" style:scale-to="95%" style:table-centering="none" style:print="objects charts drawings"/>
      <style:header-style>
        <style:header-footer-properties fo:min-height="0.414566929133858in" fo:margin-left="0in" fo:margin-right="0in" fo:margin-bottom="0in"/>
      </style:header-style>
      <style:footer-style>
        <style:header-footer-properties fo:min-height="0.17283464566929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21-01-11T18:26:53Z</meta:creation-date>
    <dc:date>2021-02-24T17:21:49Z</dc:date>
    <meta:editing-cycles>2</meta:editing-cycles>
    <meta:editing-duration>PT66S</meta:editing-duration>
  </office:meta>
</office:document-meta>
</file>