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 style:text-underline-style="none" style:text-underline-type="none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CC99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14">
      <style:table-cell-properties fo:border="thin solid #000000" style:vertical-align="middle" fo:background-color="#CC99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99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CC99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inel_de_Contribuição_-_Model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7">
            <text:p>Câmaras de Coordenação e Revisã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OBJETIVOS ESTRATÉGICOS</text:p>
          </table:table-cell>
          <table:table-cell office:value-type="string" table:style-name="ce3">
            <text:p>OBJETIVOS TÁTICOS</text:p>
          </table:table-cell>
          <table:table-cell office:value-type="string" table:style-name="ce3">
            <text:p>INICIATIVAS PARA 2020</text:p>
          </table:table-cell>
          <table:table-cell office:value-type="string" table:style-name="ce3">
            <text:p>METAS</text:p>
          </table:table-cell>
          <table:table-cell office:value-type="string" table:style-name="ce4">
            <text:p>IRF</text:p>
          </table:table-cell>
          <table:table-cell office:value-type="string" table:style-name="ce4">
            <text:p>RESULTADOS ALCANÇADOS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6">
            <text:p>Conciliar a independência funcional do membro com as diretrizes da Instituição</text:p>
          </table:table-cell>
          <table:table-cell office:value-type="string" table:style-name="ce7">
            <text:p>Promover a integração entre os membros</text:p>
          </table:table-cell>
          <table:table-cell office:value-type="string" table:style-name="ce7">
            <text:p>Promover audiências públicas, encontros temáticos e reuniões para tratar de temas polêmicos, com possível edição de atos orientadores</text:p>
          </table:table-cell>
          <table:table-cell office:value-type="string" table:style-name="ce7">
            <text:p>100% da demanda apresenta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dição de atos normativos (Enunciados)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Desenvolver maior integração entre MPDFT e órgãos estratégicos</text:p>
          </table:table-cell>
          <table:table-cell office:value-type="string" table:style-name="ce7">
            <text:p>Promover a articulação com órgãos estratégicos</text:p>
          </table:table-cell>
          <table:table-cell office:value-type="string" table:style-name="ce7">
            <text:p>Promover reuniões com os Coordenadores Administrativos a fim de possibilitar intercâmbio de informações referentes ao funcionamento das Câmaras de Coordenação</text:p>
          </table:table-cell>
          <table:table-cell office:value-type="string" table:style-name="ce7">
            <text:p>100% da demanda apresentada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6">
            <text:p>Aprimorar a comunicação interna</text:p>
          </table:table-cell>
          <table:table-cell office:value-type="string" table:style-name="ce7">
            <text:p>Aprimorar os canais de comunicação das Câmaras de Coordenação</text:p>
          </table:table-cell>
          <table:table-cell office:value-type="string" table:style-name="ce7">
            <text:p>Eleger canais para divulgar pautas e atas de julgamento</text:p>
          </table:table-cell>
          <table:table-cell office:value-type="string" table:style-name="ce7">
            <text:p>Até julho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s pautas passaram a ser divulgadas no informativo MPDFTHoje e as atas publicadas na página das Câmaras.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primorar a comunicação interna</text:p>
          </table:table-cell>
          <table:table-cell office:value-type="string" table:style-name="ce7">
            <text:p>Aprimorar a comunicação das decisões e atos normativos</text:p>
          </table:table-cell>
          <table:table-cell office:value-type="string" table:style-name="ce7">
            <text:p>Eleger o canal de comunicação (newsletter, intranet, internet, e-mail, whatsapp) <text:s/>para divulgar decisões e os atos normativos</text:p>
          </table:table-cell>
          <table:table-cell office:value-type="string" table:style-name="ce7">
            <text:p>Até março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 divulgação tem sido feita pelo e-mail e newsletter (MPDFTHoje)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primorar a comunicação interna</text:p>
          </table:table-cell>
          <table:table-cell office:value-type="string" table:style-name="ce7">
            <text:p>Aprimorar a divulgação dos resultados</text:p>
          </table:table-cell>
          <table:table-cell office:value-type="string" table:style-name="ce7">
            <text:p>Estudar que canais usar para divulgar os resultados das Câmaras de Coordenação</text:p>
          </table:table-cell>
          <table:table-cell office:value-type="string" table:style-name="ce7">
            <text:p>Até março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ivulgação padronizada para todas as Câmaras.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Aprimorar a comunicação interna</text:p>
          </table:table-cell>
          <table:table-cell office:value-type="string" table:style-name="ce7">
            <text:p>Dar visibilidade à atuação da Unidade</text:p>
          </table:table-cell>
          <table:table-cell office:value-type="string" table:style-name="ce7">
            <text:p>Promover campanha, em parceria com a Comunicação Social, voltada ao público interno, para maior conhecimento sobre as atribuições das Câmaras</text:p>
          </table:table-cell>
          <table:table-cell office:value-type="string" table:style-name="ce7">
            <text:p>Até julho/202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6">
            <text:p>Aprimorar o relacionamento do MPDFT com a sociedade</text:p>
          </table:table-cell>
          <table:table-cell office:value-type="string" table:style-name="ce8">
            <text:p><text:span text:style-name="T1">Criar e fortalecer estratégias de<text:s/></text:span><text:span text:style-name="T1">divulgação das informações do MPDFT</text:span></text:p>
          </table:table-cell>
          <table:table-cell office:value-type="string" table:style-name="ce7">
            <text:p>Elaborar estratégia de divulgação prévia de pautas de julgamento das Câmaras de Coordenação</text:p>
          </table:table-cell>
          <table:table-cell office:value-type="string" table:style-name="ce7">
            <text:p>Até março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uta passou a ser divulgada com 3 (três dias) de antecedência)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Possuir sistemas de informação integrados, personalizados e atualizados</text:p>
          </table:table-cell>
          <table:table-cell office:value-type="string" table:style-name="ce10">
            <text:p>Promover a melhoria da gestão com o auxílio e a integração dos sistemas de informação</text:p>
          </table:table-cell>
          <table:table-cell office:value-type="string" table:style-name="ce11">
            <text:p>Integrar como projeto piloto, a utilização do Processo Extrajudicial Eletrônico na unidade Assessoria de Coordenação</text:p>
          </table:table-cell>
          <table:table-cell office:value-type="string" table:style-name="ce11">
            <text:p>Até dezembro/</text:p>
            <text:p>202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2">
            <text:p>Fortalecer a integração entre membros e servidores</text:p>
          </table:table-cell>
          <table:table-cell office:value-type="string" table:style-name="ce8">
            <text:p>Promover a integração entre os membros</text:p>
          </table:table-cell>
          <table:table-cell office:value-type="string" table:style-name="ce11">
            <text:p>Realizar reuniões entre os Coordenadores das Câmaras de Coordenação e Revisão para fixação de metas e objetivos comuns e fortalecimento do trabalho como unidade</text:p>
          </table:table-cell>
          <table:table-cell office:value-type="string" table:style-name="ce11">
            <text:p>Até dezembro/</text:p>
            <text:p>202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6">
            <text:p>Aprimorar a estrutura física e organizacional</text:p>
          </table:table-cell>
          <table:table-cell office:value-type="string" table:style-name="ce7">
            <text:p>Adequar a estrutura física às demandas da unidade</text:p>
          </table:table-cell>
          <table:table-cell office:value-type="string" table:style-name="ce7">
            <text:p>Dotar a sala de reuniões das Câmaras de equipamentos para transmissão a vivo das sessões de julgamento da Assessoria de Coordenação</text:p>
          </table:table-cell>
          <table:table-cell office:value-type="string" table:style-name="ce7">
            <text:p>Até julho/202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8"/>
        </table:table-row>
        <table:table-row table:style-name="ro6">
          <table:table-cell office:value-type="string" table:style-name="ce12">
            <text:p>Possuir sistemas de informação integrados, personalizados e atualizados</text:p>
          </table:table-cell>
          <table:table-cell office:value-type="string" table:style-name="ce7">
            <text:p>Promover a articulação com órgãos estratégicos</text:p>
          </table:table-cell>
          <table:table-cell office:value-type="string" table:style-name="ce7">
            <text:p>Desenvolver sistema (Banco de dados) de assuntos de maior relevância das decisões do colegiado.</text:p>
          </table:table-cell>
          <table:table-cell office:value-type="string" table:style-name="ce7">
            <text:p>Até dezembro/ 202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6">
            <text:p>Aprimorar comunicação interna</text:p>
          </table:table-cell>
          <table:table-cell office:value-type="string" table:style-name="ce13">
            <text:p>Estabelecer padrão de comunicação da unidade</text:p>
          </table:table-cell>
          <table:table-cell office:value-type="string" table:style-name="ce11">
            <text:p>Realizar a padronização de atas e pautas</text:p>
          </table:table-cell>
          <table:table-cell office:value-type="string" table:style-name="ce11">
            <text:p>Até maio/20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dronização realizada.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Buscar maior celeridade nas rotinas operacionais</text:p>
          </table:table-cell>
          <table:table-cell office:value-type="string" table:style-name="ce13">
            <text:p>Otimizar as rotinas de trabalho da unidade</text:p>
          </table:table-cell>
          <table:table-cell office:value-type="string" table:style-name="ce11">
            <text:p>Promover reuniões bimestrais com as Assessorias Técnicas (Administrativa, Coordenação e Revisão)</text:p>
          </table:table-cell>
          <table:table-cell office:value-type="string" table:style-name="ce11">
            <text:p>100% da demanda apresenta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nversas entre as Assessorias para otimizar o trabalho.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Fortalecer a integração entre membros e servidores</text:p>
          </table:table-cell>
          <table:table-cell office:value-type="string" table:style-name="ce8">
            <text:p>Promover a integração entre os membros</text:p>
          </table:table-cell>
          <table:table-cell office:value-type="string" table:style-name="ce11">
            <text:p>Promover encontro com as <text:s/>promotorias especializadas (PROURB, PRODEMA e PRODEP)</text:p>
          </table:table-cell>
          <table:table-cell office:value-type="string" table:style-name="ce11">
            <text:p>Até dezembro/ 202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78"/>
        </table:table-row>
        <table:table-row table:style-name="ro7">
          <table:table-cell office:value-type="string" table:number-columns-spanned="3" table:number-rows-spanned="1" table:style-name="ce18">
            <text:p>Total de iniciativas</text:p>
          </table:table-cell>
          <table:covered-table-cell table:number-columns-repeated="2"/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percentage" office:value="0.5" table:style-name="ce15">
            <text:p>50,00%</text:p>
          </table:table-cell>
          <table:table-cell table:number-columns-repeated="16378" table:style-name="ce16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68897637795276in" fo:margin-bottom="0.148031496062992in" fo:margin-left="0.366141732283465in" fo:margin-right="0.0952755905511811in" style:print-orientation="landscape" style:print-page-order="ltr" style:first-page-number="1" style:scale-to="100%" style:table-centering="none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15551181102362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eide hara</meta:initial-creator>
    <dc:creator>neide hara</dc:creator>
    <meta:creation-date>2018-11-29T21:26:32Z</meta:creation-date>
    <dc:date>2021-04-14T19:36:54Z</dc:date>
    <meta:print-date>2019-12-19T16:08:40Z</meta:print-date>
    <meta:editing-cycles>12</meta:editing-cycles>
    <meta:editing-duration>PT16276S</meta:editing-duration>
  </office:meta>
</office:document-meta>
</file>