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16323" table:default-cell-style-name="ce1"/>
        <table:table-row table:style-name="ro1">
          <table:table-cell office:value-type="string" table:number-columns-spanned="6" table:number-rows-spanned="1" table:style-name="ce15">
            <text:p>Coordenadoria Executiva de Autocomposição – CAU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OBJETIVO ESTRATÉGICO</text:p>
          </table:table-cell>
          <table:table-cell office:value-type="string" table:style-name="ce4">
            <text:p>OBJETIVOS TÁTICOS</text:p>
          </table:table-cell>
          <table:table-cell office:value-type="string" table:style-name="ce4">
            <text:p>INICIATIVAS PARA 2020</text:p>
          </table:table-cell>
          <table:table-cell office:value-type="string" table:style-name="ce4">
            <text:p>Meta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idadania Fortalecida</text:p>
          </table:table-cell>
          <table:table-cell office:value-type="string" table:style-name="ce6">
            <text:p>Promover ações de cidadania para a comunidade</text:p>
          </table:table-cell>
          <table:table-cell office:value-type="string" table:style-name="ce6">
            <text:p>Relatório de acompanhamento das ações do Projeto Mediação Comunitária</text:p>
          </table:table-cell>
          <table:table-cell office:value-type="string" table:style-name="ce6">
            <text:p>1 Relatóri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latório de acompanhamento elaborado. Projeto manteve, mesmo na pandemia, os encontros de supervisão semanais, Foram realizadas também ação de <text:s/>educação para direitos, foi realizada uma animação e uma mediação on-line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eitos coletivos e</text:p>
            <text:p>individuais indisponíveis protegidos</text:p>
          </table:table-cell>
          <table:table-cell office:value-type="string" table:style-name="ce6">
            <text:p>Promover a articulação com instituições parceiras</text:p>
          </table:table-cell>
          <table:table-cell office:value-type="string" table:style-name="ce6">
            <text:p>Relatório das Oficinas de pais e filhos realizadas em parceria com o TJDFT.</text:p>
          </table:table-cell>
          <table:table-cell office:value-type="string" table:style-name="ce6">
            <text:p>1 Relatório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latório de acompanhamento elaborado. Com a pandemia as oficinas foram realizadas de maneira online. TJDFT e MPDFT autuam conjuntamente na adaptação do material para a nova realidade online.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segurar a continuidade dos projetos e esforços intergestão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Promover sessões de pré-mediação e mediação visando o estágio supervionado da formação de Mediadores.</text:p>
          </table:table-cell>
          <table:table-cell office:value-type="string" table:style-name="ce6">
            <text:p>20 Sessões realizada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Foram iniciadas 3 mediações, as quais tiveram que ser interrompidas em razão da pandemia. As mediações on-line não foram realizadas em razão da falta de uma plataforma virtual institucional.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segurar a continuidade dos projetos e esforços intergestão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Promover circulos de construção de paz visando o estágio supervionado da formação de Facilitadores.</text:p>
          </table:table-cell>
          <table:table-cell office:value-type="string" table:style-name="ce6">
            <text:p>5 Círcul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oram realizados círculos online de acompanhamento do estágio supervisionado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rianças e Adolescentes Protegidos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Formalizar, por meio de portaria, o Projeto Criando e Recriando Laços.</text:p>
          </table:table-cell>
          <table:table-cell office:value-type="string" table:style-name="ce6">
            <text:p>Portaria publicad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oi assinada a portaria nº 128/2020/PGJ, instituindo o Projeto Criando e Recriando Laço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segurar a continuidade dos projetos e esforços intergestão</text:p>
          </table:table-cell>
          <table:table-cell office:value-type="string" table:style-name="ce9">
            <text:p>Viabilizar a continuidade dos Projetos e Iniciativas Institucionais</text:p>
          </table:table-cell>
          <table:table-cell office:value-type="string" table:style-name="ce6">
            <text:p>Realizar os encontros de supervisão do estágio de formação de mediadores e facilitadores de círculos do projeto Criando e Recriando Laços</text:p>
          </table:table-cell>
          <table:table-cell office:value-type="string" table:style-name="ce7">
            <text:p>4 encontr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oram realizados 3 encontros coletivos de supervisão presenciais e 8 encontros coletivos de supervisão em ambiente virtual via plataforma Zoom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dadania Fortalecida</text:p>
          </table:table-cell>
          <table:table-cell office:value-type="string" table:style-name="ce6">
            <text:p>Conscientizar a sociedade quanto a direitos e deveres</text:p>
          </table:table-cell>
          <table:table-cell office:value-type="string" table:style-name="ce6">
            <text:p>Realizar o Lançamento da Campanha “Você foi vítima de um crime?”</text:p>
          </table:table-cell>
          <table:table-cell office:value-type="string" table:style-name="ce6">
            <text:p>Campanha lançada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lançamento da campanha realizado em 13/02/2020. Campanha realizou diversas ações de divulgação ao longo de 2020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rianças e Adolescentes Protegidos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Coordenar com os parceiros as avaliações dos participantes para o aperfeiçoamento do Programa MP Eficaz – Adolescente Aprendiz</text:p>
          </table:table-cell>
          <table:table-cell office:value-type="string" table:style-name="ce6">
            <text:p>2 avaliaçõe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o longo de 2020, o coordenador do Programa Adolescente Aprendiz foi relotado na Seção de Estágio - SGP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rianças e Adolescentes Protegidos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Coordenar com as instituições parceiras do Programa o desenvolvimento sócio-educativo dos adolescentes</text:p>
          </table:table-cell>
          <table:table-cell office:value-type="string" table:style-name="ce6">
            <text:p>2 encontro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o longo de 2020, o coordenador do Programa Adolescente Aprendiz foi relotado na Seção de Estágio - SGP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rianças e Adolescentes Protegidos</text:p>
          </table:table-cell>
          <table:table-cell office:value-type="string" table:style-name="ce6">
            <text:p>Viabilizar a continuidade dos Projetos e Iniciativas Institucionais</text:p>
          </table:table-cell>
          <table:table-cell office:value-type="string" table:style-name="ce6">
            <text:p>Supervisão das atividades dos adolescentes</text:p>
          </table:table-cell>
          <table:table-cell office:value-type="string" table:style-name="ce6">
            <text:p>2 encontro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o longo de 2020, o coordenador do Programa Adolescente Aprendiz foi relotado na Seção de Estágio - SGP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dadania Fortalecida</text:p>
          </table:table-cell>
          <table:table-cell office:value-type="string" table:style-name="ce9">
            <text:p>Promover ações de cidadania para a comunidade</text:p>
          </table:table-cell>
          <table:table-cell office:value-type="string" table:style-name="ce9">
            <text:p>promover a solidariedade durante a pandemia, por meio de publicação de vídeos e lives nas mídias sociais do MPDFT</text:p>
          </table:table-cell>
          <table:table-cell office:value-type="string" table:style-name="ce7">
            <text:p>9 víde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rojeto instituído pela Portaria nº 309/PGJ, de 12/06/2020. Foram publicados 9 vídeos e foi realizada uma live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idadania Fortalecida</text:p>
          </table:table-cell>
          <table:table-cell office:value-type="string" table:style-name="ce9">
            <text:p>Promover ações de cidadania para a comunidade</text:p>
          </table:table-cell>
          <table:table-cell office:value-type="string" table:style-name="ce9">
            <text:p>promover a solidariedade durante a pandemia, por meio de publicação de vídeos e lives nas mídias sociais do MPDFT</text:p>
          </table:table-cell>
          <table:table-cell office:value-type="string" table:style-name="ce6">
            <text:p>1Comunidade Virtual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rojeto instituído pela Portaria nº 309/PGJ, de 12/06/2020. Foi lançada comunidade virtual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idadania Fortalecida</text:p>
          </table:table-cell>
          <table:table-cell office:value-type="string" table:style-name="ce9">
            <text:p>Promover ações de cidadania para a comunidade</text:p>
          </table:table-cell>
          <table:table-cell office:value-type="string" table:style-name="ce9">
            <text:p>Implementar espaço dialógico, por meio dos círculos de construção de paz, com familiares de internos do Sistema Prisional no Distrito Federal.</text:p>
          </table:table-cell>
          <table:table-cell office:value-type="string" table:style-name="ce7">
            <text:p>5 círculos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rojeto Instituído pela Portaria nº 561/PGJ, de 21/10/2020.foram realizados 6 círculos de construção de paz. Alguns círculos foram cancelados por solicitação do NUPRI ou pelo não comparecimento dos participantes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romover um ambiente de trabalho agradável e profissional</text:p>
          </table:table-cell>
          <table:table-cell office:value-type="string" table:style-name="ce9">
            <text:p>Aprimorar o atendimento ao público/promover bem estar, saúde e qualidade de vida no trabalho aos servidores e membros do MPDFT</text:p>
          </table:table-cell>
          <table:table-cell office:value-type="string" table:style-name="ce11">
            <text:p>Implementar espaço dialógico voltado para os integrantes do MPDFT para difusão de habilidades autocompositivas, em especial as habilidades comunicacionais com base na comunicação não-violenta.</text:p>
          </table:table-cell>
          <table:table-cell office:value-type="string" table:style-name="ce9">
            <text:p>Encontro inaugural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Projeto em fase de análise pela SECPLAN. Foi realizado um encontro empático inaugural em 04/12/2020.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romover um ambiente de trabalho agradável e profissional</text:p>
          </table:table-cell>
          <table:table-cell office:value-type="string" table:style-name="ce6">
            <text:p>Promover a competência para o uso da comunicação não- violenta no ambiente de trabalho</text:p>
          </table:table-cell>
          <table:table-cell office:value-type="string" table:style-name="ce6">
            <text:p>Promover, em parceria com SECOR, um a oficina de comunicação não violenta.</text:p>
          </table:table-cell>
          <table:table-cell office:value-type="string" table:style-name="ce6">
            <text:p>1 curso de introdução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oram realizadas oficinas de CNV, pela SECOR, par público interno, oficinas para alunos do UniCEUB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5">
            <text:p>Total de iniciativas</text:p>
          </table:table-cell>
          <table:covered-table-cell table:number-columns-repeated="2"/>
          <table:table-cell office:value-type="float" office:value="13" table:style-name="ce12">
            <text:p>13</text:p>
          </table:table-cell>
          <table:table-cell office:value-type="float" office:value="11" table:style-name="ce2">
            <text:p>11</text:p>
          </table:table-cell>
          <table:table-cell office:value-type="percentage" office:value="0.84615384615384603" table:style-name="ce13">
            <text:p>84,62%</text:p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07874015748in" fo:margin-right="0.12007874015748in" style:print-orientation="landscape" style:print-page-order="ltr" style:first-page-number="1" style:scale-to="95%" style:table-centering="none" style:print="objects charts drawings"/>
      <style:header-style>
        <style:header-footer-properties fo:min-height="0.5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ila</meta:initial-creator>
    <dc:creator>neide hara</dc:creator>
    <meta:creation-date>2021-01-29T16:24:12Z</meta:creation-date>
    <dc:date>2021-02-24T17:20:55Z</dc:date>
    <meta:editing-cycles>4</meta:editing-cycles>
    <meta:editing-duration>PT973S</meta:editing-duration>
  </office:meta>
</office:document-meta>
</file>