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">
      <style:table-cell-properties fo:border="thin solid #000000" style:vertical-align="middle" fo:background-color="#E8A202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="thin solid #000000" style:vertical-align="middle" fo:background-color="#E8A202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8A20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2.38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1">ASSESSORIAL ESPECIAL DE PROMOÇÃO DA SAÚDE E QUALIDADE DE VIDA (Apres/VPGJ-JA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1">OBJETIVOS</text:span><text:span text:style-name="T1"/></text:p>
            <text:p><text:span text:style-name="T1">ESTRATÉGICOS</text:span></text:p>
          </table:table-cell>
          <table:table-cell office:value-type="string" table:style-name="ce3">
            <text:p>OBJETIVOS TÁTICOS</text:p>
          </table:table-cell>
          <table:table-cell office:value-type="string" table:style-name="ce3">
            <text:p>INICIATIVAS PARA 2020</text:p>
          </table:table-cell>
          <table:table-cell office:value-type="string" table:style-name="ce3">
            <text:p><text:span text:style-name="T1">METAS</text:span></text:p>
          </table:table-cell>
          <table:table-cell office:value-type="string" table:style-name="ce3">
            <text:p>IRF</text:p>
          </table:table-cell>
          <table:table-cell office:value-type="string" table:style-name="ce3">
            <text:p><text:span text:style-name="T1">Realização em 2020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mover um ambiente de trabalho agradável e profissional</text:p>
          </table:table-cell>
          <table:table-cell office:value-type="string" table:style-name="ce5">
            <text:p>Promover bem estar, saúde e qualidade de trabalho aos servidores e membros do MPDFT</text:p>
          </table:table-cell>
          <table:table-cell office:value-type="string" table:style-name="ce6">
            <text:p>Oferecer Treinamento em Biofeedback Cardíaco para os integrantes do MPDFT.</text:p>
          </table:table-cell>
          <table:table-cell office:value-type="string" table:style-name="ce5">
            <text:p><text:span text:style-name="T2">2 turmas em<text:s/></text:span><text:span text:style-name="T2">2020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<text:span text:style-name="T2">Foi realizado o planejamento do retorno das atividades com a<text:s/></text:span><text:span text:style-name="T2">formação de duas turmas. Porém, devido ao cumprimento do plano de contingência para Epidemia da Doença pelo Coronavírus (COVID-19) as atividades em grupo foram suspensas, apenas o primeiro encontro da primeira turma foi realizado em 10/03/2020 com 16 participantes.</text:span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mover um ambiente de trabalho agradável e profissional</text:p>
          </table:table-cell>
          <table:table-cell office:value-type="string" table:style-name="ce5">
            <text:p>Promover bem estar, saúde e qualidade de trabalho aos servidores e membros do MPDFT</text:p>
          </table:table-cell>
          <table:table-cell office:value-type="string" table:style-name="ce7">
            <text:p><text:span text:style-name="T3">Oferecer o Programa Tecendo o Amanhã para os integrantes do MPDFT.</text:span></text:p>
          </table:table-cell>
          <table:table-cell office:value-type="string" table:style-name="ce7">
            <text:p><text:span text:style-name="T3">1 turma em</text:span><text:span text:style-name="T3"/></text:p>
            <text:p><text:span text:style-name="T3">2020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 projeto foi reformulado e seria aplicado no início do segundo semestre. Porém, devido ao cumprimento do plano de contingência para Epidemia da Doença pelo Coronavírus (COVID-19) as atividades em grupo foram suspensas.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Promover um ambiente de trabalho agradável e profissional</text:p>
          </table:table-cell>
          <table:table-cell office:value-type="string" table:style-name="ce5">
            <text:p>Promover bem estar, saúde e qualidade de trabalho aos servidores e membros do MPDFT</text:p>
          </table:table-cell>
          <table:table-cell office:value-type="string" table:style-name="ce7">
            <text:p><text:span text:style-name="T3">Disponibilizar, no Edifício Sede, práticas integrativas para os integrantes do MPDFT (yôga, pilates, ginástica laboral, funcional, meditação, quick massage, forro/zumba).</text:span></text:p>
          </table:table-cell>
          <table:table-cell office:value-type="string" table:style-name="ce7">
            <text:p><text:span text:style-name="T3">3 práticas por</text:span><text:span text:style-name="T3"/></text:p>
            <text:p><text:span text:style-name="T3">dia em 2020</text:span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oi realizado o planejamento do retorno das atividades com a mesma meta de manter as 3 práticas integrativas em saúde, por dia, no Edifício-Sede. Porém, devido ao cumprimento do plano de contingência para Epidemia da Doença pelo Coronavírus (COVID-19) as atividades em grupo foram</text:p>
            <text:p>suspensas. Como forma de oferecer e incentivar a prática de</text:p>
            <text:p>exercícios físicos durante o isolamento, foram gravados vídeos</text:p>
            <text:p>de yôga, musculação e dança que estão disponíveis na</text:p>
            <text:p>Intranet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Promover um ambiente de trabalho agradável e profissional</text:p>
          </table:table-cell>
          <table:table-cell office:value-type="string" table:style-name="ce5">
            <text:p>Promover bem estar, saúde e qualidade de trabalho aos servidores e membros do MPDFT</text:p>
          </table:table-cell>
          <table:table-cell office:value-type="string" table:style-name="ce8">
            <text:p><text:span text:style-name="T3">Desenvolver oficinas do Programa Despertar aos integrantes do MPDFT.</text:span></text:p>
          </table:table-cell>
          <table:table-cell office:value-type="string" table:style-name="ce8">
            <text:p><text:span text:style-name="T3">7 oficinas em</text:span><text:span text:style-name="T3"/></text:p>
            <text:p><text:span text:style-name="T3">2020</text:span>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Foi realizado o planejamento do retorno das atividades do Programa, com a programação de sete oficinas. Porém, devido ao cumprimento do plano de contingência para Epidemia da Doença pelo Coronavírus (COVID-19) as atividades em grupo foram suspensas. Durante o isolamento, a Apres disponibilizou o questinário Audit (Alcohol Use Disorders Identification Test) para que os integrantes da Casa pudessem verificar como estava o seu consumo de álcool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mover um ambiente de trabalho agradável e profissional</text:p>
          </table:table-cell>
          <table:table-cell office:value-type="string" table:style-name="ce5">
            <text:p>Promover bem estar, saúde e qualidade de trabalho aos servidores e membros do MPDFT</text:p>
          </table:table-cell>
          <table:table-cell office:value-type="string" table:style-name="ce5">
            <text:p>Oferecer o Projeto De Mãos Dadas aos coletivos de trabalho aos integrantes do MPDFT.</text:p>
          </table:table-cell>
          <table:table-cell office:value-type="string" table:style-name="ce5">
            <text:p>5 encontros em 20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Foram <text:s/>realizados <text:s/>cinco <text:s/>encontros: <text:s/>14/02/2020 <text:s/>(presencial <text:s/>- 9 participantes), <text:s text:c="6"/>04/06/2020 <text:s text:c="6"/>(videoconferência <text:s text:c="6"/>- <text:s text:c="6"/>16 participantes), <text:s text:c="6"/>26/08/2020 <text:s text:c="6"/>(videoconferência <text:s text:c="6"/>- <text:s text:c="6"/>10 participantes), <text:s/>08/10/2020 <text:s/>(videoconferência <text:s/>- <text:s/>8 <text:s/>participantes) e 11/12/2020 (videoconferência - 13 participantes)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romover um ambiente de trabalho agradável e profissional</text:p>
          </table:table-cell>
          <table:table-cell office:value-type="string" table:style-name="ce5">
            <text:p>Promover bem estar, saúde e qualidade de trabalho aos servidores e membros do MPDFT</text:p>
          </table:table-cell>
          <table:table-cell office:value-type="string" table:style-name="ce7">
            <text:p><text:span text:style-name="T3">Oferecer o Projeto de Autoconhecimento e Bem Estar Financeiro aos integrantes do MPDFT.</text:span></text:p>
          </table:table-cell>
          <table:table-cell office:value-type="string" table:style-name="ce7">
            <text:p><text:span text:style-name="T3">1 turma em</text:span><text:span text:style-name="T3"/></text:p>
            <text:p><text:span text:style-name="T3">2020</text:span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O projeto foi reformulado e devido ao cumprimento do plano de contingência para Epidemia da Doença pelo Coronavírus (COVID-19) as atividades em grupo foram suspensas.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11">
            <text:p><text:span text:style-name="T1">Total de iniciativas</text:span></text:p>
          </table:table-cell>
          <table:covered-table-cell table:number-columns-repeated="2"/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percentage" office:value="0.66666666666666696" table:style-name="ce10">
            <text:p>66,67%</text:p>
          </table:table-cell>
          <table:table-cell table:number-columns-repeated="16378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0944881889764in" fo:margin-bottom="0.146456692913386in" fo:margin-left="0.241732283464567in" fo:margin-right="0.29251968503937in" style:print-orientation="landscape" style:print-page-order="ltr" style:first-page-number="continue" style:scale-to="90%" style:table-centering="none" style:print="objects charts drawings"/>
      <style:header-style>
        <style:header-footer-properties fo:min-height="0.54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21-01-11T19:16:37Z</meta:creation-date>
    <dc:date>2021-02-24T17:19:21Z</dc:date>
    <meta:editing-cycles>3</meta:editing-cycles>
    <meta:editing-duration>PT508S</meta:editing-duration>
  </office:meta>
</office:document-meta>
</file>