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88.56mm"/>
    </style:style>
    <style:style style:name="co3" style:family="table-column">
      <style:table-column-properties fo:break-before="auto" style:column-width="110.05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61.3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14.29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8.29mm" fo:break-before="auto" style:use-optimal-row-height="true"/>
    </style:style>
    <style:style style:name="ro9" style:family="table-row">
      <style:table-row-properties style:row-height="23.02mm" fo:break-before="auto" style:use-optimal-row-height="true"/>
    </style:style>
    <style:style style:name="ro10" style:family="table-row">
      <style:table-row-properties style:row-height="11.91mm" fo:break-before="auto" style:use-optimal-row-height="true"/>
    </style:style>
    <style:style style:name="ro11" style:family="table-row">
      <style:table-row-properties style:row-height="9.53mm" fo:break-before="auto" style:use-optimal-row-height="true"/>
    </style:style>
    <style:style style:name="ro12" style:family="table-row">
      <style:table-row-properties style:row-height="10.8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cc9900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Calibri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">
      <style:table-cell-properties fo:background-color="#cc9900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wrap-option="wrap" fo:border="0.06pt solid #000000"/>
    </style:style>
    <style:style style:name="ce15" style:family="table-cell" style:parent-style-name="Default" style:data-style-name="N0">
      <style:table-cell-properties fo:background-color="#cc9900" fo:border="0.06pt solid #000000"/>
    </style:style>
    <style:style style:name="T1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Painel_de_contribuição_Nupri_Aj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001" table:default-cell-style-name="ce6"/>
        <table:table-column table:style-name="co7" table:default-cell-style-name="ce6"/>
        <table:table-column table:style-name="co1" table:number-columns-repeated="15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UPRI</text:p>
          </table:table-cell>
          <table:covered-table-cell table:number-columns-repeated="4" table:style-name="ce7"/>
          <table:covered-table-cell/>
          <table:table-cell table:number-columns-repeated="1018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19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IRF</text:p>
          </table:table-cell>
          <table:table-cell table:style-name="ce2" office:value-type="string" calcext:value-type="string">
            <text:p>RESULTADOS ALCANÇAD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riminalidade combatida</text:p>
          </table:table-cell>
          <table:table-cell table:style-name="ce8" office:value-type="string" calcext:value-type="string">
            <text:p>Atuar de forma efetiva em operações de combate à criminalidade</text:p>
          </table:table-cell>
          <table:table-cell table:style-name="ce9" office:value-type="string" calcext:value-type="string">
            <text:p> <text:span text:style-name="T2">Combater o PCC, o CV e outras organizações criminosas atuantes nos presídios por meio do monitoramento de suas atividades e adoção das medidas judiciais pertinentes</text:span></text:p>
          </table:table-cell>
          <table:table-cell table:style-name="ce11" office:value-type="string" calcext:value-type="string">
            <text:p>Obter a condenação judicial de todos os faccionados denunciados em 201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Nem todos foram condenados, até porque algumas das ações penais sequer foram sentenciadas.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riminalidade combatida</text:p>
          </table:table-cell>
          <table:table-cell table:style-name="ce8" office:value-type="string" calcext:value-type="string">
            <text:p>Atuar de forma efetiva em operações de combate à criminalidade</text:p>
          </table:table-cell>
          <table:table-cell table:style-name="ce10" office:value-type="string" calcext:value-type="string">
            <text:p>Estabelecer critério para andamento conclusão dos procedimentos de investigação criminal de forma a dar celeridade aos feitos e evitar o represamento</text:p>
          </table:table-cell>
          <table:table-cell table:style-name="ce8" office:value-type="string" calcext:value-type="string">
            <text:p>Solucionar (arquivamento ou denúncia) todos os PICs instaurados até 30/06/201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Todos os casos foram solucionados, à exceção de 1.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Impunidade e corrupção combatidas</text:p>
          </table:table-cell>
          <table:table-cell table:style-name="ce8" office:value-type="string" calcext:value-type="string">
            <text:p>Promover soluções que reduzam a corrupção no âmbito da administração penitenciária</text:p>
          </table:table-cell>
          <table:table-cell table:style-name="ce8" office:value-type="string" calcext:value-type="string">
            <text:p>Acompanhar a aplicação das verbas oriundas de convênios celebrados entre a administração penitenciária e o governo federal <text:s/>para o início da execução dos convênios 813708/2014 (implantação de oficina no CPP) e 812709/2014 (aparelhamento de unidades básicas de saúde)</text:p>
          </table:table-cell>
          <table:table-cell table:style-name="ce8" office:value-type="string" calcext:value-type="string">
            <text:p>2 convênios em execução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Convênios foram praticamente 100% executados.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punidade e corrupção combatidas</text:p>
          </table:table-cell>
          <table:table-cell table:style-name="ce8" office:value-type="string" calcext:value-type="string">
            <text:p>Promover soluções que reduzam a corrupção no âmbito da administração penitenciária</text:p>
          </table:table-cell>
          <table:table-cell table:style-name="ce8" office:value-type="string" calcext:value-type="string">
            <text:p>Acompanhar o processo de fechamento das cantinas existentes nos presídios</text:p>
          </table:table-cell>
          <table:table-cell table:style-name="ce8" office:value-type="string" calcext:value-type="string">
            <text:p>Obter o fechamento completo das cantinas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Juízo da Vara de Execuções Penais não autorizou o fechamento.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Políticas públicas fiscalizadas e asseguradas</text:p>
          </table:table-cell>
          <table:table-cell table:style-name="ce8" office:value-type="string" calcext:value-type="string">
            <text:p/>
            <text:p/>
            <text:p>Atuar na promoção e defesa dos direitos coletivos e na preservação da dignidade dos presos e internados</text:p>
            <text:p/>
          </table:table-cell>
          <table:table-cell table:style-name="ce10" office:value-type="string" calcext:value-type="string">
            <text:p>Cobrar da FUNAP a reativação das oficinas paralisadas</text:p>
          </table:table-cell>
          <table:table-cell table:style-name="ce8" office:value-type="string" calcext:value-type="string">
            <text:p>Obter a reativação de todas as oficinas desativadas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 table:style-name="ce3" office:value-type="string" calcext:value-type="string">
            <text:p>Políticas públicas fiscalizadas e asseguradas</text:p>
          </table:table-cell>
          <table:table-cell table:style-name="ce8" office:value-type="string" calcext:value-type="string">
            <text:p/>
            <text:p/>
            <text:p>Atuar na promoção e defesa dos direitos coletivos e na preservação da dignidade dos presos e internados</text:p>
            <text:p/>
          </table:table-cell>
          <table:table-cell table:style-name="ce8" office:value-type="string" calcext:value-type="string">
            <text:p>Monitorar as obras de reforma do Bloco I do CDP (ACP nº 007598- 32.2016.8.07.0015)</text:p>
            <text:p/>
          </table:table-cell>
          <table:table-cell table:style-name="ce8" office:value-type="string" calcext:value-type="string">
            <text:p>Obter a conclusão das obras das 2 alas remanescentes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Boa parte das oficinas foi reativada.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Políticas públicas fiscalizadas e asseguradas</text:p>
          </table:table-cell>
          <table:table-cell table:style-name="ce8" office:value-type="string" calcext:value-type="string">
            <text:p/>
            <text:p>Atuar na promoção e defesa dos direitos coletivos e na preservação da dignidade dos presos e internados</text:p>
            <text:p/>
          </table:table-cell>
          <table:table-cell table:style-name="ce8" office:value-type="string" calcext:value-type="string">
            <text:p>Cobrar celeridade na conclusão do processo licitatório para a locação de <text:span text:style-name="T3">scanners</text:span> corporais para os presídios</text:p>
          </table:table-cell>
          <table:table-cell table:style-name="ce8" office:value-type="string" calcext:value-type="string">
            <text:p>Obter a conclusão do processo licitatório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Reforma ainda não foi concluída.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Políticas públicas fiscalizadas e asseguradas</text:p>
          </table:table-cell>
          <table:table-cell table:style-name="ce8" office:value-type="string" calcext:value-type="string">
            <text:p>Atuar na promoção e defesa dos direitos coletivos e na preservação da dignidade dos presos e internados</text:p>
          </table:table-cell>
          <table:table-cell table:style-name="ce8" office:value-type="string" calcext:value-type="string">
            <text:p><text:s/>Garantir que a medida de segurança no DF seja aplicada dentro dos parâmetros definidos pela Lei de Reforma Psiquiátrica</text:p>
          </table:table-cell>
          <table:table-cell table:style-name="ce8" office:value-type="string" calcext:value-type="string">
            <text:p>Obter a celebração de acordo judicial nos autos da ACP nº 2014.01.1.025089-2, com o fim de ser iniciada a construção do Centro Integrado de Atenção Psicossocial ao Paciente Judiciário (CIAP/PJ-DF)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Não foi obtido o acordo e a ação foi julgada improcedente em janeiro/2020. Recorreremos.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Políticas públicas fiscalizadas e asseguradas</text:p>
          </table:table-cell>
          <table:table-cell table:style-name="ce8" office:value-type="string" calcext:value-type="string">
            <text:p>Atuar na promoção e defesa dos direitos coletivos e na preservação da dignidade dos presos e internados</text:p>
          </table:table-cell>
          <table:table-cell table:style-name="ce8" office:value-type="string" calcext:value-type="string">
            <text:p>Cobrar o incremento do quadro de agentes de atividades penitenciárias que atuam no sistema prisional</text:p>
          </table:table-cell>
          <table:table-cell table:style-name="ce8" office:value-type="string" calcext:value-type="string">
            <text:p><text:s/>Obter a nomeação de todos os aprovados no concurso público em andamento e a realização de novo concurso para o preenchimento dos cargos criados pela Lei Distrital nº 6.167/201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Após diligências do Nupri, todos os aprovados no concurso foram nomeados.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Políticas públicas fiscalizadas e asseguradas</text:p>
          </table:table-cell>
          <table:table-cell table:style-name="ce8" office:value-type="string" calcext:value-type="string">
            <text:p>Atuar na promoção e defesa dos direitos coletivos e na preservação da dignidade dos presos e internados - <text:span text:style-name="T1">reduzir superlotação</text:span></text:p>
          </table:table-cell>
          <table:table-cell table:style-name="ce8" office:value-type="string" calcext:value-type="string">
            <text:p>Acompanhar as obras de construção dos 4 CDPs no Complexo da Papuda</text:p>
          </table:table-cell>
          <table:table-cell table:style-name="ce8" office:value-type="string" calcext:value-type="string">
            <text:p>Obter a retomada das obras.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Após diligências do Nupri, a obra foi retomada e a previsão de conclusão é em maio/2020, o que gerará 3.200 novas vagas para o sistema prisional.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íticas públicas fiscalizadas e asseguradas</text:p>
          </table:table-cell>
          <table:table-cell table:style-name="ce8" office:value-type="string" calcext:value-type="string">
            <text:p>Atuar na promoção e defesa dos direitos coletivos e na preservação da dignidade dos presos e internados - <text:span text:style-name="T1">reduzir superlotação</text:span></text:p>
          </table:table-cell>
          <table:table-cell table:style-name="ce8" office:value-type="string" calcext:value-type="string">
            <text:p>Acompanhar o projeto para construção da PDF-III</text:p>
          </table:table-cell>
          <table:table-cell table:style-name="ce8" office:value-type="string" calcext:value-type="string">
            <text:p>Obter a conclusão da fase burocrática já iniciada pelo GDF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Edital de licitação publicado em novembro/2019, porém foi suspenso pelo TCDF.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íticas públicas fiscalizadas e asseguradas</text:p>
          </table:table-cell>
          <table:table-cell table:style-name="ce8" office:value-type="string" calcext:value-type="string">
            <text:p>Atuar na promoção e defesa dos direitos coletivos e na preservação da dignidade dos presos e internados - <text:span text:style-name="T1">reduzir superlotação</text:span></text:p>
          </table:table-cell>
          <table:table-cell table:style-name="ce8" office:value-type="string" calcext:value-type="string">
            <text:p>Buscar a execução da decisão judicial prolatada nos autos da APO 2014 01 1 168583-7, que determinou a criação de 1.000 (mil) vagas no regime semiaberto</text:p>
          </table:table-cell>
          <table:table-cell table:style-name="ce8" office:value-type="string" calcext:value-type="string">
            <text:p>Obter a conclusão da fase burocrática já iniciada pelo GDF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Local da colônia industrial foi definido pelo GDF. Ajuizamos cumprimento de sentença.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Políticas públicas fiscalizadas e asseguradas</text:p>
          </table:table-cell>
          <table:table-cell table:style-name="ce8" office:value-type="string" calcext:value-type="string">
            <text:p>Atuar na promoção e defesa dos direitos coletivos e na preservação da dignidade dos presos e internados - <text:span text:style-name="T1">reduzir superlotação</text:span></text:p>
          </table:table-cell>
          <table:table-cell table:style-name="ce8" office:value-type="string" calcext:value-type="string">
            <text:p>Buscar a concessão de prisão domiciliar com monitoramento eletrônico para os presos no gozo de benefícios externos alojados no CPP</text:p>
          </table:table-cell>
          <table:table-cell table:style-name="ce8" office:value-type="string" calcext:value-type="string">
            <text:p>Obter a concessão da segurança nos autos do MSG 2018 00 2 006348-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Segurança obtida.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Políticas públicas fiscalizadas e asseguradas</text:p>
          </table:table-cell>
          <table:table-cell table:style-name="ce8" office:value-type="string" calcext:value-type="string">
            <text:p>Atuar na promoção e defesa dos direitos coletivos e na preservação da dignidade dos presos e internados - <text:span text:style-name="T1">reduzir superlotação</text:span></text:p>
          </table:table-cell>
          <table:table-cell table:style-name="ce8" office:value-type="string" calcext:value-type="string">
            <text:p>Realizar diligências para que sejam concluídas com a maior brevidade as obras de reforma do Bloco III do Centro de Progressão Penitenciária (CPP)</text:p>
          </table:table-cell>
          <table:table-cell table:style-name="ce8" office:value-type="string" calcext:value-type="string">
            <text:p>Obter a completa reativação do Bloco III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Reforma ainda não foi concluída.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Aprimorar a estrutura física e organizacional</text:p>
          </table:table-cell>
          <table:table-cell table:style-name="ce8" office:value-type="string" calcext:value-type="string">
            <text:p>Ampliar a estrutura física e organizacional do NUPRI</text:p>
          </table:table-cell>
          <table:table-cell table:style-name="ce8" office:value-type="string" calcext:value-type="string">
            <text:p>Solicitar à SGP o incremento no quadro de pessoal do NUPRI</text:p>
          </table:table-cell>
          <table:table-cell table:style-name="ce8" office:value-type="string" calcext:value-type="string">
            <text:p>Obter a lotação de mais 1 técnico administrativo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Técnico administrativo lotado no Nupri em janeiro/2020.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Desenvolver conhecimentos, habilidades e atitudes</text:p>
          </table:table-cell>
          <table:table-cell table:style-name="ce8" office:value-type="string" calcext:value-type="string">
            <text:p>Desenvolver competências necessárias à plena atuação do NUPRI</text:p>
          </table:table-cell>
          <table:table-cell table:style-name="ce8" office:value-type="string" calcext:value-type="string">
            <text:p>Solicitar à SECOR a capacitação dos servidores do NUPRI na temática de combate à Organizações Criminosas atuantes no Sistema Prisional, em especial, na área de Inteligências</text:p>
          </table:table-cell>
          <table:table-cell table:style-name="ce8" office:value-type="string" calcext:value-type="string">
            <text:p>2 servidores treinados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Treinamento não realizado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7"/>
          <table:table-cell table:style-name="ce12" office:value-type="float" office:value="16" calcext:value-type="float">
            <text:p>16</text:p>
          </table:table-cell>
          <table:table-cell table:style-name="ce13" table:formula="of:=SUM([.E3:.E18])/[.D19]" office:value-type="percentage" office:value="0.5625" calcext:value-type="percentage">
            <text:p>56,25%</text:p>
          </table:table-cell>
          <table:table-cell table:style-name="ce1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8" table:default-cell-style-name="Default"/>
        <table:table-row table:style-name="ro13">
          <table:table-cell/>
        </table:table-row>
      </table:table>
      <table:table table:name="Planilha3" table:style-name="ta2">
        <table:table-column table:style-name="co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.49mm" fo:margin-right="0mm" style:print-page-order="ttb" style:first-page-number="continue" style:scale-to="7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/00/0000</text:date>, <text:time style:data-style-name="N2" text:time-value="19:29:34.2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initial-creator>Pedro Luna</meta:initial-creator>
    <meta:creation-date>2018-11-12T19:59:09Z</meta:creation-date>
    <dc:date>2020-02-11T19:59:33.694000000</dc:date>
    <meta:editing-cycles>19</meta:editing-cycles>
    <meta:editing-duration>PT4H16M19S</meta:editing-duration>
    <meta:document-statistic meta:table-count="3" meta:cell-count="104" meta:object-count="0"/>
  </office:meta>
</office:document-meta>
</file>