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3" svg:font-family="CIDFont+F3"/>
    <style:font-face style:name="Verdana" svg:font-family="Verdana"/>
    <style:font-face style:name="Verdana-Bold" svg:font-family="Verdana-Bol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71.35mm"/>
    </style:style>
    <style:style style:name="co3" style:family="table-column">
      <style:table-column-properties fo:break-before="auto" style:column-width="108.66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72.43mm"/>
    </style:style>
    <style:style style:name="co6" style:family="table-column">
      <style:table-column-properties fo:break-before="auto" style:column-width="178.9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2.96mm" fo:break-before="auto" style:use-optimal-row-height="true"/>
    </style:style>
    <style:style style:name="ro4" style:family="table-row">
      <style:table-row-properties style:row-height="20.9mm" fo:break-before="auto" style:use-optimal-row-height="true"/>
    </style:style>
    <style:style style:name="ro5" style:family="table-row">
      <style:table-row-properties style:row-height="32.63mm" fo:break-before="auto" style:use-optimal-row-height="true"/>
    </style:style>
    <style:style style:name="ro6" style:family="table-row">
      <style:table-row-properties style:row-height="36.58mm" fo:break-before="auto" style:use-optimal-row-height="true"/>
    </style:style>
    <style:style style:name="ro7" style:family="table-row">
      <style:table-row-properties style:row-height="16.9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93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6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CIDFont+F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Verdana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Verdana-Bold" style:font-size-asian="6.5pt" style:font-size-complex="6.5pt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Verdana" style:font-name-complex="Verdan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Pró-vida Resultad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7" table:default-cell-style-name="ce16"/>
        <table:table-column table:style-name="co1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Painel de contribuição_Pró-vida</text:p>
          </table:table-cell>
          <table:covered-table-cell table:number-columns-repeated="3" table:style-name="ce19"/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OBJETIVOS TÁTICOS</text:p>
          </table:table-cell>
          <table:table-cell table:style-name="ce2" office:value-type="string" calcext:value-type="string">
            <text:p>INICIATIVAS PARA 2018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IRF</text:p>
          </table:table-cell>
          <table:table-cell table:style-name="ce2" office:value-type="string" calcext:value-type="string">
            <text:p>RESULTADOS ALCANÇAD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dadania fortalecida</text:p>
          </table:table-cell>
          <table:table-cell table:style-name="ce9" office:value-type="string" calcext:value-type="string">
            <text:p>Conscientizar a sociedade quanto à importância da doação de órgãos e tecidos para transplante</text:p>
          </table:table-cell>
          <table:table-cell table:style-name="ce9" office:value-type="string" calcext:value-type="string">
            <text:p>Elaborar conteúdo para campanha de incentivo à doação de órgãos e tecidos para transplante, em conjunto com parceiros locais (Central de Captação do DF e outros)</text:p>
          </table:table-cell>
          <table:table-cell table:style-name="ce12" office:value-type="string" calcext:value-type="string">
            <text:p>Elaborar conteúdo até o 2º semestre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1">Direitos Individuais</text:span></text:p>
            <text:p><text:span text:style-name="T1">Indisponíveis Protegidos</text:span></text:p>
          </table:table-cell>
          <table:table-cell table:style-name="ce24" office:value-type="string" calcext:value-type="string">
            <text:p>Zelar pela qualidade dos serviços prestados aos cidadãos</text:p>
          </table:table-cell>
          <table:table-cell table:style-name="ce9" office:value-type="string" calcext:value-type="string">
            <text:p>Apuração das suspeitas de crimes cometidos por profissionais de saúde no DF por meio de procedimentos internos de apuração (Procedimentos de Investigação Criminal – PICs e Notícias de Fato – Nfs), originados dos atendimentos presenciais na Promotoria</text:p>
          </table:table-cell>
          <table:table-cell table:style-name="ce12" office:value-type="string" calcext:value-type="string">
            <text:p>Concluir 30 procedimentos internos de apuração</text:p>
          </table:table-cell>
          <table:table-cell table:style-name="ce30" office:value-type="float" office:value="1" calcext:value-type="float">
            <text:p>1</text:p>
          </table:table-cell>
          <table:table-cell table:style-name="ce9" office:value-type="string" calcext:value-type="string">
            <text:p>Foram concluídos 45 procedimentos (entre Nfs e PICs) relacionados a suspeits de crimes cometidos por profissionais de saúd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1">Direitos Individuais</text:span></text:p>
            <text:p><text:span text:style-name="T1">Indisponíveis Protegidos</text:span></text:p>
          </table:table-cell>
          <table:table-cell table:style-name="ce24" office:value-type="string" calcext:value-type="string">
            <text:p>Zelar pela qualidade dos serviços prestados aos cidadãos</text:p>
          </table:table-cell>
          <table:table-cell table:style-name="ce9" office:value-type="string" calcext:value-type="string">
            <text:p><text:span text:style-name="T2">Apuração das suspeitas de crimes de atribuição da Pró-Vida </text:span>cometidos por profissionais de saúde no DF e contidas em Inquéritos Policiais (IPs) e Termos Circunstanciados (Tcs) </text:p>
          </table:table-cell>
          <table:table-cell table:style-name="ce13" office:value-type="string" calcext:value-type="string">
            <text:p>Concluir 30 feitos, entre IPs e Tcs</text:p>
          </table:table-cell>
          <table:table-cell table:style-name="ce30" office:value-type="float" office:value="1" calcext:value-type="float">
            <text:p>1</text:p>
          </table:table-cell>
          <table:table-cell table:style-name="ce9" office:value-type="string" calcext:value-type="string">
            <text:p>Foram concluídos 90 procedimentos externos de apuração (inquéritos policiais e termos circunstanciados) relacionados a suspeitas de crimes cometidos por profissionais de saúde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rimorar a estrutura física e operacional</text:p>
          </table:table-cell>
          <table:table-cell table:style-name="ce24" office:value-type="string" calcext:value-type="string">
            <text:p>Adequar a estrutura às demandas da unidade</text:p>
          </table:table-cell>
          <table:table-cell table:style-name="ce9" office:value-type="string" calcext:value-type="string">
            <text:p>Solicitar à Administração Superior o aumento do quadro de pessoal da Promotoria, especialmente com a implantação de Assessoria Médica, com quadro de pelo menos 3 servidores médicos, a fim de atender a crescente demanda</text:p>
          </table:table-cell>
          <table:table-cell table:style-name="ce14" office:value-type="string" calcext:value-type="string">
            <text:p>Diligenciar junto à Administração</text:p>
            <text:p>Superior do MPDFT para a criação da referida Assessoria,</text:p>
            <text:p>com a lotação de novos Servidores</text:p>
          </table:table-cell>
          <table:table-cell table:style-name="ce30" office:value-type="float" office:value="1" calcext:value-type="float">
            <text:p>1</text:p>
          </table:table-cell>
          <table:table-cell table:style-name="ce9" office:value-type="string" calcext:value-type="string">
            <text:p>A insuficiência do quadro de pessoal (Assessoria Médica) foi comunicada à Secretaria Geral, Secretaria de Gestão de Pessoas, Assessoria de Políticas Institucionais (tabularium 08191.014491/2018-15). Entretanto,a Promotoria foi informada da impossibilidade de atendimento da demanda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uscar celeridade nas rotinas operacionais</text:p>
          </table:table-cell>
          <table:table-cell table:style-name="ce10" office:value-type="string" calcext:value-type="string">
            <text:p>Viabilizar a disponibilização de ferramenta para classificação de dados</text:p>
          </table:table-cell>
          <table:table-cell table:style-name="ce9" office:value-type="string" calcext:value-type="string">
            <text:p>Criar rotina que permita classificar as queixas registradas na Promotoria, separando-as por especialidade médica/região/cidade, de modo a construir um “mapa do erro médico” no Distrito Federal</text:p>
          </table:table-cell>
          <table:table-cell table:style-name="ce14" office:value-type="string" calcext:value-type="string">
            <text:p>Criar a nova rotina de modo a alterar minimamente as rotinas instituídas</text:p>
          </table:table-cell>
          <table:table-cell table:style-name="ce30" office:value-type="float" office:value="0" calcext:value-type="float">
            <text:p>0</text:p>
          </table:table-cell>
          <table:table-cell table:style-name="ce9" office:value-type="string" calcext:value-type="string">
            <text:p>Embora a iniciativa não tenha sido concluída, a Promotoria iniciou a identificação de parâmetros para criação do “mapa do erro médico no DF”. Entretanto, dada a complexidade e <text:s/>volume de dados, faz-se necessário o <text:s/>acionamento de outras unidades do MPDFT (como Secretaria de Tecnologia da Informação) para a efetiva criação da rotina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rimorar a comunicação interna</text:p>
          </table:table-cell>
          <table:table-cell table:style-name="ce9" office:value-type="string" calcext:value-type="string">
            <text:p>Dar visibilidade à atuação da Pró-Vida perante os servidores do MPDFT e a sociedade</text:p>
          </table:table-cell>
          <table:table-cell table:style-name="ce9" office:value-type="string" calcext:value-type="string">
            <text:p>Elaborar conteúdo para divulgação e esclarecimento das atribuições da Pró-Vida na intranet e internet</text:p>
          </table:table-cell>
          <table:table-cell table:style-name="ce9" office:value-type="string" calcext:value-type="string">
            <text:p>Elaborar conteúdo de 6 (seis) atuações em casos específicos</text:p>
          </table:table-cell>
          <table:table-cell table:style-name="ce30" office:value-type="float" office:value="1" calcext:value-type="float">
            <text:p>1</text:p>
          </table:table-cell>
          <table:table-cell table:style-name="ce9" office:value-type="string" calcext:value-type="string">
            <text:p>Alcançada a meta, com divulgação das matérias no site do MPDFT (Notícias)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ce26"/>
          <table:table-cell table:style-name="ce5" office:value-type="float" office:value="6" calcext:value-type="float">
            <text:p>6</text:p>
          </table:table-cell>
          <table:table-cell table:style-name="ce32" table:formula="of:=4/6" office:value-type="percentage" office:value="0.666666666666667" calcext:value-type="percentage">
            <text:p>66,67%</text:p>
          </table:table-cell>
          <table:table-cell table:style-name="ce5"/>
          <table:table-cell table:number-columns-repeated="1018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>
        <table:table-column table:style-name="co6" table:default-cell-style-name="ce31"/>
        <table:table-row table:style-name="ro9">
          <table:table-cell office:value-type="string" calcext:value-type="string">
            <text:p>CidadaniafortalecidaConscientizara sociedadequantoà importânciadadoaçãode órgãose tecidosparatransplantePainelde contribuição_Pró-vidaResultadosElaborarconteúdoparacampanhade incentivoà doaçãode órgãose tecidosparatransplante,em conjuntocomparceiroslocais(Centralde Captaçãodo DF e outros)Elaborarconteúdoaté o 2º semestreDireitosIndividuaisIndisponíveisProtegidosZelarpelaqualidadedosserviçosprestadosaoscidadãosApuraçãodassuspeitasde crimescometidosporprofissionaisde saúdeno DF por meiode procedimentosinternosde apuração(Procedimentosde InvestigaçãoCriminal— PICse Notíciasde Fato— Nfs),originadosdosatendimentospresenciaisna PromotoriaConcluir30procedimentosinternosdeapuraçãoForamconcluídos45 procedimentos(entreNFsePICs)relacionadosa suspeitasde crimescometidospor profissionaisde saúdeDireitosIndividuaisIndisponíveisProtegidosZelarpelaqualidadedosserviçosprestadosaoscidadãosApuraçãodassuspeitasde crimesde atribuiçãoda Pró-Vidacometidospor profissionaisde saúdeno DF econtidasem InquéritosPoliciais(IPs)e TermosCircunstanciados(Tcs)Concluir30 feitos,entreIPs e TcsForamconcluídos90 procedimentosexternosdeapuração(InquéritosPoliciaise TermosCircunstanciados)relacionadosa suspeitasdecrimescometidospor profissionaisde saúdeAprimoraraestruturafísicaeoperacionalAdequara estruturaàs demandasda unidadeSolicitarà AdministraçãoSuperioro aumentodo quadrode pessoalda Promotoria,especialmentecomaimplantaçãode AssessoriaMédica,comquadrode pelomenos3 servidoresmedicos,afimde atenderacrescentedemandaDiligenciarjuntoàAdministraçãoSuperiordo MPDFTparaa criaçãodareferidaAssessoria,coma lotaçãodenovosServidores</text:p>
            <text:p/>
            <text:p>BuscarceleridadenasrotinasoperacionaisViabilizara disponibilizaçãode ferramentaparaclassificaçãode dadosCriarrotinaquepermitaclassificaras queixasregistradasna Promotoria,separando-aspor especialidademedica/região/cidade,de modoa construirum “mapadoerromédico”no DistritoFederalCriara novarotinade modoa alterarminimamenteasrotinasinstituídas</text:p>
            <text:p/>
            <text:p>AprimoraracomunicaçãointernaDarvisibilidadeà atuaçãoda Pró-Vidaperanteosservidoresdo MPDFTe a sociedadeElaborarconteúdoparadivulgaçãoe esclarecimentodasatribuiçõesda Pró-Vidana intranete internetElaborarconteúdode 6 (seis)atuaçõesem casosespecíficosAlcançadaa meta,comdivulgaçãodasmatér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3" svg:font-family="CIDFont+F3"/>
    <style:font-face style:name="Verdana" svg:font-family="Verdana"/>
    <style:font-face style:name="Verdana-Bold" svg:font-family="Verdana-Bol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2.05mm" fo:margin-right="1.02mm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19:07:15.4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5:53:36.055000000</meta:creation-date>
    <dc:date>2019-03-18T19:09:23.035000000</dc:date>
    <meta:editing-duration>PT3H18M10S</meta:editing-duration>
    <meta:editing-cycles>27</meta:editing-cycles>
    <meta:generator>LibreOffice/5.4.7.2$Windows_X86_64 LibreOffice_project/c838ef25c16710f8838b1faec480ebba495259d0</meta:generator>
    <meta:print-date>2018-11-23T16:10:11.437000000</meta:print-date>
    <meta:document-statistic meta:table-count="2" meta:cell-count="47" meta:object-count="0"/>
  </office:meta>
</office:document-meta>
</file>