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5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89.32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88.2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32.81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20.9mm" fo:break-before="auto" style:use-optimal-row-height="true"/>
    </style:style>
    <style:style style:name="ro6" style:family="table-row">
      <style:table-row-properties style:row-height="16.93mm" fo:break-before="auto" style:use-optimal-row-height="true"/>
    </style:style>
    <style:style style:name="ro7" style:family="table-row">
      <style:table-row-properties style:row-height="16.4mm" fo:break-before="auto" style:use-optimal-row-height="true"/>
    </style:style>
    <style:style style:name="ro8" style:family="table-row">
      <style:table-row-properties style:row-height="40.22mm" fo:break-before="auto" style:use-optimal-row-height="true"/>
    </style:style>
    <style:style style:name="ro9" style:family="table-row">
      <style:table-row-properties style:row-height="24.87mm" fo:break-before="auto" style:use-optimal-row-height="true"/>
    </style:style>
    <style:style style:name="ro10" style:family="table-row">
      <style:table-row-properties style:row-height="12.96mm" fo:break-before="auto" style:use-optimal-row-height="true"/>
    </style:style>
    <style:style style:name="ro11" style:family="table-row">
      <style:table-row-properties style:row-height="28.84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0" style:family="table-cell" style:parent-style-name="Default">
      <style:text-properties style:font-name="Ari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9900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31pt double #000000" style:border-line-width="0.04mm 0.04mm 0.04mm" style:vertical-align="middle"/>
      <style:paragraph-properties fo:text-align="center"/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border="0.31pt double #000000" style:border-line-width="0.04mm 0.04mm 0.04mm" style:vertical-align="middle"/>
      <style:paragraph-properties fo:text-align="center"/>
      <style:text-properties style:use-window-font-color="true" style:font-name="Arial" fo:font-weight="normal" style:font-weight-asian="normal" style:font-weight-complex="normal"/>
    </style:style>
    <style:style style:name="ce39" style:family="table-cell" style:parent-style-name="Default" style:data-style-name="N11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31pt double #000000" style:border-line-width="0.04mm 0.04mm 0.04mm" style:vertical-align="middle"/>
      <style:paragraph-properties fo:text-align="center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31pt double #000000" style:border-line-width="0.04mm 0.04mm 0.04mm" style:vertical-align="middle"/>
      <style:paragraph-properties fo:text-align="center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fo:border="0.31pt double #000000" style:border-line-width="0.04mm 0.04mm 0.04mm" style:vertical-align="middle"/>
      <style:paragraph-properties fo:text-align="center"/>
      <style:text-properties style:font-name="Arial" fo:font-size="10pt" fo:font-weight="normal" style:font-size-asian="12pt" style:language-asian="ar" style:country-asian="SA" style:font-weight-asian="normal" style:font-name-complex="Tahoma" style:font-size-complex="12pt" style:language-complex="en" style:country-complex="US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31pt double #000000" style:border-line-width="0.04mm 0.04mm 0.04mm" style:vertical-align="middle"/>
      <style:paragraph-properties fo:text-align="center"/>
      <style:text-properties style:font-name="Arial" style:language-asian="ar" style:country-asian="SA"/>
    </style:style>
    <style:style style:name="ce22" style:family="table-cell" style:parent-style-name="Default">
      <style:table-cell-properties style:text-align-source="fix" style:repeat-content="false" fo:wrap-option="wrap" fo:border="0.31pt double #000000" style:border-line-width="0.04mm 0.04mm 0.04mm" style:vertical-align="middle"/>
      <style:paragraph-properties fo:text-align="center"/>
      <style:text-properties style:use-window-font-color="true" style:font-name="Arial"/>
    </style:style>
    <style:style style:name="ce45" style:family="table-cell" style:parent-style-name="Default">
      <style:table-cell-properties fo:background-color="#cc9900" style:text-align-source="fix" style:repeat-content="false" fo:wrap-option="wrap" fo:border="0.31pt double #000000" style:border-line-width="0.04mm 0.04mm 0.04mm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4" style:family="table-cell" style:parent-style-name="Default">
      <style:text-properties style:use-window-font-color="true" style:font-name="Arial"/>
    </style:style>
    <style:style style:name="ce25" style:family="table-cell" style:parent-style-name="Default">
      <style:text-properties fo:color="#0000ff" style:font-name="Arial"/>
    </style:style>
    <style:style style:name="T1" style:family="text">
      <style:text-properties style:font-name="Arial" fo:font-size="10pt" fo:font-weight="normal" style:font-name-asian="Arial-BoldMT" style:font-size-asian="10pt" style:font-size-complex="10pt" style:font-weight-asian="normal" style:font-weight-complex="normal"/>
    </style:style>
    <style:style style:name="T2" style:family="text">
      <style:text-properties fo:letter-spacing="-0.05mm" fo:language="none" fo:country="none" style:language-asian="none" style:country-asian="none" style:font-name-asian="Times New Roman" style:font-size-asian="12pt"/>
    </style:style>
    <style:style style:name="T3" style:family="text">
      <style:text-properties fo:font-size="10pt" style:letter-kerning="true" fo:language="none" fo:country="none" style:language-asian="none" style:country-asian="none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Painel de contribuição_PJD Infância Resultados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017" table:default-cell-style-name="ce30"/>
        <table:table-row table:style-name="ro1">
          <table:table-cell table:style-name="ce2" office:value-type="string" calcext:value-type="string" table:number-columns-spanned="6" table:number-rows-spanned="1">
            <text:p>PJD da Infância e da Juventude</text:p>
          </table:table-cell>
          <table:covered-table-cell table:number-columns-repeated="3" table:style-name="ce7"/>
          <table:covered-table-cell table:number-columns-repeated="2"/>
          <table:table-cell table:number-columns-repeated="1017"/>
        </table:table-row>
        <table:table-row table:style-name="ro2">
          <table:table-cell table:style-name="ce7" office:value-type="string" calcext:value-type="string">
            <text:p>OBJETIVO ESTRATÉGICO</text:p>
          </table:table-cell>
          <table:table-cell table:style-name="ce7" office:value-type="string" calcext:value-type="string">
            <text:p>OBJETIVOS TÁTICOS</text:p>
          </table:table-cell>
          <table:table-cell table:style-name="ce7" office:value-type="string" calcext:value-type="string">
            <text:p>INICIATIVAS PARA 2018</text:p>
          </table:table-cell>
          <table:table-cell table:style-name="ce7" office:value-type="string" calcext:value-type="string">
            <text:p>Meta</text:p>
          </table:table-cell>
          <table:table-cell table:style-name="ce7" office:value-type="string" calcext:value-type="string">
            <text:p>IRF</text:p>
          </table:table-cell>
          <table:table-cell table:style-name="ce7" office:value-type="string" calcext:value-type="string">
            <text:p>RESULTADOS ALCANÇADOS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rianças e adolescentes protegidos</text:p>
          </table:table-cell>
          <table:table-cell table:style-name="ce8" office:value-type="string" calcext:value-type="string">
            <text:p>Orientar infratores sobre o poder ofensivo de suas ações para a sociedade</text:p>
          </table:table-cell>
          <table:table-cell table:style-name="ce9" office:value-type="string" calcext:value-type="string">
            <text:p>Articular a implementação do Projeto Incentivando a Leitura, que transforma o cumprimento da medida de PSC em leitura de livros e reflexão sobre vídeos, de modo que o adolescente infrator possa refletir sobre sua conduta e seja incentivado a ler como ferramenta para o cumprimento das medidas socioeducativas, que são acompanhadas pelas Unidades de Atendimento em Meio Aberto </text:p>
          </table:table-cell>
          <table:table-cell table:style-name="ce9" office:value-type="string" calcext:value-type="string">
            <text:p>100% dos casos nas UAMAS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O projeto Incentivando a Leitura foi encaminhado diversas vezes, em <text:s/>diferentes anos,sugerindo que a SeCriança o executasse, evitando a prescrição e o arquivamento de dezenas de processos referentes à execução de PSC. Porém, a referida Secretaria ainda não o implementou <text:s/></text:p>
          </table:table-cell>
          <table:table-cell table:style-name="ce24" table:number-columns-repeated="1017"/>
        </table:table-row>
        <table:table-row table:style-name="ro4">
          <table:table-cell table:style-name="ce3" office:value-type="string" calcext:value-type="string">
            <text:p>Crianças e adolescentes protegidos</text:p>
          </table:table-cell>
          <table:table-cell table:style-name="ce8" office:value-type="string" calcext:value-type="string">
            <text:p>Orientar a sociedade quanto aos direitos, deveres e mecanismos jurídicos de proteção da criança e adolescente</text:p>
          </table:table-cell>
          <table:table-cell table:style-name="ce9" office:value-type="string" calcext:value-type="string">
            <text:p>Articular com a rede de proteção de crianças e adolescentes no contexto da diversidade sexual e de gênero no DF</text:p>
          </table:table-cell>
          <table:table-cell table:style-name="ce9" office:value-type="string" calcext:value-type="string">
            <text:p>9 reuniões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As reuniões foram realizadas e seu principal produto foi a elaboração do documento denominado <text:s/>Rede de Proteção da Infância e da Adolescência no contexto das Diversidade Sexual e de Gênero – Ação Educativa com Conselheiros Tutelares do DF, </text:p>
          </table:table-cell>
          <table:table-cell table:style-name="ce24" table:number-columns-repeated="1017"/>
        </table:table-row>
        <table:table-row table:style-name="ro5">
          <table:table-cell table:style-name="ce3" office:value-type="string" calcext:value-type="string">
            <text:p>Crianças e adolescentes protegidos</text:p>
          </table:table-cell>
          <table:table-cell table:style-name="ce8" office:value-type="string" calcext:value-type="string">
            <text:p>Orientar a sociedade quanto aos direitos, deveres e mecanismos jurídicos de proteção da criança e adolescente</text:p>
          </table:table-cell>
          <table:table-cell table:style-name="ce9" office:value-type="string" calcext:value-type="string">
            <text:p>Elaborar diagnóstico em parceria com o NEVESCA, denominado Rede de Proteção da Infância e da Adolescência no contexto das Diversidade Sexual e de Gênero – Ação Educativa com Conselheiros Tutelares do DF</text:p>
          </table:table-cell>
          <table:table-cell table:style-name="ce9" office:value-type="string" calcext:value-type="string">
            <text:p>Diagnóstico elaborado no 2º semestre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O referido documento foi elaborado em parceria com o NEVESCA e com órgãos governamentais e organizações não governamentais que tratam com a temática em tela </text:p>
          </table:table-cell>
          <table:table-cell table:style-name="ce24" table:number-columns-repeated="1017"/>
        </table:table-row>
        <table:table-row table:style-name="ro6">
          <table:table-cell table:style-name="ce3" office:value-type="string" calcext:value-type="string">
            <text:p>Crianças e adolescentes protegidos</text:p>
          </table:table-cell>
          <table:table-cell table:style-name="ce8" office:value-type="string" calcext:value-type="string">
            <text:p>Orientar a sociedade quanto aos direitos, deveres e mecanismos jurídicos de proteção da criança e adolescente</text:p>
          </table:table-cell>
          <table:table-cell table:style-name="ce9" office:value-type="string" calcext:value-type="string">
            <text:p>Realizar evento, em parceria com o NEVESCA, de articulação internacional da Rede de Proteção da Infância e da Adolescência no contexto das Diversidade Sexual e de Gênero</text:p>
          </table:table-cell>
          <table:table-cell table:style-name="ce9" office:value-type="string" calcext:value-type="string">
            <text:p>Evento realizado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Evento realizado em novembro de 2018, ocasião em que o diagnóstico supracitado foi apresentado e em que houve falas de várias autoridades, inclusive de órgãos internacionais sobre a temática LGBT <text:s/></text:p>
          </table:table-cell>
          <table:table-cell table:style-name="ce24" table:number-columns-repeated="1017"/>
        </table:table-row>
        <table:table-row table:style-name="ro7">
          <table:table-cell table:style-name="ce3" office:value-type="string" calcext:value-type="string">
            <text:p>Crianças e adolescentes protegidos</text:p>
          </table:table-cell>
          <table:table-cell table:style-name="ce9" office:value-type="string" calcext:value-type="string">
            <text:p>Promover a articulação com organizações estratégicas e instituições parceiras</text:p>
          </table:table-cell>
          <table:table-cell table:style-name="ce9" office:value-type="string" calcext:value-type="string">
            <text:p>Promover, em parceria com a equipe do PICNIK, capacitações que valorizem saberes não tradicionais para crianças e adolescentes acolhidos no DF </text:p>
          </table:table-cell>
          <table:table-cell table:style-name="ce9" office:value-type="string" calcext:value-type="string">
            <text:p>3 Capacitações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Foram oferecidas 3 capacitações nas seguintes áreas aos adolescentes acolhidos: <text:span text:style-name="T1">Oficina Técnica – elétrica básica, luz e som, Oficina de Letras Criativas e Oficina de Cupcakes</text:span></text:p>
          </table:table-cell>
          <table:table-cell table:style-name="ce24" table:number-columns-repeated="1017"/>
        </table:table-row>
        <table:table-row table:style-name="ro6">
          <table:table-cell table:style-name="ce3" office:value-type="string" calcext:value-type="string">
            <text:p>Crianças e adolescentes protegidos</text:p>
          </table:table-cell>
          <table:table-cell table:style-name="ce8" office:value-type="string" calcext:value-type="string">
            <text:p>Orientar a sociedade quanto aos direitos, deveres e mecanismos jurídicos de proteção da criança e adolescente</text:p>
          </table:table-cell>
          <table:table-cell table:style-name="ce9" office:value-type="string" calcext:value-type="string">
            <text:p>Fornecer apoio técnico para elaboração e execução do evento de comemoração dos 30 anos da Constituição Federal, realizado pela Escola Superior do MPDFT</text:p>
          </table:table-cell>
          <table:table-cell table:style-name="ce9" office:value-type="string" calcext:value-type="string">
            <text:p>Evento realizado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A PJIJ colaborou na idealização e no assessoramento nos dias em que o evento ocorreu <text:s/></text:p>
          </table:table-cell>
          <table:table-cell table:style-name="ce24" table:number-columns-repeated="1017"/>
        </table:table-row>
        <table:table-row table:style-name="ro8">
          <table:table-cell table:style-name="ce3" office:value-type="string" calcext:value-type="string">
            <text:p>Crianças e adolescentes protegidos</text:p>
          </table:table-cell>
          <table:table-cell table:style-name="ce8" office:value-type="string" calcext:value-type="string">
            <text:p>Orientar a sociedade quanto aos direitos, deveres e mecanismos jurídicos de proteção da criança e adolescente</text:p>
          </table:table-cell>
          <table:table-cell table:style-name="ce9" office:value-type="string" calcext:value-type="string">
            <text:p>Organizar ações de capacitação dos conselheiros tutelares, realizadas por Promotores de Justiça Cíveis, em formato de oficinas, estudos de caso, rodas de conversas, etc.</text:p>
          </table:table-cell>
          <table:table-cell table:style-name="ce9" office:value-type="string" calcext:value-type="string">
            <text:p>2 capacitações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Foi realizada uma capacitação para os 200 conselheiros tutelares, sendo que cada capacitação é composta por 2 manhãs. O objetivo maior da capacitação era c<text:span text:style-name="T2">onstruir entendimentos quanto à atuação dos Conselheiros Tutelares e dos Promotores de Justiça Cíveis e demais parceiros no que concerne a questões relacionadas a sexualidades e à identidade de gêneros na garantia dos direitos infanto-juvenis no Distrito Federal.</text:span></text:p>
            <text:p/>
          </table:table-cell>
          <table:table-cell table:style-name="ce24" table:number-columns-repeated="1017"/>
        </table:table-row>
        <table:table-row table:style-name="ro7">
          <table:table-cell table:style-name="ce3" office:value-type="string" calcext:value-type="string">
            <text:p>Crianças e adolescentes protegidos</text:p>
          </table:table-cell>
          <table:table-cell table:style-name="ce9" office:value-type="string" calcext:value-type="string">
            <text:p>Promover ações de qualidade de vida e bem-estar para a sociedade</text:p>
          </table:table-cell>
          <table:table-cell table:style-name="ce9" office:value-type="string" calcext:value-type="string">
            <text:p>Implementar o Projeto Yoga nos Abrigos com a oferta de Yoga e meditação para as instituições de acolhimento de crianças de adolescentes do DF</text:p>
          </table:table-cell>
          <table:table-cell table:style-name="ce9" office:value-type="string" calcext:value-type="string">
            <text:p>7 instituições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O projeto foi parcialmente implementado, pois as aulas de Yoga e meditação já estão sendo ofertadas na Casa do Caminho e foram ofertadas durante uma parte de 2018 na Casa da Criança Batuíra <text:s text:c="2"/></text:p>
          </table:table-cell>
          <table:table-cell table:style-name="ce24" table:number-columns-repeated="1017"/>
        </table:table-row>
        <table:table-row table:style-name="ro4">
          <table:table-cell table:style-name="ce3" office:value-type="string" calcext:value-type="string">
            <text:p>Crianças e adolescentes protegidos</text:p>
          </table:table-cell>
          <table:table-cell table:style-name="ce9" office:value-type="string" calcext:value-type="string">
            <text:p>Promover a articulação com organizações estratégicas e instituições parceiras</text:p>
          </table:table-cell>
          <table:table-cell table:style-name="ce9" office:value-type="string" calcext:value-type="string">
            <text:p>Realizar reuniões para viabilizar a parceria com o Templo da Sabedoria – Jnana Mandiram para oferecer Yoga às instituições de acolhimento de crianças e adolescentes do DF</text:p>
          </table:table-cell>
          <table:table-cell table:style-name="ce9" office:value-type="string" calcext:value-type="string">
            <text:p>Parceria firmada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3">Foi realizada uma reunião presencial e algumas por telefone para firmar a parceria descrita, a qual foi consolidada por meio da publicação da Portaria 781 de 24 de julho de 2018 que institui o Projeto Sharanam- Yoga nos Abrigos.</text:span></text:p>
          </table:table-cell>
          <table:table-cell table:style-name="ce24" table:number-columns-repeated="1017"/>
        </table:table-row>
        <table:table-row table:style-name="ro9">
          <table:table-cell table:style-name="ce3" office:value-type="string" calcext:value-type="string">
            <text:p>Crianças e adolescentes protegidos</text:p>
          </table:table-cell>
          <table:table-cell table:style-name="ce8" office:value-type="string" calcext:value-type="string">
            <text:p>Conscientizar as crianças e adolescentes sobre a importância da cidadania</text:p>
          </table:table-cell>
          <table:table-cell table:style-name="ce12" office:value-type="string" calcext:value-type="string">
            <text:p>Promover a integração da Rede de Acolhimento Colaborativa do DF – RAC para dar a crianças e adolescentes acolhidos o acesso a atividades extracurriculares, preparando-os para participarem ativamente nos ambientes institucionais, de modo que eles se empoderem como sujeitos de direito que são</text:p>
          </table:table-cell>
          <table:table-cell table:style-name="ce9" office:value-type="string" calcext:value-type="string">
            <text:p>2 reuniões 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As reuniões foram realizadas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Políticas públicas fiscalizadas e asseguradas</text:p>
          </table:table-cell>
          <table:table-cell table:style-name="ce9" office:value-type="string" calcext:value-type="string">
            <text:p>Promover a articulação com organizações estratégicas e instituições parceiras</text:p>
          </table:table-cell>
          <table:table-cell table:style-name="ce9" office:value-type="string" calcext:value-type="string">
            <text:p>Revisar o Pacto para Construção do Fluxo de Acolhimento Institucional de Crianças e Adolescentes do DF em conjunto com a rede socioassistencial</text:p>
          </table:table-cell>
          <table:table-cell table:style-name="ce9" office:value-type="string" calcext:value-type="string">
            <text:p>Pacto revisado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O documento está em processo de revisão. Houve uma reunião com toda a rede socioassistencial do DF em novembro de 2018 e haverá uma segunda reunião em março de 2019 para o término da revisão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Políticas públicas fiscalizadas e asseguradas</text:p>
          </table:table-cell>
          <table:table-cell table:style-name="ce9" office:value-type="string" calcext:value-type="string">
            <text:p>Promover a articulação com organizações estratégicas e instituições parceiras</text:p>
          </table:table-cell>
          <table:table-cell table:style-name="ce9" office:value-type="string" calcext:value-type="string">
            <text:p>Realizar reuniões entre as PJ Cíveis e os parceiros da rede de acolhimento para alinhar a comunicação e o fluxo de trabalho entre as diversas instituições que compõem a rede socioassistencial do DF</text:p>
          </table:table-cell>
          <table:table-cell table:style-name="ce9" office:value-type="string" calcext:value-type="string">
            <text:p>30 reuniões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Foram realizadas aproximadamente 15 reuniões com parceiros da rede socioassistencial do DF <text:s text:c="2"/>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Políticas públicas fiscalizadas e asseguradas</text:p>
          </table:table-cell>
          <table:table-cell table:style-name="ce9" office:value-type="string" calcext:value-type="string">
            <text:p>Promover a articulação com organizações estratégicas e instituições parceiras</text:p>
          </table:table-cell>
          <table:table-cell table:style-name="ce9" office:value-type="string" calcext:value-type="string">
            <text:p>Realizar reuniões com o GDF para viabilizar o TAC para o reordenamento do serviço de acolhimento do Distrito Federal </text:p>
          </table:table-cell>
          <table:table-cell table:style-name="ce9" office:value-type="string" calcext:value-type="string">
            <text:p>2 reuniões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A reuniões foram realizadas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Políticas públicas fiscalizadas e asseguradas</text:p>
          </table:table-cell>
          <table:table-cell table:style-name="ce9" office:value-type="string" calcext:value-type="string">
            <text:p>Orientar e acompanhar a atuação fiscalizatória no MPDFT </text:p>
          </table:table-cell>
          <table:table-cell table:style-name="ce9" office:value-type="string" calcext:value-type="string">
            <text:p>Realizar reuniões para tratar do Processo de Escolha dos Membros dos Conselhos Tutelares do DF </text:p>
          </table:table-cell>
          <table:table-cell table:style-name="ce9" office:value-type="string" calcext:value-type="string">
            <text:p>10 reuniões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A reuniões foram realizadas para planejar a atuação da PJIJ como fiscalizadora do Processo de Escolha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Políticas públicas fiscalizadas e asseguradas</text:p>
          </table:table-cell>
          <table:table-cell table:style-name="ce9" office:value-type="string" calcext:value-type="string">
            <text:p>Orientar e acompanhar a atuação fiscalizatória no MPDFT </text:p>
          </table:table-cell>
          <table:table-cell table:style-name="ce9" office:value-type="string" calcext:value-type="string">
            <text:p>Elaborar plano de ação para atuação fiscalizatória do MPDFT no âmbito do Processo de Escolha dos Membros dos Conselhos Tutelares do DF </text:p>
          </table:table-cell>
          <table:table-cell table:style-name="ce9" office:value-type="string" calcext:value-type="string">
            <text:p>Plano de ação elaborado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O plano foi elaborado e encontra-se em fase final de aprovação pelos promotores de justiça <text:s/>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Buscar maior celeridade das rotinas</text:p>
          </table:table-cell>
          <table:table-cell table:style-name="ce9" office:value-type="string" calcext:value-type="string">
            <text:p>Aprimorar as rotinas de trabalho</text:p>
          </table:table-cell>
          <table:table-cell table:style-name="ce9" office:value-type="string" calcext:value-type="string">
            <text:p>Elaborar processos de trabalho para atuação fiscalizatória do MPDFT no âmbito do Processo de Escolha dos membros dos Conselhos Tutelares do DF</text:p>
          </table:table-cell>
          <table:table-cell table:style-name="ce9" office:value-type="string" calcext:value-type="string">
            <text:p>Processo de trabalho elaborado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O processo de trabalho foi elaborado e encontra-se em fase final de aprovação pelos promotores de justiça <text:s/>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Buscar maior celeridade das rotinas</text:p>
          </table:table-cell>
          <table:table-cell table:style-name="ce9" office:value-type="string" calcext:value-type="string">
            <text:p>Aprimorar as rotinas de trabalho</text:p>
          </table:table-cell>
          <table:table-cell table:style-name="ce12" office:value-type="string" calcext:value-type="string">
            <text:p>Criar fluxo de trabalho para formalizar a rotina de protesto de títulos executivos judiciais</text:p>
          </table:table-cell>
          <table:table-cell table:style-name="ce12" office:value-type="string" calcext:value-type="string">
            <text:p>Rotina criada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O fluxo foi criado e já foi publicado. 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Buscar maior celeridade das rotinas</text:p>
          </table:table-cell>
          <table:table-cell table:style-name="ce10" office:value-type="string" calcext:value-type="string">
            <text:p>Zelar pela qualidade dos serviços prestados aos cidadãos</text:p>
          </table:table-cell>
          <table:table-cell table:style-name="ce12" office:value-type="string" calcext:value-type="string">
            <text:p>Conscientizar os servidores do atendimento ao público acerca da importância da qualidade do cadastramento de informações</text:p>
          </table:table-cell>
          <table:table-cell table:style-name="ce12" office:value-type="string" calcext:value-type="string">
            <text:p>2 servidoras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string" calcext:value-type="string">
            <text:p>A ação não foi cumprida em 2018. Porém, será mantida para o ano de 2019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Aprimorar o assessoramento técnico e pericial</text:p>
          </table:table-cell>
          <table:table-cell table:style-name="ce11" office:value-type="string" calcext:value-type="string">
            <text:p>Ampliar a estrutura da PJIJ</text:p>
          </table:table-cell>
          <table:table-cell table:style-name="ce12" office:value-type="string" calcext:value-type="string">
            <text:p>Solicitar estudo de ampliação da estrutura do Setor Psicossocial Infanto juvenil na PJIJ</text:p>
          </table:table-cell>
          <table:table-cell table:style-name="ce12" office:value-type="string" calcext:value-type="string">
            <text:p>Solicitação enviada à Administração Superior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A solicitação foi feita, mas não houve resposta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Desenvolver maior integração entre MPDFT e órgãos estratégicos</text:p>
          </table:table-cell>
          <table:table-cell table:style-name="ce9" office:value-type="string" calcext:value-type="string">
            <text:p>Promover a articulação com organizações estratégicas e instituições parceiras</text:p>
          </table:table-cell>
          <table:table-cell table:style-name="ce9" office:value-type="string" calcext:value-type="string">
            <text:p>Realizar reuniões para aprimorar a relação e o compartilhamento de informações com as delegacias especializadas (DCA I e II / DPCA)</text:p>
          </table:table-cell>
          <table:table-cell table:style-name="ce9" office:value-type="string" calcext:value-type="string">
            <text:p>2 reuniões por semestre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string" calcext:value-type="string">
            <text:p>A ação não foi cumprida em 2018. </text:p>
          </table:table-cell>
          <table:table-cell table:style-name="ce24" table:number-columns-repeated="1017"/>
        </table:table-row>
        <table:table-row table:style-name="ro9">
          <table:table-cell table:style-name="ce4" office:value-type="string" calcext:value-type="string">
            <text:p>Desenvolver maior integração entre MPDFT e órgãos estratégicos</text:p>
          </table:table-cell>
          <table:table-cell table:style-name="ce9" office:value-type="string" calcext:value-type="string">
            <text:p>Promover a articulação com organizações estratégicas e instituições parceiras</text:p>
          </table:table-cell>
          <table:table-cell table:style-name="ce9" office:value-type="string" calcext:value-type="string">
            <text:p>Articular com o TJDFT e CNJ a criação da Vara Especializada Cível da Infância e Juventude no Distrito Federal</text:p>
          </table:table-cell>
          <table:table-cell table:style-name="ce9" office:value-type="string" calcext:value-type="string">
            <text:p>Reuniões realizadas com</text:p>
            <text:p>TJDFT e CNJ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string" calcext:value-type="string">
            <text:p>A articulação em tela foi feita em anos anteriores a 2018. No entanto, em 2019 ela será retomada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 calcext:value-type="string">
            <text:p>Buscar maior celeridade das rotinas</text:p>
          </table:table-cell>
          <table:table-cell table:style-name="ce10" office:value-type="string" calcext:value-type="string">
            <text:p>Zelar pela qualidade dos serviços prestados aos cidadãos</text:p>
          </table:table-cell>
          <table:table-cell table:style-name="ce12" office:value-type="string" calcext:value-type="string">
            <text:p>Realizar reuniões para viabilizar a assinatura, capacitação e execução do Termo de Cooperação Técnica entre o MPDFT, TJDFT e IEPTB para facilitar o protesto de títulos executivos judiciais</text:p>
          </table:table-cell>
          <table:table-cell table:style-name="ce9" office:value-type="string" calcext:value-type="string">
            <text:p>4 reuniões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Foram realizadas 3 reuniões e uma tarde de capacitação ministrada pelo IEPTB para viabilizar a efetiva execução do Termo de Cooperação Técnica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Desenvolver maior integração entre MPDFT e órgãos estratégicos</text:p>
          </table:table-cell>
          <table:table-cell table:style-name="ce9" office:value-type="string" calcext:value-type="string">
            <text:p>Promover a articulação com organizações estratégicas e instituições parceiras</text:p>
          </table:table-cell>
          <table:table-cell table:style-name="ce12" office:value-type="string" calcext:value-type="string">
            <text:p>Firmar Termo de Cooperação Técnica entre o MPDFT, TJDFT e IEPTB para facilitar o protesto de títulos executivos judiciais</text:p>
          </table:table-cell>
          <table:table-cell table:style-name="ce12" office:value-type="string" calcext:value-type="string">
            <text:p>Termo de Cooperação Técnica publicado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Termo firmado e publicado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Desenvolver maior integração entre MPDFT e órgãos estratégicos</text:p>
          </table:table-cell>
          <table:table-cell table:style-name="ce9" office:value-type="string" calcext:value-type="string">
            <text:p>Aprimorar as rotinas de trabalho</text:p>
          </table:table-cell>
          <table:table-cell table:style-name="ce9" office:value-type="string" calcext:value-type="string">
            <text:p>Criar rotina para aprimorar o atendimento aos conselheiros tutelares</text:p>
            <text:p/>
          </table:table-cell>
          <table:table-cell table:style-name="ce9" office:value-type="string" calcext:value-type="string">
            <text:p>Encaminhar demanda para a Secplan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string" calcext:value-type="string">
            <text:p>Essa ação não foi realizada</text:p>
          </table:table-cell>
          <table:table-cell table:style-name="ce25" table:number-columns-repeated="1017"/>
        </table:table-row>
        <table:table-row table:style-name="ro9">
          <table:table-cell table:style-name="ce4" office:value-type="string" calcext:value-type="string">
            <text:p>Desenvolver maior integração entre MPDFT e órgãos estratégicos</text:p>
          </table:table-cell>
          <table:table-cell table:style-name="ce9" office:value-type="string" calcext:value-type="string">
            <text:p>Promover a articulação com organizações estratégicas e instituições parceiras</text:p>
          </table:table-cell>
          <table:table-cell table:style-name="ce9" office:value-type="string" calcext:value-type="string">
            <text:p/>
            <text:p>Firmar Convênio entre o MPDFT e o MPT para promover a profissionalização de adolescentes em cumprimento de medida de internação</text:p>
            <text:p/>
          </table:table-cell>
          <table:table-cell table:style-name="ce9" office:value-type="string" calcext:value-type="string">
            <text:p>Convênio firmado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O Convênio foi firmado e 2 unidades de internação já estão sendo atendidas</text:p>
          </table:table-cell>
          <table:table-cell table:style-name="ce25" table:number-columns-repeated="1017"/>
        </table:table-row>
        <table:table-row table:style-name="ro9">
          <table:table-cell table:style-name="ce4" office:value-type="string" calcext:value-type="string">
            <text:p>Desenvolver maior integração entre MPDFT e órgãos estratégicos</text:p>
          </table:table-cell>
          <table:table-cell table:style-name="ce9" office:value-type="string" calcext:value-type="string">
            <text:p>Promover ações de qualidade de vida e bem-estar para a sociedade</text:p>
          </table:table-cell>
          <table:table-cell table:style-name="ce9" office:value-type="string" calcext:value-type="string">
            <text:p>Realizar oficina de sensibilização – afeto e interação social para conselheiros tutelares e instituições de acolhimento</text:p>
          </table:table-cell>
          <table:table-cell table:style-name="ce9" office:value-type="string" calcext:value-type="string">
            <text:p>Oficina realizada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A oficina foi realizada em duas datas no segundo semestre de 2018 e contou com aproximadamente 60 pessoas no total e foram ministradas técnicas de autocuidado e conscientização da importância de cuidar de si para depois cuidar das crianças e adolescentes da rede de acolhimento</text:p>
          </table:table-cell>
          <table:table-cell table:style-name="ce25" table:number-columns-repeated="1017"/>
        </table:table-row>
        <table:table-row table:style-name="ro11">
          <table:table-cell table:style-name="ce4" office:value-type="string" calcext:value-type="string">
            <text:p>Desenvolver maior integração entre MPDFT e órgãos estratégicos</text:p>
          </table:table-cell>
          <table:table-cell table:style-name="ce9" office:value-type="string" calcext:value-type="string">
            <text:p>Articular com órgãos estratégicos</text:p>
          </table:table-cell>
          <table:table-cell table:style-name="ce12" office:value-type="string" calcext:value-type="string">
            <text:p>Articular com o Distrito Federal para que os jovens ouvidos já recebam os encaminhamentos para atendimentos diversos, principalmente nas áreas de saúde e educação</text:p>
            <text:p/>
            <text:p/>
            <text:p/>
          </table:table-cell>
          <table:table-cell table:style-name="ce12" office:value-type="string" calcext:value-type="string">
            <text:p>Novo procedimento adotado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string" calcext:value-type="string">
            <text:p>Essa ação já está contemplada pelo Projeto Repensar Histórias, que ocorre mensalmente na PJIJ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omover um ambiente de trabalho agradável e profissional</text:p>
          </table:table-cell>
          <table:table-cell table:style-name="ce12" office:value-type="string" calcext:value-type="string">
            <text:p>Promover a integração da equipe e a valorização dos servidores</text:p>
          </table:table-cell>
          <table:table-cell table:style-name="ce12" office:value-type="string" calcext:value-type="string">
            <text:p>Realizar atividades de promoção da qualidade de vida no trabalho (Ginástica laboral, encontros religiosos, confraternizações, etc.)</text:p>
          </table:table-cell>
          <table:table-cell table:style-name="ce12" office:value-type="string" calcext:value-type="string">
            <text:p>3 atividades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A PJIJ organizou as festas de Páscoa, Junina e de Natal <text:s/></text:p>
          </table:table-cell>
          <table:table-cell table:number-columns-repeated="1017"/>
        </table:table-row>
        <table:table-row table:style-name="ro12">
          <table:table-cell table:style-name="ce29" office:value-type="string" calcext:value-type="string" table:number-columns-spanned="3" table:number-rows-spanned="1">
            <text:p>Total de Iniciativas</text:p>
          </table:table-cell>
          <table:covered-table-cell table:number-columns-repeated="2" table:style-name="ce36"/>
          <table:table-cell table:style-name="ce29" office:value-type="float" office:value="28" calcext:value-type="float">
            <text:p>28</text:p>
          </table:table-cell>
          <table:table-cell table:style-name="ce39" table:formula="of:=23/28" office:value-type="percentage" office:value="0.821428571428571" calcext:value-type="percentage">
            <text:p>82,14%</text:p>
          </table:table-cell>
          <table:table-cell table:style-name="ce45"/>
          <table:table-cell table:number-columns-repeated="1017"/>
        </table:table-row>
        <table:table-row table:style-name="ro12" table:number-rows-repeated="1048544">
          <table:table-cell table:number-columns-repeated="1023"/>
        </table:table-row>
        <table:table-row table:style-name="ro1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4" loext:min-decimal-places="14" number:min-integer-digits="1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3.53mm" fo:margin-bottom="2.29mm" fo:margin-left="5.64mm" fo:margin-right="3.07mm" style:scale-to="91%" style:writing-mode="lr-tb"/>
      <style:header-style>
        <style:header-footer-properties fo:min-height="4.94mm" fo:margin-left="0mm" fo:margin-right="0mm" fo:margin-bottom="2.5mm"/>
      </style:header-style>
      <style:footer-style>
        <style:header-footer-properties fo:min-height="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 style:data-style-name="N2" text:time-value="18:41:37.2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5:09:57.692000000</meta:creation-date>
    <dc:date>2019-03-18T18:52:08.647000000</dc:date>
    <meta:editing-duration>PT5H53M21S</meta:editing-duration>
    <meta:editing-cycles>69</meta:editing-cycles>
    <meta:generator>LibreOffice/5.4.7.2$Windows_X86_64 LibreOffice_project/c838ef25c16710f8838b1faec480ebba495259d0</meta:generator>
    <meta:print-date>2019-01-16T14:21:24.671000000</meta:print-date>
    <meta:document-statistic meta:table-count="1" meta:cell-count="178" meta:object-count="0"/>
  </office:meta>
</office:document-meta>
</file>