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98.34mm"/>
    </style:style>
    <style:style style:name="co3" style:family="table-column">
      <style:table-column-properties fo:break-before="auto" style:column-width="107.1mm"/>
    </style:style>
    <style:style style:name="co4" style:family="table-column">
      <style:table-column-properties fo:break-before="auto" style:column-width="51.68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97.7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mm" fo:break-before="auto" style:use-optimal-row-height="true"/>
    </style:style>
    <style:style style:name="ro3" style:family="table-row">
      <style:table-row-properties style:row-height="17.04mm" fo:break-before="auto" style:use-optimal-row-height="true"/>
    </style:style>
    <style:style style:name="ro4" style:family="table-row">
      <style:table-row-properties style:row-height="13.51mm" fo:break-before="auto" style:use-optimal-row-height="true"/>
    </style:style>
    <style:style style:name="ro5" style:family="table-row">
      <style:table-row-properties style:row-height="21.75mm" fo:break-before="auto" style:use-optimal-row-height="true"/>
    </style:style>
    <style:style style:name="ro6" style:family="table-row">
      <style:table-row-properties style:row-height="17.64mm" fo:break-before="auto" style:use-optimal-row-height="true"/>
    </style:style>
    <style:style style:name="ro7" style:family="table-row">
      <style:table-row-properties style:row-height="34.1mm" fo:break-before="auto" style:use-optimal-row-height="true"/>
    </style:style>
    <style:style style:name="ro8" style:family="table-row">
      <style:table-row-properties style:row-height="25.8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0pt" style:font-size-asian="10pt" style:font-name-complex="Calibri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4" style:family="table-cell" style:parent-style-name="Default" style:data-style-name="N11">
      <style:table-cell-properties fo:background-color="#cc9900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language-complex="none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fo:language="pt" fo:country="BR" style:language-asian="zxx" style:country-asian="none" style:font-name-asian="Georgia" style:font-name-complex="Times New Roman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Nupri Resultad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number-columns-repeated="1018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NUPRI</text:p>
          </table:table-cell>
          <table:covered-table-cell table:number-columns-repeated="3" table:style-name="ce13"/>
          <table:covered-table-cell table:number-columns-repeated="2" table:style-name="ce23"/>
          <table:table-cell table:number-columns-repeated="1018"/>
        </table:table-row>
        <table:table-row table:style-name="ro2">
          <table:table-cell table:style-name="ce13" office:value-type="string" calcext:value-type="string">
            <text:p>OBJETIVO ESTRATÉGICO</text:p>
          </table:table-cell>
          <table:table-cell table:style-name="ce13" office:value-type="string" calcext:value-type="string">
            <text:p>OBJETIVOS TÁTICOS</text:p>
          </table:table-cell>
          <table:table-cell table:style-name="ce13" office:value-type="string" calcext:value-type="string">
            <text:p>INICIATIVAS PARA 2018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IRF</text:p>
          </table:table-cell>
          <table:table-cell table:style-name="ce13" office:value-type="string" calcext:value-type="string">
            <text:p>Resultados Alcançados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Criminalidade combatida</text:p>
          </table:table-cell>
          <table:table-cell table:style-name="ce18" office:value-type="string" calcext:value-type="string">
            <text:p>Atuar de forma efetiva em operações de combate à criminalidade</text:p>
          </table:table-cell>
          <table:table-cell table:style-name="ce20" office:value-type="string" calcext:value-type="string">
            <text:p>Estabelecer critério para andamento conclusão dos procedimentos de investigação criminal de forma a dar celeridade aos feitos e evitar o represamento</text:p>
          </table:table-cell>
          <table:table-cell table:style-name="ce22" office:value-type="string" calcext:value-type="string">
            <text:p>Solucionar (arquivamento ou denúncia) todos os PICs instaurados até 30/06/2018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Todos os PICs instaurados até 30/6/2018 foram concluídos, à exceção de 1 (nesse, uma das diligências teve de ser cumprida via precatória, o que atrasou o andamento)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Impunidade e corrupção combatidas</text:p>
          </table:table-cell>
          <table:table-cell table:style-name="ce18" office:value-type="string" calcext:value-type="string">
            <text:p>Promover soluções que reduzam a corrupção no âmbito da administração penitenciária</text:p>
          </table:table-cell>
          <table:table-cell table:style-name="ce18" office:value-type="string" calcext:value-type="string">
            <text:p>Inspecionar as cozinhas das três empresas fornecedoras, em especial quanto à correta quantidade de alimentos nas refeições </text:p>
          </table:table-cell>
          <table:table-cell table:style-name="ce21" office:value-type="string" calcext:value-type="string">
            <text:p>Inspecionar as cozinhas das <text:s/>empresas CIAL, CONFERE, NUTRIZ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Todas as cozinhas foram inspecionadas pelo Nupri em 2018.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Impunidade e corrupção combatidas</text:p>
          </table:table-cell>
          <table:table-cell table:style-name="ce18" office:value-type="string" calcext:value-type="string">
            <text:p>Promover soluções que reduzam a corrupção no âmbito da administração penitenciária</text:p>
          </table:table-cell>
          <table:table-cell table:style-name="ce18" office:value-type="string" calcext:value-type="string">
            <text:p>Acompanhar<text:span text:style-name="T1"> in loco</text:span> a distribuição das marmitas entregues aos presídios</text:p>
          </table:table-cell>
          <table:table-cell table:style-name="ce21" office:value-type="string" calcext:value-type="string">
            <text:p>Acompanhamento nas 6 unidades do DF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A Distribuição de marmitas foi acompanhada pelo Nupri em todas as unidades prisionais.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Impunidade e corrupção combatidas</text:p>
          </table:table-cell>
          <table:table-cell table:style-name="ce18" office:value-type="string" calcext:value-type="string">
            <text:p>Promover soluções que reduzam a corrupção no âmbito da administração penitenciária</text:p>
          </table:table-cell>
          <table:table-cell table:style-name="ce18" office:value-type="string" calcext:value-type="string">
            <text:p>Acompanhar a aplicação das verbas oriundas de convênios celebrados entre a administração penitenciária e o governo federal <text:s/>para o início da execução dos convênios 813708/2014 (implantação de oficina no CPP) e 812709/2014 (aparelhamento de unidades básicas de saúde)</text:p>
          </table:table-cell>
          <table:table-cell table:style-name="ce21" office:value-type="string" calcext:value-type="string">
            <text:p>2 convênios em execução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Em que pesem as diligências efetuadas pelo Nupri, nenhum dos convênios foi executado.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Impunidade e corrupção combatidas</text:p>
          </table:table-cell>
          <table:table-cell table:style-name="ce18" office:value-type="string" calcext:value-type="string">
            <text:p>Promover soluções que reduzam a corrupção no âmbito da administração penitenciária</text:p>
          </table:table-cell>
          <table:table-cell table:style-name="ce18" office:value-type="string" calcext:value-type="string">
            <text:p>Acompanhar o processo de fechamento das cantinas existentes nos presídios</text:p>
          </table:table-cell>
          <table:table-cell table:style-name="ce21" office:value-type="string" calcext:value-type="string">
            <text:p>Obter o fechamento completo das cantinas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Processo de fechamento caminhava para uma conclusão, mas decisão judicial proferida em novembro/2018 vetou o fechamento das cantinas.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18" office:value-type="string" calcext:value-type="string">
            <text:p>Buscar junto à FUNAP, à SESIPE e à Secretaria de Educação a ampliação de vagas de ensino no sistema prisional, tanto para a educação básica quanto para a educação profissionalizante</text:p>
          </table:table-cell>
          <table:table-cell table:style-name="ce21" office:value-type="string" calcext:value-type="string">
            <text:p>Garantir que 10% dos presos de cada unidade prisional estejam estudando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Mesmo após diligências deste Núcleo junto às Secretarias de Segurança e de Educação, apenas 3 das 6 unidades prisionais (CPP, CIR e PFDF) contam com percentual igual a superior a 10% de presos estudando.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20" office:value-type="string" calcext:value-type="string">
            <text:p>Buscar junto à Fundação de Amparo ao Preso (FUNAP) e a outras instituições a ampliação de vagas de trabalho interno e externo para os presos</text:p>
          </table:table-cell>
          <table:table-cell table:style-name="ce22" office:value-type="string" calcext:value-type="string">
            <text:p>Obter o incremento de 50% das vagas de trabalho interno e externo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Diversas diligências efetuadas, porém sem sucesso. Nova gestão da FUNAP é composta por pessoas com experiência em sistema prisional, havendo possibilidade de melhora nesse quadro.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18" office:value-type="string" calcext:value-type="string">
            <text:p>Articular junto ao GDF a apresentação de projeto de lei visando criação de carreira própria para os servidores da FUNAP</text:p>
          </table:table-cell>
          <table:table-cell table:style-name="ce21" office:value-type="string" calcext:value-type="string">
            <text:p>Obter a apresentação de PL visando a criação da carreira de servidores da FUNAP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GDF não apresentou o PL, mas nomeou equipe técnica para chefiar a nova gestão da FUNAP, até então ocupada por indicados políticos.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20" office:value-type="string" calcext:value-type="string">
            <text:p>Cobrar da FUNAP a reativação das oficinas paralisadas</text:p>
          </table:table-cell>
          <table:table-cell table:style-name="ce22" office:value-type="string" calcext:value-type="string">
            <text:p>Obter a reativação de todas as oficinas desativadas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Oficinas não reativadas. Nupri instaurou dois inquéritos civis públicos para apurar responsabilidades em razão dessa inércia.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  <text:p/>
          </table:table-cell>
          <table:table-cell table:style-name="ce18" office:value-type="string" calcext:value-type="string">
            <text:p>Monitorar as obras de reforma do Bloco I do CDP (ACP nº 007598- 32.2016.8.07.0015)</text:p>
            <text:p/>
          </table:table-cell>
          <table:table-cell table:style-name="ce22" office:value-type="string" calcext:value-type="string">
            <text:p>Obter a conclusão das obras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Apenas 2 das 4 alas do Bloco I foram reformadas até o momento. Nupri cobra celeridade das obras.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18" office:value-type="string" calcext:value-type="string">
            <text:p>Garantir a alocação de mais presos idosos e deficientes físicos na Ala dos Vulneráveis do CDP</text:p>
            <text:p/>
          </table:table-cell>
          <table:table-cell table:style-name="ce21" office:value-type="string" calcext:value-type="string">
            <text:p>Obter a ocupação de todas as vagas da Ala dos Vulneráveis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Decisão da VEP proferida em 2018 destinou toda a ala aos presos idosos.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18" office:value-type="string" calcext:value-type="string">
            <text:p>Buscar a ampliação do quadro de profissionais da saúde atuando no sistema prisional, a partir da anterior ampliação do quadro de agentes penitenciários</text:p>
            <text:p/>
          </table:table-cell>
          <table:table-cell table:style-name="ce21" office:value-type="string" calcext:value-type="string">
            <text:p>Só poderá ser estabelecida uma meta após e se houver a ampliação do quadro de agentes penitenciários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Com a saída dos agentes policiais de custódia do sistema prisional (ver item 20), meta foi prejudicad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18" office:value-type="string" calcext:value-type="string">
            <text:p>Cobrar celeridade na conclusão do processo licitatório para a locação de scanners corporais para os presídios</text:p>
          </table:table-cell>
          <table:table-cell table:style-name="ce21" office:value-type="string" calcext:value-type="string">
            <text:p>Obter a conclusão do processo licitatório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Processo administrativo para contratação de empresa restou infrutífero.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18" office:value-type="string" calcext:value-type="string">
            <text:p>Obter a adoção de medidas de fornecimento de material aos presos, possibilitando o fechamento das cantinas</text:p>
          </table:table-cell>
          <table:table-cell table:style-name="ce21" office:value-type="string" calcext:value-type="string">
            <text:p>Obter a conclusão do processo administrativo próprio em trâmite no GDF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Medidas foram adotadas pelo GDF, mas Juízo da VEP não as considerou suficientes para viabilizar o fechamento das cantinas.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18" office:value-type="string" calcext:value-type="string">
            <text:p><text:s/>Garantir que a medida de segurança no DF seja aplicada dentro dos parâmetros definidos pela Lei de Reforma Psiquiátrica</text:p>
          </table:table-cell>
          <table:table-cell table:style-name="ce21" office:value-type="string" calcext:value-type="string">
            <text:p>Obter a celebração de acordo judicial nos autos da ACP nº 2014.01.1.025089-2, com o fim de ser iniciada a construção do Centro Integrado de Atenção Psicossocial ao Paciente Judiciário (CIAP/PJ-DF)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O GDF divergiu de alguns pontos da minuta de acordo e, por essa razão, ainda não houve autocomposição.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18" office:value-type="string" calcext:value-type="string">
            <text:p>Atuar conjuntamente com a PROSUS visando a construção de residências terapêuticas</text:p>
          </table:table-cell>
          <table:table-cell table:style-name="ce21" office:value-type="string" calcext:value-type="string">
            <text:p>Realizar reuniões iniciais com a PROSUS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Reuniões realizadas, mas Nupri não conferiu prioridade a essa matéria.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18" office:value-type="string" calcext:value-type="string">
            <text:p>Cobrar o incremento do quadro de agentes de atividades penitenciárias que atuam no sistema prisional</text:p>
          </table:table-cell>
          <table:table-cell table:style-name="ce21" office:value-type="string" calcext:value-type="string">
            <text:p><text:s/>Obter o preenchimento de todos os cargos vagos de agentes de atividades penitenciárias e o envio de PL para a criação de novos cargos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Projeto de lei enviado e sancionado – 1400 cargos criados (Lei Distrital nº 6.167, de 3 de julho de 2018)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18" office:value-type="string" calcext:value-type="string">
            <text:p>Evitar a saída dos agentes policiais de custódia</text:p>
          </table:table-cell>
          <table:table-cell table:style-name="ce21" office:value-type="string" calcext:value-type="string">
            <text:p>Obter decisão favorável nos autos da apelação interposta na ACP nº 2015.01.1.089140-8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Em que pese a adoção de diligências, dentre elas visita ao Desembargador Relator e <text:s/>realização de sustentação oral, o TJDFT, em junho/2018, determinou a imediata transferência dos APCs para a PCDF.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18" office:value-type="string" calcext:value-type="string">
            <text:p>Acompanhar as obras de construção dos 4 CDPs no Complexo da Papuda </text:p>
          </table:table-cell>
          <table:table-cell table:style-name="ce21" office:value-type="string" calcext:value-type="string">
            <text:p>Obter a conclusão das obras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Obras sequer foram retomadas, principalmente em razão de litígio judicial envolvendo a empresa licitante e o GDF.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18" office:value-type="string" calcext:value-type="string">
            <text:p>Acompanhar o projeto para construção da PDF-III </text:p>
          </table:table-cell>
          <table:table-cell table:style-name="ce21" office:value-type="string" calcext:value-type="string">
            <text:p>Obter a conclusão da fase burocrática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Fase burocrática ainda não finalizada. Nupri cobra celeridade.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21" office:value-type="string" calcext:value-type="string">
            <text:p>Obter a execução da decisão judicial prolatada nos autos da APO 2014 01 1 168583-7, que determinou a criação de 1.000 (mil) vagas no regime semiaberto</text:p>
          </table:table-cell>
          <table:table-cell table:style-name="ce21" office:value-type="string" calcext:value-type="string">
            <text:p>Obter do GDF o início do projeto de construção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Em 16 de outubro de 2018, o GDF instituiu grupo de trabalho com a finalidade de elaborar projeto técnico visando cumprir a decisão.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/>
            <text:p>Atuar na promoção e defesa dos direitos coletivos e na preservação da dignidade dos presos e internados</text:p>
          </table:table-cell>
          <table:table-cell table:style-name="ce21" office:value-type="string" calcext:value-type="string">
            <text:p>Realizar diligências para a aquisição de tornozeleiras eletrônicas visando a efetiva implantação do monitoramento eletrônico de presos no Distrito Federal </text:p>
          </table:table-cell>
          <table:table-cell table:style-name="ce21" office:value-type="string" calcext:value-type="string">
            <text:p>Obter a aquisição das 6 mil tornozeleiras previstas em contrato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string" calcext:value-type="string">
            <text:p>As tornozeleiras serão adquiridas mediante demanda do Poder Judiciário. Nupri impetrou o Mandado de Segurança Coletivo nº <text:span text:style-name="T2">2018 00 2 006348-8</text:span>, visando permitir o monitoramento de presos no semiaberto.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21" office:value-type="string" calcext:value-type="string">
            <text:p>Avaliar a possibilidade de implantação de Associações de Proteção e Assistência ao Condenado (APACs)</text:p>
          </table:table-cell>
          <table:table-cell table:style-name="ce21" office:value-type="string" calcext:value-type="string">
            <text:p>Dar início a processo administrativo no GDF para implantação das APACs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Processo não iniciado. Nupri não enxergou a questão como prioritária em 2018.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Políticas públicas fiscalizadas e asseguradas</text:p>
          </table:table-cell>
          <table:table-cell table:style-name="ce18" office:value-type="string" calcext:value-type="string">
            <text:p>Atuar na promoção e defesa dos direitos coletivos e na preservação da dignidade dos presos e internados</text:p>
          </table:table-cell>
          <table:table-cell table:style-name="ce21" office:value-type="string" calcext:value-type="string">
            <text:p>Realizar diligências para que sejam concluídas com a maior brevidade as obras de reforma do Bloco III do Centro de Progressão Penitenciária (CPP)</text:p>
          </table:table-cell>
          <table:table-cell table:style-name="ce21" office:value-type="string" calcext:value-type="string">
            <text:p>Obter a completa reativação do Bloco III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Sob mediação do Nupri, Pastoral Carcerária firmou convênio com o MPDFT visando destinar valores decorrentes de penas pecuniárias às obras. Mesmo assim, reforma ainda não foi concluída.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imorar a estrutura física e organizacional</text:p>
          </table:table-cell>
          <table:table-cell table:style-name="ce18" office:value-type="string" calcext:value-type="string">
            <text:p>Ampliar a estrutura física e organizacional do NUPRI</text:p>
          </table:table-cell>
          <table:table-cell table:style-name="ce18" office:value-type="string" calcext:value-type="string">
            <text:p>Solicitar junto à Administração Superior o incremento na estrutura do NUPRI</text:p>
          </table:table-cell>
          <table:table-cell table:style-name="ce21" office:value-type="string" calcext:value-type="string">
            <text:p>Obter decisão favorável da Administração Superior no Tabularium nº 08192.120583/2017-52; nº 08192.133775/2017-29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string" calcext:value-type="string">
            <text:p>Sem decisão favorável, mas Administração Superior, em outro processo no tabularium, deferiu o pedido de lotação de mais 1 analista processual no Nupri.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Aprimorar a estrutura física e organizacional</text:p>
          </table:table-cell>
          <table:table-cell table:style-name="ce18" office:value-type="string" calcext:value-type="string">
            <text:p>Ampliar a estrutura física e organizacional do NUPRI</text:p>
          </table:table-cell>
          <table:table-cell table:style-name="ce18" office:value-type="string" calcext:value-type="string">
            <text:p>Solicitar ao SGP o incremento no quadro de pessoal do NUPRI</text:p>
          </table:table-cell>
          <table:table-cell table:style-name="ce21" office:value-type="string" calcext:value-type="string">
            <text:p>1 analista e 1 estagiário de nível médio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Novo analista processual lotado.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Desenvolver conhecimentos, habilidades e atitudes</text:p>
          </table:table-cell>
          <table:table-cell table:style-name="ce18" office:value-type="string" calcext:value-type="string">
            <text:p>Desenvolver competências necessárias à plena atuação do NUPRI</text:p>
          </table:table-cell>
          <table:table-cell table:style-name="ce18" office:value-type="string" calcext:value-type="string">
            <text:p>Solicitar à SECOR a capacitação dos servidores do NUPRI na temática de combate à Organizações Criminosas atuantes no Sistema Prisional, em especial, na área de Inteligências</text:p>
          </table:table-cell>
          <table:table-cell table:style-name="ce21" office:value-type="string" calcext:value-type="string">
            <text:p>1 servidora treinada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Servidora participou de cursos sobre o tema.</text:p>
          </table:table-cell>
          <table:table-cell table:number-columns-repeated="1018"/>
        </table:table-row>
        <table:table-row table:style-name="ro9">
          <table:table-cell table:style-name="ce16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19"/>
          <table:table-cell table:style-name="ce16" office:value-type="float" office:value="27" calcext:value-type="float">
            <text:p>27</text:p>
          </table:table-cell>
          <table:table-cell table:style-name="ce24" table:formula="of:=10/27" office:value-type="percentage" office:value="0.37037037037037" calcext:value-type="percentage">
            <text:p>37,04%</text:p>
          </table:table-cell>
          <table:table-cell table:style-name="ce16"/>
          <table:table-cell table:number-columns-repeated="1018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17mm" fo:margin-bottom="4.82mm" fo:margin-left="4.15mm" fo:margin-right="1.61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17:30:37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9:59:09.705000000</meta:creation-date>
    <dc:date>2019-03-18T18:40:32.714000000</dc:date>
    <meta:editing-duration>PT4H49M43S</meta:editing-duration>
    <meta:editing-cycles>14</meta:editing-cycles>
    <meta:generator>LibreOffice/5.4.7.2$Windows_X86_64 LibreOffice_project/c838ef25c16710f8838b1faec480ebba495259d0</meta:generator>
    <meta:document-statistic meta:table-count="1" meta:cell-count="172" meta:object-count="0"/>
  </office:meta>
</office:document-meta>
</file>