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104.5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11.36mm" fo:break-before="auto" style:use-optimal-row-height="true"/>
    </style:style>
    <style:style style:name="ro4" style:family="table-row">
      <style:table-row-properties style:row-height="18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3" style:family="text">
      <style:text-properties style:font-name-asian="Verdana" style:font-size-asian="8pt" style:font-size-complex="8pt"/>
    </style:style>
    <style:style style:name="T4" style:family="text">
      <style:text-properties style:font-name-asian="Verdana"/>
    </style:style>
  </office:automatic-styles>
  <office:body>
    <office:spreadsheet>
      <table:table table:name="Painel de contribuição_CG_Final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9" table:default-cell-style-name="ce7"/>
        <table:table-row table:style-name="ro1">
          <table:table-cell table:style-name="ce2" office:value-type="string" calcext:value-type="string" table:number-columns-spanned="5" table:number-rows-spanned="1">
            <text:p>Corregedoria-Geral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BJETIVO ESTRATÉGICO</text:p>
          </table:table-cell>
          <table:table-cell table:style-name="ce3" office:value-type="string" calcext:value-type="string">
            <text:p>OBJETIVOS TÁTICOS</text:p>
          </table:table-cell>
          <table:table-cell table:style-name="ce3" office:value-type="string" calcext:value-type="string">
            <text:p>INICIATIVAS PARA 2018</text:p>
          </table:table-cell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Aprimorar o relacionamento com a sociedade</text:p>
          </table:table-cell>
          <table:table-cell table:style-name="ce17" office:value-type="string" calcext:value-type="string">
            <text:p><text:span text:style-name="T1">Criar e fortalecer estratégias de </text:span><text:span text:style-name="T2">divulgação das informações do MPDFT</text:span></text:p>
          </table:table-cell>
          <table:table-cell table:style-name="ce21" office:value-type="string" calcext:value-type="string">
            <text:p><text:s/>Aprimorar o Portal Transparência do MPDFT quanto aos assuntos de responsabilidade da Corregedoria-Geral</text:p>
          </table:table-cell>
          <table:table-cell table:style-name="ce21" office:value-type="string" calcext:value-type="string">
            <text:p>2° se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uscar maior celeridade das rotinas operacionais</text:p>
          </table:table-cell>
          <table:table-cell table:style-name="ce17" office:value-type="string" calcext:value-type="string">
            <text:p>Otimizar as rotinas de trabalho da unidade</text:p>
          </table:table-cell>
          <table:table-cell table:style-name="ce17" office:value-type="string" calcext:value-type="string">
            <text:p>Implementar rotina de verificação física e eletrônica de Feitos Internos que estão há mais de 180 dias sem impulso</text:p>
          </table:table-cell>
          <table:table-cell table:style-name="ce17" office:value-type="string" calcext:value-type="string">
            <text:p>1° tri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uscar maior celeridade das rotinas operacionais</text:p>
          </table:table-cell>
          <table:table-cell table:style-name="ce17" office:value-type="string" calcext:value-type="string">
            <text:p>Padronizar e/ou uniformizar as rotinas operacionais</text:p>
          </table:table-cell>
          <table:table-cell table:style-name="ce17" office:value-type="string" calcext:value-type="string">
            <text:p>Aperfeiçoar o procedimento de auditoria dos registros de feitos no Sisproweb </text:p>
          </table:table-cell>
          <table:table-cell table:style-name="ce17" office:value-type="string" calcext:value-type="string">
            <text:p>1º se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uscar maior celeridade das rotinas operacionais</text:p>
          </table:table-cell>
          <table:table-cell table:style-name="ce17" office:value-type="string" calcext:value-type="string">
            <text:p>Otimizar as rotinas de trabalho da unidade</text:p>
          </table:table-cell>
          <table:table-cell table:style-name="ce17" office:value-type="string" calcext:value-type="string">
            <text:p><text:s/>Aperfeiçoar rotina para fornecimento das informações solicitadas pelo Serviço de Atendimento ao Cidadão</text:p>
          </table:table-cell>
          <table:table-cell table:style-name="ce17" office:value-type="string" calcext:value-type="string">
            <text:p>1º se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uscar maior celeridade das rotinas operacionais</text:p>
          </table:table-cell>
          <table:table-cell table:style-name="ce17" office:value-type="string" calcext:value-type="string">
            <text:p>Otimizar as rotinas de trabalho da unidade</text:p>
          </table:table-cell>
          <table:table-cell table:style-name="ce17" office:value-type="string" calcext:value-type="string">
            <text:p>Aperfeiçoar rotina de prestação de informações e cadastro dos procedimentos disciplinares no Sistema de Informatização Nacional de Natureza Disciplinar – SINND, do CNMP</text:p>
          </table:table-cell>
          <table:table-cell table:style-name="ce17" office:value-type="string" calcext:value-type="string">
            <text:p>1º se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uscar maior celeridade das rotinas operacionais</text:p>
          </table:table-cell>
          <table:table-cell table:style-name="ce17" office:value-type="string" calcext:value-type="string">
            <text:p>Padronizar e/ou uniformizar as rotinas operacionais</text:p>
          </table:table-cell>
          <table:table-cell table:style-name="ce17" office:value-type="string" calcext:value-type="string">
            <text:p>Executar as rotinas da Corregedoria de acordo com o mapeamento de processos da Unidade</text:p>
          </table:table-cell>
          <table:table-cell table:style-name="ce17" office:value-type="string" calcext:value-type="string">
            <text:p>100% das rotinas mapeadas em execução</text:p>
          </table:table-cell>
          <table:table-cell table:style-name="ce21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Conciliar a independência funcional com as diretrizes da Instituição</text:p>
          </table:table-cell>
          <table:table-cell table:style-name="ce18" office:value-type="string" calcext:value-type="string">
            <text:p><text:span text:style-name="T3">Promover a atuação dos membros, respeitando as normas</text:span></text:p>
            <text:p><text:span text:style-name="T3">administrativas e diretrizes</text:span></text:p>
            <text:p><text:span text:style-name="T3">emanadas da Administração</text:span></text:p>
            <text:p><text:span text:style-name="T3">Superior.</text:span></text:p>
          </table:table-cell>
          <table:table-cell table:style-name="ce17" office:value-type="string" calcext:value-type="string">
            <text:p>Realizar estudos para compilação das</text:p>
            <text:p>decisões da Corregedoria e órgãos superiores para</text:p>
            <text:p>registro de precedentes em matéria disciplinar</text:p>
          </table:table-cell>
          <table:table-cell table:style-name="ce17" office:value-type="string" calcext:value-type="string">
            <text:p>Decisões compiladas no 1° semestre</text:p>
          </table:table-cell>
          <table:table-cell table:style-name="ce21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ossuir sistemas de informação integrados, personalizados e atualizados</text:p>
          </table:table-cell>
          <table:table-cell table:style-name="ce19" office:value-type="string" calcext:value-type="string">
            <text:p>Promover a melhoria da gestão com o auxílio e a integração dos sistemas de informação</text:p>
          </table:table-cell>
          <table:table-cell table:style-name="ce17" office:value-type="string" calcext:value-type="string">
            <text:p><text:span text:style-name="T4">Implementar a integração dos sistemas de</text:span></text:p>
            <text:p><text:span text:style-name="T4">cadastros de membros no âmbito do MPDFT (SIP e</text:span></text:p>
            <text:p><text:span text:style-name="T4">MentorH), em trabalho conjunto com o DTI e da</text:span></text:p>
            <text:p><text:span text:style-name="T4">Secretaria de Gestão de Pessoas</text:span></text:p>
          </table:table-cell>
          <table:table-cell table:style-name="ce22" office:value-type="string" calcext:value-type="string">
            <text:p>Sistemas integrados</text:p>
          </table:table-cell>
          <table:table-cell table:style-name="ce22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ossuir sistemas de informação integrados, personalizados e atualizados</text:p>
          </table:table-cell>
          <table:table-cell table:style-name="ce19" office:value-type="string" calcext:value-type="string">
            <text:p>Promover a melhoria da gestão com o auxílio e a integração dos sistemas de informação</text:p>
          </table:table-cell>
          <table:table-cell table:style-name="ce17" office:value-type="string" calcext:value-type="string">
            <text:p><text:span text:style-name="T4">Criar Report Service com o conteúdo da Res. 74-</text:span></text:p>
            <text:p><text:span text:style-name="T4">CNMP para que as unidades-fim do MPDFT visualizem</text:span></text:p>
            <text:p><text:span text:style-name="T4">a sua contribuição nos dados informados ao CNMP</text:span></text:p>
          </table:table-cell>
          <table:table-cell table:style-name="ce17" office:value-type="string" calcext:value-type="string">
            <text:p>Sistema criado no 2° semestre</text:p>
          </table:table-cell>
          <table:table-cell table:style-name="ce1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3" table:number-rows-spanned="1">
            <text:p>Total de iniciativas</text:p>
          </table:table-cell>
          <table:covered-table-cell table:style-name="ce11" office:value-type="string" calcext:value-type="string">
            <text:p>emanadas da administração</text:p>
          </table:covered-table-cell>
          <table:covered-table-cell/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1019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86mm" fo:margin-bottom="2.88mm" fo:margin-left="2.03mm" fo:margin-right="1.06mm" style:scale-to="95%" style:writing-mode="lr-tb"/>
      <style:header-style>
        <style:header-footer-properties fo:min-height="17.25mm" fo:margin-left="0mm" fo:margin-right="0mm" fo:margin-bottom="2.5mm"/>
      </style:header-style>
      <style:footer-style>
        <style:header-footer-properties fo:min-height="-1.0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/00/0000</text:date>, <text:time style:data-style-name="N2" text:time-value="13:06:21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8:05:07.627000000</meta:creation-date>
    <dc:date>2018-12-28T13:07:04.441000000</dc:date>
    <meta:editing-duration>PT1M5S</meta:editing-duration>
    <meta:editing-cycles>4</meta:editing-cycles>
    <meta:generator>LibreOffice/5.3.6.1$Windows_X86_64 LibreOffice_project/686f202eff87ef707079aeb7f485847613344eb7</meta:generator>
    <meta:document-statistic meta:table-count="1" meta:cell-count="54" meta:object-count="0"/>
  </office:meta>
</office:document-meta>
</file>