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20.1mm"/>
    </style:style>
    <style:style style:name="co3" style:family="table-column">
      <style:table-column-properties fo:break-before="auto" style:column-width="122.0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9.7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18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weight="bold" style:font-weight-asian="bold" style:font-weight-complex="bold"/>
    </style:style>
    <style:style style:name="ce27" style:family="table-cell" style:parent-style-name="Default">
      <style:text-properties style:use-window-font-color="true" style:font-name="Calibri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9" style:family="table-cell" style:parent-style-name="Default">
      <style:table-cell-properties fo:background-color="#cc9900" fo:border="0.06pt solid #000000"/>
      <style:text-properties style:use-window-font-color="true" style:font-name="Calibri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font-name="Calibri" fo:font-size="10pt" style:font-size-asian="10pt" style:font-size-complex="10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pt" style:country-asian="BR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justify"/>
      <style:text-properties style:use-window-font-color="true" style:font-name="Calibri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font-name="Calibri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 style:font-name-complex="Lucida Sans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name-asian="Courier" style:font-name-complex="Courier"/>
    </style:style>
    <style:style style:name="T5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 table:use-regular-expressions="false"/>
      <table:table table:name="Painel de contribuição_CNDH Final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8"/>
        <table:table-column table:style-name="co4" table:default-cell-style-name="ce27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ordenação dos Núcleos de Direitos Humanos</text:p>
          </table:table-cell>
          <table:covered-table-cell table:style-name="ce22"/>
          <table:covered-table-cell table:style-name="ce10"/>
          <table:covered-table-cell table:number-columns-repeated="2" table:style-name="ce22"/>
          <table:table-cell table:number-columns-repeated="1019"/>
        </table:table-row>
        <table:table-row table:style-name="ro2">
          <table:table-cell table:style-name="ce22" office:value-type="string" calcext:value-type="string">
            <text:p>OBJETIVO ESTRATÉGICO</text:p>
          </table:table-cell>
          <table:table-cell table:style-name="ce22" office:value-type="string" calcext:value-type="string">
            <text:p>OBJETIVOS TÁTICOS</text:p>
          </table:table-cell>
          <table:table-cell table:style-name="ce22" office:value-type="string" calcext:value-type="string">
            <text:p>INICIATIVAS PARA 2018</text:p>
          </table:table-cell>
          <table:table-cell table:style-name="ce22" office:value-type="string" calcext:value-type="string">
            <text:p>Meta</text:p>
          </table:table-cell>
          <table:table-cell table:style-name="ce22" office:value-type="string" calcext:value-type="string">
            <text:p>Projeto / Processos / Pesquisas / Rotina / Iniciativa / Organização / Seco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7" office:value-type="string" calcext:value-type="string">
            <text:p>Conscientizar mulheres acerca da violação de direitos e mecanismos jurídicos de proteção da mulher</text:p>
          </table:table-cell>
          <table:table-cell table:style-name="ce11" office:value-type="string" calcext:value-type="string">
            <text:p>Operacionalizar o projeto “Promotoras Legais Populares” com a realização de oficinas sobre direito e cidadania com foco nas questões de gênero</text:p>
          </table:table-cell>
          <table:table-cell table:style-name="ce7" office:value-type="string" calcext:value-type="string">
            <text:p>25 encontros</text:p>
            <text:p>90 horas/aula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7" office:value-type="string" calcext:value-type="string">
            <text:p>Conscientizar a sociedade sobre os direitos humanos</text:p>
          </table:table-cell>
          <table:table-cell table:style-name="ce11" office:value-type="string" calcext:value-type="string">
            <text:p>Adequar o conteúdo da cartilha “Violência sexual contra crianças e adolescentes: identificação e enfrentamento” para o formato de<text:span text:style-name="T2"> folder.</text:span></text:p>
          </table:table-cell>
          <table:table-cell table:style-name="ce7" office:value-type="string" calcext:value-type="string">
            <text:p>Conteúdo da cartilha revisado no 1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7" office:value-type="string" calcext:value-type="string">
            <text:p>Conscientizar a sociedade sobre os direitos humanos</text:p>
          </table:table-cell>
          <table:table-cell table:style-name="ce11" office:value-type="string" calcext:value-type="string">
            <text:p>Elaborar conteúdo para material informativo sobre as diversas formas discriminação</text:p>
          </table:table-cell>
          <table:table-cell table:style-name="ce7" office:value-type="string" calcext:value-type="string">
            <text:p>Conteúdo elaborado no 1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7" office:value-type="string" calcext:value-type="string">
            <text:p>Conscientizar a sociedade sobre os direitos humanos</text:p>
          </table:table-cell>
          <table:table-cell table:style-name="ce11" office:value-type="string" calcext:value-type="string">
            <text:p>Lançar da cartilha informativa sobre os direitos da população em situação de rua em parceria com a PDDC e o Setor de Análise Psicossocial de Brazlândia</text:p>
          </table:table-cell>
          <table:table-cell table:style-name="ce7" office:value-type="string" calcext:value-type="string">
            <text:p>Lançamento no 2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iminalidade combatida</text:p>
          </table:table-cell>
          <table:table-cell table:style-name="ce7" office:value-type="string" calcext:value-type="string">
            <text:p>Promover ações de enfrentamento ao racismo e à discriminação racial</text:p>
          </table:table-cell>
          <table:table-cell table:style-name="ce12" office:value-type="string" calcext:value-type="string">
            <text:p>Elaborar o projeto “Oxalá nas Escolas” para o enfrentamento da discriminação racial nas escolas</text:p>
          </table:table-cell>
          <table:table-cell table:style-name="ce19" office:value-type="string" calcext:value-type="string">
            <text:p>Projeto elabora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iminalidade combatida</text:p>
          </table:table-cell>
          <table:table-cell table:style-name="ce7" office:value-type="string" calcext:value-type="string">
            <text:p>Promover ações de enfrentamento ao racismo e à discriminação racial</text:p>
          </table:table-cell>
          <table:table-cell table:style-name="ce13" office:value-type="string" calcext:value-type="string">
            <text:p>Operacionalizar fase do projeto “Oxalá” com a realização curso de conscientização sobre igualdade racial aos beneficiários da suspensão condicional do processo</text:p>
          </table:table-cell>
          <table:table-cell table:style-name="ce20" office:value-type="string" calcext:value-type="string">
            <text:p>2 turma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Fomentar mecanismos de combate à violência contra crianças e adolescentes</text:p>
          </table:table-cell>
          <table:table-cell table:style-name="ce13" office:value-type="string" calcext:value-type="string">
            <text:p>Realizar oficina de trabalho para discutir a Lei nº 13.431, que estabelece o sistema de garantias de direitos da criança e do adolescente vítima ou testemunha de violência</text:p>
          </table:table-cell>
          <table:table-cell table:style-name="ce20" office:value-type="string" calcext:value-type="string">
            <text:p>Oficina de trabalho realizada no 1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Fomentar mecanismos de combate à violência contra crianças e adolescentes</text:p>
          </table:table-cell>
          <table:table-cell table:style-name="ce13" office:value-type="string" calcext:value-type="string">
            <text:p>Realizar encontro temático sobre o tema “Lei nº 13.431 – A produção antecipada de provas nos crimes sexuais contra crianças e adolescentes: efetividade penal e proteção das vítimas”</text:p>
          </table:table-cell>
          <table:table-cell table:style-name="ce20" office:value-type="string" calcext:value-type="string">
            <text:p>Encontro realizado no 2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Fomentar mecanismos de combate à violência contra crianças e adolescentes</text:p>
          </table:table-cell>
          <table:table-cell table:style-name="ce13" office:value-type="string" calcext:value-type="string">
            <text:p>Acompanhar projeto-piloto para construção de protocolo de encaminhamento dos casos de violência sexual contra crianças e adolescentes, a fim de garantir a escuta especializada e evitar revitimização, bem como priorizar a produção antecipada de provas</text:p>
          </table:table-cell>
          <table:table-cell table:style-name="ce20" office:value-type="string" calcext:value-type="string">
            <text:p>Protocolo construí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Fomentar mecanismos de combate à violência contra crianças e adolescentes</text:p>
          </table:table-cell>
          <table:table-cell table:style-name="ce13" office:value-type="string" calcext:value-type="string">
            <text:p>Instituir grupo de trabalho para discutir os impactos da implementação da Lei nº 13.431, que estabelece o sistema de garantias de direitos da criança e do adolescente vítima ou testemunha de violência</text:p>
          </table:table-cell>
          <table:table-cell table:style-name="ce20" office:value-type="string" calcext:value-type="string">
            <text:p>Grupo cria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ianças e adolescentes protegidos</text:p>
          </table:table-cell>
          <table:table-cell table:style-name="ce7" office:value-type="string" calcext:value-type="string">
            <text:p>Fomentar mecanismos de combate à violência contra crianças e adolescentes</text:p>
          </table:table-cell>
          <table:table-cell table:style-name="ce13" office:value-type="string" calcext:value-type="string">
            <text:p>Capacitar conselheiros tutelares para atendimento adequado a crianças e adolescentes no contexto das diversidades sexual e de gênero em parceria com a Promotoria da Infância e Juventude</text:p>
          </table:table-cell>
          <table:table-cell table:style-name="ce20" office:value-type="string" calcext:value-type="string">
            <text:p>Curso realizado no 1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olíticas públicas fiscalizadas e asseguradas</text:p>
          </table:table-cell>
          <table:table-cell table:style-name="ce7" office:value-type="string" calcext:value-type="string">
            <text:p/>
            <text:p><text:span text:style-name="T1">Buscar maior eficácia no combate à violência doméstica</text:span></text:p>
            <text:p/>
            <text:p/>
          </table:table-cell>
          <table:table-cell table:style-name="ce11" office:value-type="string" calcext:value-type="string">
            <text:p><text:span text:style-name="T3">Acompanhar a implementação do </text:span><text:span text:style-name="T4">Programa de Segurança Preventiva para Mulheres sob Medida Protetiva de Urgência (</text:span><text:span text:style-name="T3">dispositivo de segurança), conforme a Lei nº 5.425/2014, por meio de reuniões com a Secretaria de Segurança Pública, TJDFT, PMDF, dentre outros </text:span></text:p>
          </table:table-cell>
          <table:table-cell table:style-name="ce7" office:value-type="string" calcext:value-type="string">
            <text:p>3 reuniõ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olíticas públicas fiscalizadas e asseguradas</text:p>
          </table:table-cell>
          <table:table-cell table:style-name="ce7" office:value-type="string" calcext:value-type="string">
            <text:p/>
            <text:p><text:span text:style-name="T1">Buscar maior eficácia no combate à violência doméstica</text:span></text:p>
            <text:p/>
          </table:table-cell>
          <table:table-cell table:style-name="ce11" office:value-type="string" calcext:value-type="string">
            <text:p>Lançar guia para orientar a rede de atendimento quanto ao preenchimento do formulário de avaliação de risco, a fim de garantir intervenções que contribuam para a efetiva proteção da mulher</text:p>
          </table:table-cell>
          <table:table-cell table:style-name="ce7" office:value-type="string" calcext:value-type="string">
            <text:p>Guia publicado no 1º</text:p>
            <text:p>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Buscar maior eficácia no combate à violência doméstica</text:p>
          </table:table-cell>
          <table:table-cell table:style-name="ce11" office:value-type="string" calcext:value-type="string">
            <text:p>Realizar reuniões com o GDF para a ampliação do atendimento dos Núcleos de Atendimento à Família e aos Autores de Violência Doméstica – NAFAVDS</text:p>
          </table:table-cell>
          <table:table-cell table:style-name="ce7" office:value-type="string" calcext:value-type="string">
            <text:p>3 reuniõ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Buscar maior eficácia no combate à violência doméstica</text:p>
          </table:table-cell>
          <table:table-cell table:style-name="ce13" office:value-type="string" calcext:value-type="string">
            <text:p>Acompanhar o plano de expansão de atendimento do Programa de Pesquisa, Assistência e Vigilância à Violência – PAV/SES-DF por meio de reuniões e visitas</text:p>
          </table:table-cell>
          <table:table-cell table:style-name="ce20" office:value-type="string" calcext:value-type="string">
            <text:p>4 reuniões/visita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Promover e defender os direitos das mulheres </text:p>
          </table:table-cell>
          <table:table-cell table:style-name="ce14" office:value-type="string" calcext:value-type="string">
            <text:p><text:span text:style-name="T5">Recomendar à Polícia Militar do Distrito Federal a retificação do Edital nº 21-DGP/PMDF, considerando a falta de isonomia na oferta de vagas aos sexos feminino e masculino.</text:span></text:p>
          </table:table-cell>
          <table:table-cell table:style-name="ce7" office:value-type="string" calcext:value-type="string">
            <text:p>Recomendação expedida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olíticas públicas fiscalizadas e asseguradas</text:p>
          </table:table-cell>
          <table:table-cell table:style-name="ce7" office:value-type="string" calcext:value-type="string">
            <text:p>Fomentar políticas públicas voltadas para a população imigrante e refugiada no DF</text:p>
          </table:table-cell>
          <table:table-cell table:style-name="ce15" office:value-type="string" calcext:value-type="string">
            <text:p>Realizar reuniões com os diversos atores governamentais e não governamentais para a construção de uma rede de atendimento e acolhimento para a população imigrante e refugiada no DF</text:p>
          </table:table-cell>
          <table:table-cell table:style-name="ce7" office:value-type="string" calcext:value-type="string">
            <text:p>2 reuniõ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rticulação com os órgãos estratégicos e instituições parceiras</text:p>
          </table:table-cell>
          <table:table-cell table:style-name="ce11" office:value-type="string" calcext:value-type="string">
            <text:p>Participar do conselho consultivo e do consórcio de entidades que promovem atendimento integrado na Casa da Mulher Brasileira</text:p>
          </table:table-cell>
          <table:table-cell table:style-name="ce7" office:value-type="string" calcext:value-type="string">
            <text:p>3 reuniõ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rticulação com os órgãos estratégicos e instituições parceiras</text:p>
          </table:table-cell>
          <table:table-cell table:style-name="ce11" office:value-type="string" calcext:value-type="string">
            <text:p>Articular a assinatura de termo aditivo para inclusão da Defensoria Pública no projeto “Promotoras Legais Populares”</text:p>
          </table:table-cell>
          <table:table-cell table:style-name="ce7" office:value-type="string" calcext:value-type="string">
            <text:p>Termo aditivo assinado no 2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rticulação com os órgãos estratégicos e instituições parceiras</text:p>
          </table:table-cell>
          <table:table-cell table:style-name="ce11" office:value-type="string" calcext:value-type="string">
            <text:p>Formalizar parcerias com as universidades locais para ampliar a oferta de assistência jurídica especializada às mulheres vítimas de violência doméstica</text:p>
          </table:table-cell>
          <table:table-cell table:style-name="ce7" office:value-type="string" calcext:value-type="string">
            <text:p>1 Termo de cooperação técnica assina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rticulação com os órgãos estratégicos e instituições parceiras</text:p>
          </table:table-cell>
          <table:table-cell table:style-name="ce11" office:value-type="string" calcext:value-type="string">
            <text:p>Celebrar termo de cooperação técnica com a Secretaria de Estado responsável pelo cadastro de mulheres em situação de vulnerabilidade econômica em decorrência de violência doméstica para a implementação do Programa de Assistência a Mulheres em Situação de Vulnerabilidade Econômica em decorrência de Violência Doméstica e Familiar</text:p>
          </table:table-cell>
          <table:table-cell table:style-name="ce7" office:value-type="string" calcext:value-type="string">
            <text:p>Termo de cooperação técnica celebra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 e instituições parceiras</text:p>
          </table:table-cell>
          <table:table-cell table:style-name="ce11" office:value-type="string" calcext:value-type="string">
            <text:p>Celebrar termo de cooperação técnica com a PMDF visando à atuação em conjunto nos atendimentos de famílias em contexto de violência doméstica e familiar por meio do PROVID - Policiamento de Prevenção Orientada à Violência Doméstica</text:p>
          </table:table-cell>
          <table:table-cell table:style-name="ce7" office:value-type="string" calcext:value-type="string">
            <text:p>Termo de cooperação</text:p>
            <text:p>técnica celebrado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 e instituições parceiras</text:p>
          </table:table-cell>
          <table:table-cell table:style-name="ce11" office:value-type="string" calcext:value-type="string">
            <text:p>Participar das reuniões da Comissão Permanente de Combate à Violência Doméstica e Familiar contra a Mulher – COPEVID/GNDH</text:p>
          </table:table-cell>
          <table:table-cell table:style-name="ce7" office:value-type="string" calcext:value-type="string">
            <text:p>2 reuniõ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Dar visibilidade à atuação do MPDFT na área de direitos humanos <text:s/></text:p>
          </table:table-cell>
          <table:table-cell table:style-name="ce13" office:value-type="string" calcext:value-type="string">
            <text:p>Operacionalizar fase do Projeto Oxalá com a divulgação do levantamento estatístico referente aos casos de racismo e injúria racial realizado pela Corregedoria</text:p>
          </table:table-cell>
          <table:table-cell table:style-name="ce20" office:value-type="string" calcext:value-type="string">
            <text:p>Divulgação anual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Dar visibilidade à atuação do MPDFT na área de direitos humanos <text:s/></text:p>
          </table:table-cell>
          <table:table-cell table:style-name="ce15" office:value-type="string" calcext:value-type="string">
            <text:p>Elaborar conteúdo e disseminar materiais informativos por meio das redes sociais </text:p>
          </table:table-cell>
          <table:table-cell table:style-name="ce21" office:value-type="string" calcext:value-type="string">
            <text:p>2 conteúdo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Identificar demandas na defesa dos direitos humanos</text:p>
          </table:table-cell>
          <table:table-cell table:style-name="ce11" office:value-type="string" calcext:value-type="string">
            <text:p>Realizar audiência pública sobre violência obstétrica</text:p>
          </table:table-cell>
          <table:table-cell table:style-name="ce7" office:value-type="string" calcext:value-type="string">
            <text:p>Audiência realizada no 2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Promover cursos e seminários sobre temas relativos aos Núcleos de Direitos Humanos</text:p>
          </table:table-cell>
          <table:table-cell table:style-name="ce11" office:value-type="string" calcext:value-type="string">
            <text:p>Realizar curso de capacitação para os analistas processuais que atuam nas Promotorias de Justiça de Defesa da Mulher em Situação de Violência Doméstica e Familiar</text:p>
          </table:table-cell>
          <table:table-cell table:style-name="ce7" office:value-type="string" calcext:value-type="string">
            <text:p>2 curso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Promover cursos e seminários sobre temas relativos aos Núcleos de Direitos Humanos</text:p>
          </table:table-cell>
          <table:table-cell table:style-name="ce16" office:value-type="string" calcext:value-type="string">
            <text:p>Realizar seminário sobre alienação parental e seus desdobramentos no âmbito da violência doméstica</text:p>
          </table:table-cell>
          <table:table-cell table:style-name="ce7" office:value-type="string" calcext:value-type="string">
            <text:p>Seminário realizado no 1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Promover cursos e seminários sobre temas relativos aos Núcleos de Direitos Humanos</text:p>
          </table:table-cell>
          <table:table-cell table:style-name="ce16" office:value-type="string" calcext:value-type="string">
            <text:p>Realizar encontro temático sobre o monitoramento de medidas protetivas de urgência e gestão dos fatores de risco</text:p>
          </table:table-cell>
          <table:table-cell table:style-name="ce7" office:value-type="string" calcext:value-type="string">
            <text:p>Encontro realizado no 2º semestre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style-name="ce9"/>
          <table:covered-table-cell table:style-name="ce17"/>
          <table:table-cell table:style-name="ce5" office:value-type="float" office:value="29" calcext:value-type="float" table:number-columns-spanned="2" table:number-rows-spanned="1">
            <text:p>29</text:p>
          </table:table-cell>
          <table:covered-table-cell/>
          <table:table-cell table:number-columns-repeated="101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6.91mm" fo:margin-right="4.36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20:08:56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9:37:49.983000000</meta:creation-date>
    <dc:date>2018-11-23T16:49:44.196000000</dc:date>
    <meta:editing-duration>PT1H54M11S</meta:editing-duration>
    <meta:editing-cycles>10</meta:editing-cycles>
    <meta:generator>LibreOffice/5.4.7.2$Windows_X86_64 LibreOffice_project/c838ef25c16710f8838b1faec480ebba495259d0</meta:generator>
    <meta:print-date>2018-11-16T17:32:30.112000000</meta:print-date>
    <meta:document-statistic meta:table-count="1" meta:cell-count="153" meta:object-count="0"/>
  </office:meta>
</office:document-meta>
</file>