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99.52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31.0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97mm" fo:break-before="auto" style:use-optimal-row-height="true"/>
    </style:style>
    <style:style style:name="ro3" style:family="table-row">
      <style:table-row-properties style:row-height="22.21mm" fo:break-before="auto" style:use-optimal-row-height="true"/>
    </style:style>
    <style:style style:name="ro4" style:family="table-row">
      <style:table-row-properties style:row-height="26.44mm" fo:break-before="auto" style:use-optimal-row-height="true"/>
    </style:style>
    <style:style style:name="ro5" style:family="table-row">
      <style:table-row-properties style:row-height="13.7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CCR Final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5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Câmaras de Coordenação e Revis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5" office:value-type="string" calcext:value-type="string">
            <text:p>Adequar o funcionamento da unidade à estrutura administrativa</text:p>
          </table:table-cell>
          <table:table-cell table:style-name="ce5" office:value-type="string" calcext:value-type="string">
            <text:p>Organizar o funcionamento e os procedimentos da Assessoria Técnica de Coordenação</text:p>
          </table:table-cell>
          <table:table-cell table:style-name="ce5" office:value-type="string" calcext:value-type="string">
            <text:p>Estrutura organizada até julho/2018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5" office:value-type="string" calcext:value-type="string">
            <text:p>Promover a articulação com os órgãos estratégicos</text:p>
          </table:table-cell>
          <table:table-cell table:style-name="ce5" office:value-type="string" calcext:value-type="string">
            <text:p>Definir a nova estrutura para o tratamento das informações a serem disponibilizadas no Portal da saúde</text:p>
          </table:table-cell>
          <table:table-cell table:style-name="ce5" office:value-type="string" calcext:value-type="string">
            <text:p>Definição de estrutura de tratamento e disponibilização de informações setembro<text:span text:style-name="T1"> de 2018</text:span>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5" office:value-type="string" calcext:value-type="string">
            <text:p>Conhecer as melhores práticas para o aperfeiçoamento do trabalho das Câmaras</text:p>
          </table:table-cell>
          <table:table-cell table:style-name="ce5" office:value-type="string" calcext:value-type="string">
            <text:p>Aprimorar a integração com ramos do MPU e consultar os métodos utilizados para o aperfeiçoamento do trabalho</text:p>
          </table:table-cell>
          <table:table-cell table:style-name="ce5" office:value-type="string" calcext:value-type="string">
            <text:p>30% processos de trabalho aprimorados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rtalecer a integração entre membros e servidores</text:p>
          </table:table-cell>
          <table:table-cell table:style-name="ce5" office:value-type="string" calcext:value-type="string">
            <text:p>Promover a integração entre membros e divulgar as informações relacionadas às atividades da Unidade</text:p>
          </table:table-cell>
          <table:table-cell table:style-name="ce5" office:value-type="string" calcext:value-type="string">
            <text:p>Elaborar proposta para criação Portais de apoio técnico por especialidade</text:p>
          </table:table-cell>
          <table:table-cell table:style-name="ce5" office:value-type="string" calcext:value-type="string">
            <text:p>Proposta submetida para a Administração Superior até dez/2018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5" office:value-type="string" calcext:value-type="string">
            <text:p>Padronizar e uniformizar as rotinas operacionais</text:p>
          </table:table-cell>
          <table:table-cell table:style-name="ce5" office:value-type="string" calcext:value-type="string">
            <text:p>Atualizar os processos de trabalho das Câmaras com base na reforma administrativa da unidade</text:p>
          </table:table-cell>
          <table:table-cell table:style-name="ce5" office:value-type="string" calcext:value-type="string">
            <text:p>Atualização realizada até o 1º semestre de 2018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nciliar a independência funcional do membro com as diretrizes da instituição</text:p>
          </table:table-cell>
          <table:table-cell table:style-name="ce6" office:value-type="string" calcext:value-type="string">
            <text:p>Promover a integração entre membros</text:p>
          </table:table-cell>
          <table:table-cell table:style-name="ce7" office:value-type="string" calcext:value-type="string">
            <text:p>Promover audiências e encontros temáticos de coordenação para discussões e orientações acerca de temas polêmicos (Audiências públicas)</text:p>
          </table:table-cell>
          <table:table-cell table:style-name="ce7" office:value-type="string" calcext:value-type="string">
            <text:p>100% das demandadas apresentadas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primorar a comunicação interna</text:p>
          </table:table-cell>
          <table:table-cell table:style-name="ce6" office:value-type="string" calcext:value-type="string">
            <text:p>Aprimorar a comunicação das decisões e atos normativos</text:p>
          </table:table-cell>
          <table:table-cell table:style-name="ce5" office:value-type="string" calcext:value-type="string">
            <text:p>Reestruturar o portal das Câmaras na parte de divulgação dos Atos (recomendações, enunciados, deliberações, decisões e súmulas)</text:p>
          </table:table-cell>
          <table:table-cell table:style-name="ce7" office:value-type="string" calcext:value-type="string">
            <text:p>Portal reestruturado até junho/2018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primorar a comunicação interna</text:p>
          </table:table-cell>
          <table:table-cell table:style-name="ce6" office:value-type="string" calcext:value-type="string">
            <text:p>Estabelecer padrão de comunicação da unidade</text:p>
          </table:table-cell>
          <table:table-cell table:style-name="ce5" office:value-type="string" calcext:value-type="string">
            <text:p>Solicitar identificação visual para as Câmaras de Coordenação e Revisão</text:p>
          </table:table-cell>
          <table:table-cell table:style-name="ce7" office:value-type="string" calcext:value-type="string">
            <text:p>Solicitação até março/2018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primorar a comunicação interna</text:p>
          </table:table-cell>
          <table:table-cell table:style-name="ce6" office:value-type="string" calcext:value-type="string">
            <text:p>Dar visibilidade à atuação dos Procuradores e Promotores em casos concretos</text:p>
          </table:table-cell>
          <table:table-cell table:style-name="ce5" office:value-type="string" calcext:value-type="string">
            <text:p>Aprimorar a linguagem, o formato e a divulgação dos informativos produzidos pelas câmaras</text:p>
          </table:table-cell>
          <table:table-cell table:style-name="ce7" office:value-type="string" calcext:value-type="string">
            <text:p/>
            <text:p>Aprimoramento realizado até junho/2018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primorar a comunicação interna</text:p>
          </table:table-cell>
          <table:table-cell table:style-name="ce6" office:value-type="string" calcext:value-type="string">
            <text:p>Dar visibilidade à atuação dos Procuradores e Promotores em casos concretos</text:p>
          </table:table-cell>
          <table:table-cell table:style-name="ce7" office:value-type="string" calcext:value-type="string">
            <text:p>Incrementar o banco de pareceres para disseminar a comunicação entre Procuradores e Promotores em atuação processual</text:p>
          </table:table-cell>
          <table:table-cell table:style-name="ce7" office:value-type="string" calcext:value-type="string">
            <text:p>Criação do banco até agosto/2018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primorar a comunicação interna</text:p>
          </table:table-cell>
          <table:table-cell table:style-name="ce6" office:value-type="string" calcext:value-type="string">
            <text:p>Promover a integração entre membros e divulgar as informações relacionadas às atividades da Unidade</text:p>
          </table:table-cell>
          <table:table-cell table:style-name="ce7" office:value-type="string" calcext:value-type="string">
            <text:p>Elaborar plano de comunicação das Câmaras com foco nas formas de colaboração, integração e cooperação entre Membros e futuros canais de comunicação da unidade</text:p>
          </table:table-cell>
          <table:table-cell table:style-name="ce7" office:value-type="string" calcext:value-type="string">
            <text:p>Plano elaborado até dez/2018</text:p>
          </table:table-cell>
          <table:table-cell table:style-name="ce5" office:value-type="string" calcext:value-type="string">
            <text:p>INICIATIV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3" table:number-rows-spanned="1">
            <text:p>Total de iniciativas</text:p>
          </table:table-cell>
          <table:covered-table-cell table:number-columns-repeated="2"/>
          <table:table-cell table:style-name="ce1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101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5:55:08.736000000</meta:creation-date>
    <dc:date>2018-11-09T15:55:27.007000000</dc:date>
    <meta:editing-duration>PT18S</meta:editing-duration>
    <meta:editing-cycles>1</meta:editing-cycles>
    <meta:document-statistic meta:table-count="1" meta:cell-count="63" meta:object-count="0"/>
    <meta:generator>LibreOffice/5.4.7.2$Windows_X86_64 LibreOffice_project/c838ef25c16710f8838b1faec480ebba495259d0</meta:generator>
  </office:meta>
</office:document-meta>
</file>