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8.964cm"/>
    </style:style>
    <style:style style:name="co3" style:family="table-column">
      <style:table-column-properties fo:break-before="auto" style:column-width="10.47cm"/>
    </style:style>
    <style:style style:name="co4" style:family="table-column">
      <style:table-column-properties fo:break-before="auto" style:column-width="3.653cm"/>
    </style:style>
    <style:style style:name="co5" style:family="table-column">
      <style:table-column-properties fo:break-before="auto" style:column-width="3.902cm"/>
    </style:style>
    <style:style style:name="co6" style:family="table-column">
      <style:table-column-properties fo:break-before="auto" style:column-width="7.239cm"/>
    </style:style>
    <style:style style:name="co7" style:family="table-column">
      <style:table-column-properties fo:break-before="auto" style:column-width="2.99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815cm" fo:break-before="auto" style:use-optimal-row-height="true"/>
    </style:style>
    <style:style style:name="ro4" style:family="table-row">
      <style:table-row-properties style:row-height="2.895cm" fo:break-before="auto" style:use-optimal-row-height="false"/>
    </style:style>
    <style:style style:name="ro5" style:family="table-row">
      <style:table-row-properties style:row-height="2.457cm" fo:break-before="auto" style:use-optimal-row-height="false"/>
    </style:style>
    <style:style style:name="ro6" style:family="table-row">
      <style:table-row-properties style:row-height="4.322cm" fo:break-before="auto" style:use-optimal-row-height="false"/>
    </style:style>
    <style:style style:name="ro7" style:family="table-row">
      <style:table-row-properties style:row-height="2.36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wrap-option="wrap" fo:border="0.06pt solid #000000" style:vertical-align="middle"/>
    </style:style>
    <style:style style:name="ce1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Painel de contribuição_APRES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9"/>
        <table:table-column table:style-name="co6" table:default-cell-style-name="ce9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ssessoria Especial de Promoção da Saúde e da Qualidade de Vida – APRES</text:p>
          </table:table-cell>
          <table:covered-table-cell table:number-columns-repeated="5" table:style-name="ce2"/>
          <table:covered-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OBJETIVOS TÁTICOS</text:p>
          </table:table-cell>
          <table:table-cell table:style-name="ce2" office:value-type="string" calcext:value-type="string">
            <text:p>INICIATIVAS PARA 2018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STATUS</text:p>
          </table:table-cell>
          <table:table-cell table:style-name="ce2"/>
          <table:table-cell table:style-name="ce2" office:value-type="string" calcext:value-type="string">
            <text:p>RESULTADO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mover um ambiente de trabalho agradável e profissional</text:p>
          </table:table-cell>
          <table:table-cell office:value-type="string" calcext:value-type="string">
            <text:p>Promover bem estar, saúde e qualidade de vida no trabalho aos servidores e membros do MPDFT</text:p>
          </table:table-cell>
          <table:table-cell office:value-type="string" calcext:value-type="string">
            <text:p>Oferecer novas Práticas Integrativas em Saúde para os integrantes do MPDFT, tais como Tai Chi Chuan e Yoga Laboral, Massagem, dança , meditação</text:p>
          </table:table-cell>
          <table:table-cell table:style-name="ce7" office:value-type="string" calcext:value-type="string">
            <text:p>6 atividades</text:p>
          </table:table-cell>
          <table:table-cell office:value-type="string" calcext:value-type="string">
            <text:p>INICI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ém das novas práticas descritas para 2018, foram oferecidas também as atividades de pilates e funcional.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mover um ambiente de trabalho agradável e profissional</text:p>
          </table:table-cell>
          <table:table-cell office:value-type="string" calcext:value-type="string">
            <text:p>Promover bem estar, saúde e qualidade de vida no trabalho aos servidores e membros do MPDFT</text:p>
          </table:table-cell>
          <table:table-cell office:value-type="string" calcext:value-type="string">
            <text:p>Desenvolver competências pessoais/profissionais em grupo, por meio de ações como oficinas, workshops e encontros</text:p>
          </table:table-cell>
          <table:table-cell office:value-type="string" calcext:value-type="string">
            <text:p>8 Ações por ano</text:p>
          </table:table-cell>
          <table:table-cell office:value-type="string" calcext:value-type="string">
            <text:p>INICIATIV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 foi realizado.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omover um ambiente de trabalho agradável e profissional</text:p>
          </table:table-cell>
          <table:table-cell office:value-type="string" calcext:value-type="string">
            <text:p>Promover bem estar, saúde e qualidade de trabalho aos servidores e membros do MPDFT</text:p>
          </table:table-cell>
          <table:table-cell office:value-type="string" calcext:value-type="string">
            <text:p>Realizar atividades voltadas para a Preparação para Aposentadoria com os integrantes do MPDFT</text:p>
          </table:table-cell>
          <table:table-cell office:value-type="string" calcext:value-type="string">
            <text:p>Realizar 1 encontro, 1 palestra e 1 curso</text:p>
          </table:table-cell>
          <table:table-cell office:value-type="string" calcext:value-type="string">
            <text:p>INICI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i realizado 1 encontro de monitoramento no dia 25/04/2018 (15 participantes); 1 curso no período de 05/09 a 31/10 (14 participantes). Será realizada uma palestra informativa no dia 26/11.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romover um ambiente de trabalho agradável e profissional</text:p>
          </table:table-cell>
          <table:table-cell office:value-type="string" calcext:value-type="string">
            <text:p>Promover bem estar, saúde e qualidade de trabalho aos servidores e membros do MPDFT</text:p>
          </table:table-cell>
          <table:table-cell office:value-type="string" calcext:value-type="string">
            <text:p>Promover um grupo de atenção psicossocial a coletivos de trabalho que objetivem falar e discutir sobre o trabalho, o trabalhar e o sofrimento no trabalho com os Chefes de Gabinetes</text:p>
          </table:table-cell>
          <table:table-cell office:value-type="string" calcext:value-type="string">
            <text:p>9 encontros por ano</text:p>
          </table:table-cell>
          <table:table-cell office:value-type="string" calcext:value-type="string">
            <text:p>INICI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am realizados 7 encontros. Haverá mais um encontro em 23/11/2018.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romover um ambiente de trabalho agradável e profissional</text:p>
          </table:table-cell>
          <table:table-cell office:value-type="string" calcext:value-type="string">
            <text:p>Promover bem estar, saúde e qualidade de trabalho aos servidores e membros do MPDFT</text:p>
          </table:table-cell>
          <table:table-cell office:value-type="string" calcext:value-type="string">
            <text:p>Promover encontros sobre a saúde da mulher por meio de informação, reflexão, apoio e orientação às gestantes, mães e respectivos cônjuges, sobre assuntos relacionados com a gravidez, parto e puerpério, com foco para o processo de educação em saúde e de fortalecimento dos sujeitos</text:p>
          </table:table-cell>
          <table:table-cell office:value-type="string" calcext:value-type="string">
            <text:p>8 encontros por ano</text:p>
          </table:table-cell>
          <table:table-cell office:value-type="string" calcext:value-type="string">
            <text:p>INICI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am programados 8 encontros e houve interesse em 5, totalizando 37 participantes. 22/03/18 (Fisioterapia Obstétrica), 17/04/18 (Cuidados com o Bebê e Shantala), 29/05/18 (Cuidados com o Bebê), 23 e 24/08/18 (Seminário Aleitamento Materno GDF), 22/08/18 (Exercícios Físicos para Gestantes), 18/09/18 (Mulher e Maternidade) e 09/11/18 (Yôga e exercícios físicos para gestantes).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romover um ambiente de trabalho agradável e profissional</text:p>
          </table:table-cell>
          <table:table-cell office:value-type="string" calcext:value-type="string">
            <text:p>Promover bem estar, saúde e qualidade de trabalho aos servidores e membros do MPDFT</text:p>
          </table:table-cell>
          <table:table-cell office:value-type="string" calcext:value-type="string">
            <text:p>Implantar o Biofedback no MPDFT</text:p>
          </table:table-cell>
          <table:table-cell office:value-type="string" calcext:value-type="string">
            <text:p>2 turmas por ano</text:p>
          </table:table-cell>
          <table:table-cell office:value-type="string" calcext:value-type="string">
            <text:p>INICI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 meta foi superada pois realizamos 04 edições, totalizando 04 turmas, sendo que 02 turmas ocorreram em abril, 01 em agosto e 01 em outubro. Foram contemplados 45 participantes.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 table:number-columns-spanned="4" table:number-rows-spanned="1">
            <text:p>Total de iniciativas</text:p>
          </table:table-cell>
          <table:covered-table-cell table:style-name="ce6"/>
          <table:covered-table-cell table:style-name="ce8"/>
          <table:covered-table-cell table:style-name="Default"/>
          <table:table-cell table:style-name="ce4" office:value-type="float" office:value="5" calcext:value-type="float" table:number-columns-spanned="3" table:number-rows-spanned="1">
            <text:p>5</text:p>
          </table:table-cell>
          <table:covered-table-cell table:style-name="ce4"/>
          <table:covered-table-cell table:style-name="ce11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4" number:min-integer-digits="1"/>
    </number:number-style>
    <number:number-style style:name="N123">
      <number:number number:decimal-places="13" number:min-integer-digits="1"/>
    </number:number-style>
    <number:number-style style:name="N124">
      <number:number number:decimal-places="12" number:min-integer-digits="1"/>
    </number:number-style>
    <number:number-style style:name="N125">
      <number:number number:decimal-places="11" number:min-integer-digits="1"/>
    </number:number-style>
    <number:number-style style:name="N126">
      <number:number number:decimal-places="10" number:min-integer-digits="1"/>
    </number:number-style>
    <number:number-style style:name="N127">
      <number:number number:decimal-places="9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5P0" style:volatile="true">
      <number:text>R$ </number:text>
      <number:number number:decimal-places="0" number:min-integer-digits="1" number:grouping="true"/>
    </number:number-style>
    <number:number-style style:name="N135">
      <number:text>-R$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number:min-integer-digits="1" number:grouping="true"/>
    </number:number-style>
    <number:number-style style:name="N138">
      <number:text>-R$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0.457cm" fo:margin-right="0.265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/00/0000</text:date>, <text:time style:data-style-name="N2" text:time-value="14:51:11.2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6:40:19.578000000</meta:creation-date>
    <dc:date>2019-01-23T14:54:10.858000000</dc:date>
    <meta:editing-duration>PT33M48S</meta:editing-duration>
    <meta:editing-cycles>13</meta:editing-cycles>
    <meta:generator>LibreOffice/4.2.5.2$Windows_x86 LibreOffice_project/61cb170a04bb1f12e77c884eab9192be736ec5f5</meta:generator>
    <meta:print-date>2018-11-16T17:53:23.462000000</meta:print-date>
    <meta:document-statistic meta:table-count="1" meta:cell-count="51" meta:object-count="0"/>
  </office:meta>
</office:document-meta>
</file>