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1.075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0.1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3.454cm" fo:break-before="auto" style:use-optimal-row-height="false"/>
    </style:style>
    <style:style style:name="ro5" style:family="table-row">
      <style:table-row-properties style:row-height="4.113cm" fo:break-before="auto" style:use-optimal-row-height="false"/>
    </style:style>
    <style:style style:name="ro6" style:family="table-row">
      <style:table-row-properties style:row-height="3.824cm" fo:break-before="auto" style:use-optimal-row-height="false"/>
    </style:style>
    <style:style style:name="ro7" style:family="table-row">
      <style:table-row-properties style:row-height="4.606cm" fo:break-before="auto" style:use-optimal-row-height="false"/>
    </style:style>
    <style:style style:name="ro8" style:family="table-row">
      <style:table-row-properties style:row-height="5.9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3.948cm" fo:break-before="auto" style:use-optimal-row-height="false"/>
    </style:style>
    <style:style style:name="ro13" style:family="table-row">
      <style:table-row-properties style:row-height="3.577cm" fo:break-before="auto" style:use-optimal-row-height="false"/>
    </style:style>
    <style:style style:name="ro14" style:family="table-row">
      <style:table-row-properties style:row-height="3.166cm" fo:break-before="auto" style:use-optimal-row-height="false"/>
    </style:style>
    <style:style style:name="ro15" style:family="table-row">
      <style:table-row-properties style:row-height="5.717cm" fo:break-before="auto" style:use-optimal-row-height="false"/>
    </style:style>
    <style:style style:name="ta1" style:family="table" style:master-page-name="PageStyle_5f_Painel_20_de_20_Contribuiçã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inel de Contribuição 20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Unidade: Coordenadoria das Promotorias de Justiça de Sobradinho – CPJSO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Objetivo Estratégico</text:p>
            </table:table-cell>
            <table:table-cell table:style-name="ce2" office:value-type="string" calcext:value-type="string">
              <text:p>Objetivo da Unidade (Tático)</text:p>
            </table:table-cell>
            <table:table-cell table:style-name="ce2" office:value-type="string" calcext:value-type="string">
              <text:p>Plano de Ação para 2016</text:p>
            </table:table-cell>
            <table:table-cell table:style-name="ce2" office:value-type="string" calcext:value-type="string">
              <text:p>Indicador <text:s/>Estratégico</text:p>
            </table:table-cell>
            <table:table-cell table:style-name="ce2" office:value-type="string" calcext:value-type="string">
              <text:p>Meta</text:p>
            </table:table-cell>
            <table:table-cell table:style-name="ce2" office:value-type="string" calcext:value-type="string">
              <text:p>IRF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Fortalecer a imagem do MPDFT como órgão de proteção ao cidadão e garantia dos direitos de crianças e adolescentes</text:p>
          </table:table-cell>
          <table:table-cell table:style-name="ce10" office:value-type="string" calcext:value-type="string">
            <text:p>1. <text:s/>Desenvolver palestras em comunidades carentes e/ou escolas sobre o papel do Ministério Público em suas diversas áreas de atribuição;</text:p>
          </table:table-cell>
          <table:table-cell table:style-name="ce7" office:value-type="string" calcext:value-type="string">
            <text:p>Somatório de iniciativas por perspectiva - Atividades Internas</text:p>
          </table:table-cell>
          <table:table-cell table:style-name="ce10" office:value-type="string" calcext:value-type="string">
            <text:p>1. Realizar 12 palestras <text:s/>nas comunidades e/ou escolas públicas;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5">
            <text:p>Cidadania fortalecida </text:p>
          </table:table-cell>
          <table:table-cell table:style-name="ce7" office:value-type="string" calcext:value-type="string">
            <text:p>Contribuir na qualificação da formação de estudantes e profissionais de Direito no que concerne à sua compreensão sobre gênero e violência doméstica</text:p>
          </table:table-cell>
          <table:table-cell table:style-name="ce10" office:value-type="string" calcext:value-type="string">
            <text:p>2. Realizar curso de capacitação em gênero e violência doméstica a ser ofertado a estudantes de Direito e professores da Faculdade Projeção</text:p>
          </table:table-cell>
          <table:table-cell table:style-name="ce7" office:value-type="string" calcext:value-type="string">
            <text:p>Iniciativas em defesa dos direitos do cidadão</text:p>
          </table:table-cell>
          <table:table-cell table:style-name="ce10" office:value-type="string" calcext:value-type="string">
            <text:p>2. Realizar 02 capacitações </text:p>
          </table:table-cell>
          <table:table-cell table:style-name="ce16"/>
          <table:table-cell table:number-columns-repeated="1018"/>
        </table:table-row>
        <table:table-row table:style-name="ro5">
          <table:covered-table-cell table:style-name="ce4"/>
          <table:table-cell table:style-name="ce7" office:value-type="string" calcext:value-type="string">
            <text:p>Contribuir para que as mulheres da comunidade tenham maior conhecimento sobre o serviço ofertado pela Casa Abrigo e como o Ministério Público pode trabalhar na garantia e defesa de seus direitos</text:p>
          </table:table-cell>
          <table:table-cell table:style-name="ce10" office:value-type="string" calcext:value-type="string">
            <text:p>3. Desenvolver folder em parceria com a Casa Abrigo, confeccionar a peça de informação e distribuí-la ao público-alvo.</text:p>
          </table:table-cell>
          <table:table-cell table:style-name="ce7"/>
          <table:table-cell table:style-name="ce13" office:value-type="string" calcext:value-type="string">
            <text:p>3. Tiragem de 1000 exemplares</text:p>
          </table:table-cell>
          <table:table-cell table:style-name="ce16"/>
          <table:table-cell table:number-columns-repeated="1018"/>
        </table:table-row>
        <table:table-row table:style-name="ro6">
          <table:covered-table-cell table:style-name="ce4"/>
          <table:table-cell table:style-name="ce7" office:value-type="string" calcext:value-type="string" table:number-columns-spanned="1" table:number-rows-spanned="2">
            <text:p>Ampliar e qualificar as medidas de proteção social a casos envolvendo mulheres em situação de violência doméstica, garantindo o aperfeiçoamento dos fluxos estabelecidos pelo Projeto Portas Abertas </text:p>
          </table:table-cell>
          <table:table-cell table:style-name="ce10" office:value-type="string" calcext:value-type="string">
            <text:p>4 <text:s text:c="2"/>Formalizar a parceria da CPJSO com as delegacias locais, a qual prevê fluxos de acolhimento psicossocial imediato a mulheres vítimas de violência doméstica (Projeto Portas Abertas)</text:p>
          </table:table-cell>
          <table:table-cell table:style-name="ce7"/>
          <table:table-cell table:style-name="ce13" office:value-type="string" calcext:value-type="string">
            <text:p>4. Acordo, parceria ou termo de cooperação estabelecido</text:p>
          </table:table-cell>
          <table:table-cell table:style-name="ce16"/>
          <table:table-cell table:number-columns-repeated="1018"/>
        </table:table-row>
        <table:table-row table:style-name="ro7">
          <table:covered-table-cell table:style-name="ce4"/>
          <table:covered-table-cell table:style-name="ce7"/>
          <table:table-cell table:style-name="ce10" office:value-type="string" calcext:value-type="string">
            <text:p>5. <text:s/>Aperfeiçoar a <text:s/>parceria com a Casa Abrigo visando à formalização dos fluxos especiais de atenção a casos de extrema gravidade envolvendo mulheres em situação de violência doméstica com passagem por aquele serviço</text:p>
          </table:table-cell>
          <table:table-cell table:style-name="ce7"/>
          <table:table-cell table:style-name="ce13" office:value-type="string" calcext:value-type="string">
            <text:p>5. Firmar cooperação técnica com a Casa Abrigo para estabelecimento formal dos fluxos.</text:p>
          </table:table-cell>
          <table:table-cell table:style-name="ce16"/>
          <table:table-cell table:number-columns-repeated="1018"/>
        </table:table-row>
        <table:table-row table:style-name="ro8">
          <table:covered-table-cell table:style-name="ce4"/>
          <table:table-cell table:style-name="ce7" office:value-type="string" calcext:value-type="string">
            <text:p>Ampliar a assistência oferecida às mulheres vítimas de Violência doméstica <text:s/>mediante parceria com instituições públicas ou privadas, a ampliação da oferta de cursos de qualificação profissional voltados a vítimas de violência doméstica em situação de dependência econômica e vulnerabilidade social</text:p>
          </table:table-cell>
          <table:table-cell table:style-name="ce10" office:value-type="string" calcext:value-type="string">
            <text:p>6. Implementar o Projeto Costurando Cidadania ou similar.</text:p>
          </table:table-cell>
          <table:table-cell table:style-name="ce7"/>
          <table:table-cell table:style-name="ce10" office:value-type="string" calcext:value-type="string">
            <text:p>6. Implementação do projeto.</text:p>
          </table:table-cell>
          <table:table-cell table:style-name="ce16"/>
          <table:table-cell table:number-columns-repeated="1018"/>
        </table:table-row>
        <table:table-row table:style-name="ro9">
          <table:table-cell table:style-name="ce5"/>
          <table:table-cell table:style-name="ce8" office:value-type="string" calcext:value-type="string">
            <text:p>Total de Ações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table:style-name="ce14" office:value-type="string" calcext:value-type="string">
            <text:p>Índice de Realização Física- IRF</text:p>
          </table:table-cell>
          <table:table-cell table:style-name="ce8"/>
          <table:table-cell table:number-columns-repeated="1018"/>
        </table:table-row>
        <table:table-row table:style-name="ro10" table:number-rows-repeated="65512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Painel de Contribuição 2016'.$A$1" table:cell-range-address="$'Painel de Contribuição 2016'.$A$1:.$AMJ$2" table:range-usable-as="repeat-column repeat-row"/>
          <table:named-range table:name="Z_88D0178E_3829_4729_BE63_3737DC482089__wvu_PrintTitles" table:base-cell-address="$'Painel de Contribuição 2016'.$A$1" table:cell-range-address="$'Painel de Contribuição 2016'.$A$1:.$AMJ$2"/>
          <table:named-range table:name="Z_F0A274C7_9522_4133_959C_7B327C820225__wvu_PrintTitles" table:base-cell-address="$'Painel de Contribuição 2016'.$A$1" table:cell-range-address="$'Painel de Contribuição 2016'.$A$1:.$AMJ$2"/>
        </table:named-expressions>
      </table:table>
      <table:table table:name="Resultados Alcançad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7" table:default-cell-style-name="ce12"/>
        <table:table-column table:style-name="co6" table:number-columns-repeated="251" table:default-cell-style-name="ce15"/>
        <table:table-column table:style-name="co6" table:number-columns-repeated="76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Unidade: Coordenadoria das Promotorias de Justiça de Sobradinho – CPJSO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Objetivo Estratégico</text:p>
            </table:table-cell>
            <table:table-cell table:style-name="ce2" office:value-type="string" calcext:value-type="string">
              <text:p>Objetivo da Unidade (Tático)</text:p>
            </table:table-cell>
            <table:table-cell table:style-name="ce2" office:value-type="string" calcext:value-type="string">
              <text:p>Plano de Ação para 2016</text:p>
            </table:table-cell>
            <table:table-cell table:style-name="ce2" office:value-type="string" calcext:value-type="string">
              <text:p>Resultados Alcançados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Fortalecer a imagem do MPDFT como órgão de proteção ao cidadão e garantia dos direitos de crianças e adolescentes</text:p>
          </table:table-cell>
          <table:table-cell table:style-name="ce10" office:value-type="string" calcext:value-type="string">
            <text:p>1. <text:s/>Desenvolver palestras em comunidades carentes e/ou escolas sobre o papel do Ministério Público em suas diversas áreas de atribuição;</text:p>
          </table:table-cell>
          <table:table-cell table:style-name="ce7"/>
          <table:table-cell table:number-columns-repeated="1020"/>
        </table:table-row>
        <table:table-row table:style-name="ro12">
          <table:table-cell table:style-name="ce4" office:value-type="string" calcext:value-type="string" table:number-columns-spanned="1" table:number-rows-spanned="5">
            <text:p>Cidadania fortalecida </text:p>
          </table:table-cell>
          <table:table-cell table:style-name="ce7" office:value-type="string" calcext:value-type="string">
            <text:p>Contribuir na qualificação da formação de estudantes e profissionais de Direito no que concerne à sua compreensão sobre gênero e violência doméstica</text:p>
          </table:table-cell>
          <table:table-cell table:style-name="ce10" office:value-type="string" calcext:value-type="string">
            <text:p>2. Realizar curso de capacitação em gênero e violência doméstica a ser ofertado a estudantes de Direito e professores da Faculdade Projeção</text:p>
          </table:table-cell>
          <table:table-cell table:style-name="ce7"/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 calcext:value-type="string">
            <text:p>Contribuir para que as mulheres da comunidade tenham maior conhecimento sobre o serviço ofertado pela Casa Abrigo e como o Ministério Público pode trabalhar na garantia e defesa de seus direitos</text:p>
          </table:table-cell>
          <table:table-cell table:style-name="ce10" office:value-type="string" calcext:value-type="string">
            <text:p>3. Desenvolver folder em parceria com a Casa Abrigo, confeccionar a peça de informação e distribuí-la ao público-alvo.</text:p>
          </table:table-cell>
          <table:table-cell table:style-name="ce7"/>
          <table:table-cell table:number-columns-repeated="1020"/>
        </table:table-row>
        <table:table-row table:style-name="ro13">
          <table:covered-table-cell table:style-name="ce4"/>
          <table:table-cell table:style-name="ce7" office:value-type="string" calcext:value-type="string" table:number-columns-spanned="1" table:number-rows-spanned="2">
            <text:p>Ampliar e qualificar as medidas de proteção social a casos envolvendo mulheres em situação de violência doméstica, garantindo o aperfeiçoamento dos fluxos estabelecidos pelo Projeto Portas Abertas </text:p>
          </table:table-cell>
          <table:table-cell table:style-name="ce10" office:value-type="string" calcext:value-type="string">
            <text:p>4 <text:s text:c="2"/>Formalizar a parceria da CPJSO com as delegacias locais, a qual prevê fluxos de acolhimento psicossocial imediato a mulheres vítimas de violência doméstica (Projeto Portas Abertas)</text:p>
          </table:table-cell>
          <table:table-cell table:style-name="ce7"/>
          <table:table-cell table:number-columns-repeated="1020"/>
        </table:table-row>
        <table:table-row table:style-name="ro14">
          <table:covered-table-cell table:style-name="ce4"/>
          <table:covered-table-cell table:style-name="ce7"/>
          <table:table-cell table:style-name="ce10" office:value-type="string" calcext:value-type="string">
            <text:p>5. <text:s/>Aperfeiçoar a <text:s/>parceria com a Casa Abrigo visando à formalização dos fluxos especiais de atenção a casos de extrema gravidade envolvendo mulheres em situação de violência doméstica com passagem por aquele serviço</text:p>
          </table:table-cell>
          <table:table-cell table:style-name="ce7"/>
          <table:table-cell table:number-columns-repeated="1020"/>
        </table:table-row>
        <table:table-row table:style-name="ro15">
          <table:covered-table-cell table:style-name="ce4"/>
          <table:table-cell table:style-name="ce7" office:value-type="string" calcext:value-type="string">
            <text:p>Ampliar a assistência oferecida às mulheres vítimas de Violência doméstica <text:s/>mediante parceria com instituições públicas ou privadas, a ampliação da oferta de cursos de qualificação profissional voltados a vítimas de violência doméstica em situação de dependência econômica e vulnerabilidade social</text:p>
          </table:table-cell>
          <table:table-cell table:style-name="ce10" office:value-type="string" calcext:value-type="string">
            <text:p>6. Implementar o Projeto Costurando Cidadania ou similar.</text:p>
          </table:table-cell>
          <table:table-cell table:style-name="ce7"/>
          <table:table-cell table:number-columns-repeated="1020"/>
        </table:table-row>
        <table:table-row table:style-name="ro9">
          <table:table-cell table:style-name="ce5"/>
          <table:table-cell table:style-name="ce8" office:value-type="string" calcext:value-type="string">
            <text:p>Total de Ações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1"/>
        </table:table-row>
        <table:table-row table:style-name="ro10" table:number-rows-repeated="65512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4cm" fo:margin-right="0.4cm" style:first-page-number="continue" style:scale-to="75%" style:table-centering="both" style:writing-mode="lr-tb"/>
      <style:header-style>
        <style:header-footer-properties fo:min-height="0.75cm" fo:margin-left="1.499cm" fo:margin-right="1.499cm" fo:margin-bottom="1.012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7:53:46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inel_20_de_20_Contribuição" style:display-name="PageStyle_Painel de Contribuição" style:page-layout-name="Mpm3">
      <style:header>
        <text:p><text:span text:style-name="MT1">Planejamento Estratégico MPDFT 2010 -2020</text:span></text:p>
        <text:p><text:span text:style-name="MT1">Desdobramento da Estratégia <text:s/>Painel de Contribuição 2016</text:span></text:p>
      </style:header>
      <style:header-left style:display="false">
        <text:p><text:span text:style-name="MT1">Planejamento Estratégico MPDFT 2010 -2020</text:span></text:p>
        <text:p><text:span text:style-name="MT1">Desdobramento da Estratégia <text:s/>Painel de Contribuição 2016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za</meta:initial-creator>
    <dc:date>2016-12-19T17:56:04.973000000</dc:date>
    <meta:print-date>2016-04-29T19:54:43</meta:print-date>
    <meta:editing-duration>PT5M9S</meta:editing-duration>
    <meta:editing-cycles>6</meta:editing-cycles>
    <meta:generator>LibreOffice/4.2.5.2$Windows_x86 LibreOffice_project/61cb170a04bb1f12e77c884eab9192be736ec5f5</meta:generator>
    <meta:document-statistic meta:table-count="2" meta:cell-count="51" meta:object-count="0"/>
  </office:meta>
</office:document-meta>
</file>